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3937in"/>
      <style:text-properties fo:font-weight="bold" style:font-weight-asian="bold" style:font-weight-complex="bold" style:font-size-complex="12pt"/>
    </style:style>
    <style:style style:name="P7" style:parent-style-name="Normal" style:family="paragraph">
      <style:paragraph-properties fo:text-align="center" fo:text-indent="0.3937in"/>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text-indent="0.3937in"/>
      <style:text-properties fo:font-weight="bold" style:font-weight-asian="bold" style:font-weight-complex="bold" style:font-size-complex="12pt"/>
    </style:style>
    <style:style style:name="P19" style:parent-style-name="Normal" style:family="paragraph">
      <style:paragraph-properties fo:text-align="center" fo:text-indent="0.3937in"/>
      <style:text-properties style:font-size-complex="12pt" style:language-asian="lt" style:country-asian="LT"/>
    </style:style>
    <style:style style:name="P20" style:parent-style-name="Normal" style:family="paragraph">
      <style:paragraph-properties fo:text-align="center" fo:text-indent="0.3937in"/>
      <style:text-properties style:font-size-complex="12pt" style:language-asian="lt" style:country-asian="LT"/>
    </style:style>
    <style:style style:name="P21" style:parent-style-name="Normal" style:family="paragraph">
      <style:paragraph-properties fo:text-align="justify" fo:text-indent="0.3937in"/>
      <style:text-properties fo:font-weight="bold" style:font-weight-asian="bold" style:font-weight-complex="bold" style:font-size-complex="12pt"/>
    </style:style>
    <style:style style:name="P22" style:parent-style-name="Normal" style:family="paragraph">
      <style:paragraph-properties fo:text-align="justify" style:line-height-at-least="0.25in" fo:margin-left="1.477in" fo:text-indent="-0.977in">
        <style:tab-stops/>
      </style:paragraph-properties>
      <style:text-properties fo:font-weight="bold" style:font-weight-asian="bold" style:font-weight-complex="bold" style:font-size-complex="12pt"/>
    </style:style>
    <style:style style:name="P23" style:parent-style-name="Normal" style:family="paragraph">
      <style:paragraph-properties fo:text-align="justify" style:line-height-at-least="0.25in" fo:text-indent="0.5in"/>
      <style:text-properties style:font-size-complex="12pt" style:language-asian="lt" style:country-asian="LT"/>
    </style:style>
    <style:style style:name="P24" style:parent-style-name="Normal" style:family="paragraph">
      <style:paragraph-properties fo:widows="0" fo:orphans="0" fo:text-align="center" style:line-height-at-least="0.25in">
        <style:tab-stops>
          <style:tab-stop style:type="left" style:position="6.103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weight-complex="bold" style:font-size-complex="12pt"/>
    </style:style>
    <style:style style:name="P28"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weight-complex="bold" style:font-size-complex="12pt"/>
    </style:style>
    <style:style style:name="P29"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size-complex="12pt"/>
    </style:style>
    <style:style style:name="P30"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size-complex="12pt"/>
    </style:style>
    <style:style style:name="P31"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size-complex="12pt"/>
    </style:style>
    <style:style style:name="P32" style:parent-style-name="Normal" style:family="paragraph">
      <style:paragraph-properties fo:widows="0" fo:orphans="0" fo:text-align="center" style:line-height-at-least="0.25in" fo:text-indent="0.5in">
        <style:tab-stops>
          <style:tab-stop style:type="left" style:position="6.1034in"/>
        </style:tab-stops>
      </style:paragraph-properties>
      <style:text-properties fo:font-weight="bold" style:font-weight-asian="bold" style:font-size-complex="12pt"/>
    </style:style>
    <style:style style:name="P33"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fo:font-weight="bold" style:font-weight-asian="bold" style:font-size-complex="12pt"/>
    </style:style>
    <style:style style:name="P34"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style:line-height-at-least="0.25in" fo:text-indent="0.5in"/>
      <style:text-properties style:font-size-complex="12pt"/>
    </style:style>
    <style:style style:name="P50" style:parent-style-name="Normal" style:family="paragraph">
      <style:paragraph-properties fo:widows="0" fo:orphans="0" fo:text-align="justify" style:line-height-at-least="0.25in" fo:text-indent="0.5in"/>
      <style:text-properties style:font-size-complex="12pt"/>
    </style:style>
    <style:style style:name="P5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style:font-size-complex="12pt"/>
    </style:style>
    <style:style style:name="P5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style:line-height-at-least="0.25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text-properties style:font-size-complex="12pt"/>
    </style:style>
    <style:style style:name="P80"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fo:font-weight="bold" style:font-weight-asian="bold"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41in"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91"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weight-complex="bold" style:font-size-complex="12pt"/>
    </style:style>
    <style:style style:name="P92" style:parent-style-name="Normal" style:family="paragraph">
      <style:paragraph-properties fo:widows="0" fo:orphans="0" fo:text-align="center" style:line-height-at-least="0.25in" fo:text-indent="0.5in">
        <style:tab-stops>
          <style:tab-stop style:type="left" style:position="6.1034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98" style:parent-style-name="Normal" style:family="paragraph">
      <style:paragraph-properties fo:widows="0" fo:orphans="0" fo:text-align="justify" style:line-height-at-least="0.25in" fo:margin-left="1.477in" fo:text-indent="-0.977in">
        <style:tab-stops>
          <style:tab-stop style:type="left" style:position="4.6263in"/>
        </style:tab-stops>
      </style:paragraph-properties>
      <style:text-properties fo:font-weight="bold" style:font-weight-asian="bold" style:font-size-complex="12pt"/>
    </style:style>
    <style:style style:name="P99"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size-complex="12pt"/>
    </style:style>
    <style:style style:name="P100" style:parent-style-name="Normal" style:family="paragraph">
      <style:paragraph-properties fo:widows="0" fo:orphans="0" fo:text-align="justify" style:line-height-at-least="0.25in" fo:text-indent="0.5in"/>
      <style:text-properties fo:font-weight="bold" style:font-weight-asian="bold" style:font-size-complex="12pt"/>
    </style:style>
    <style:style style:name="P101" style:parent-style-name="Normal" style:family="paragraph">
      <style:paragraph-properties fo:widows="0" fo:orphans="0" fo:text-align="justify" style:line-height-at-least="0.25in" fo:margin-left="1.3784in" fo:text-indent="-0.8784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justify" style:line-height-at-least="0.25in" fo:text-indent="0.5in">
        <style:tab-stops>
          <style:tab-stop style:type="left" style:position="0.4923in"/>
        </style:tab-stops>
      </style:paragraph-properties>
      <style:text-properties style:font-size-complex="12pt"/>
    </style:style>
    <style:style style:name="P109" style:parent-style-name="Normal" style:family="paragraph">
      <style:paragraph-properties fo:widows="0" fo:orphans="0" fo:text-align="justify" style:line-height-at-least="0.25in" fo:text-indent="0.5in">
        <style:tab-stops>
          <style:tab-stop style:type="left" style:position="0.4923in"/>
        </style:tab-stops>
      </style:paragraph-properties>
      <style:text-properties style:font-size-complex="12pt"/>
    </style:style>
    <style:style style:name="P110"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style:font-size-complex="12pt"/>
    </style:style>
    <style:style style:name="P111"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style:font-size-complex="12pt"/>
    </style:style>
    <style:style style:name="P112"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style:font-size-complex="12pt"/>
    </style:style>
    <style:style style:name="P113"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style:font-size-complex="12pt"/>
    </style:style>
    <style:style style:name="P114"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fo:font-weight="bold" style:font-weight-asian="bold" style:font-size-complex="12pt"/>
    </style:style>
    <style:style style:name="P115" style:parent-style-name="Normal" style:family="paragraph">
      <style:paragraph-properties fo:widows="0" fo:orphans="0" fo:text-align="justify" style:line-height-at-least="0.25in" fo:margin-left="1.477in" fo:text-indent="-0.977in">
        <style:tab-stops>
          <style:tab-stop style:type="left" style:position="4.6263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size-complex="12pt"/>
    </style:style>
    <style:style style:name="P120"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184" style:parent-style-name="Normal" style:family="paragraph">
      <style:paragraph-properties fo:widows="0" fo:orphans="0" fo:text-align="center" style:line-height-at-least="0.25in">
        <style:tab-stops>
          <style:tab-stop style:type="left" style:position="6.1034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size-complex="12pt"/>
    </style:style>
    <style:style style:name="P187"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size-complex="12pt"/>
    </style:style>
    <style:style style:name="P188"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189" style:parent-style-name="Normal" style:family="paragraph">
      <style:paragraph-properties fo:widows="0" fo:orphans="0" fo:text-align="justify" style:line-height-at-least="0.25in" fo:margin-left="1.477in" fo:text-indent="-0.977in">
        <style:tab-stops>
          <style:tab-stop style:type="left" style:position="4.6263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size-complex="12pt"/>
    </style:style>
    <style:style style:name="P195"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size-complex="12pt"/>
    </style:style>
    <style:style style:name="P196"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size-complex="12pt"/>
    </style:style>
    <style:style style:name="P199"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line-height-at-least="0.25in" fo:text-indent="0.5in"/>
      <style:text-properties style:font-size-complex="12pt" style:language-asian="lt" style:country-asian="LT"/>
    </style:style>
    <style:style style:name="P235" style:parent-style-name="Normal" style:family="paragraph">
      <style:paragraph-properties fo:widows="0" fo:orphans="0" fo:text-align="justify" style:line-height-at-least="0.25in" fo:text-indent="0.5in"/>
      <style:text-properties style:font-size-complex="12pt" style:language-asian="lt" style:country-asian="LT"/>
    </style:style>
    <style:style style:name="P236" style:parent-style-name="Normal" style:family="paragraph">
      <style:paragraph-properties fo:widows="0" fo:orphans="0" fo:text-align="justify" style:line-height-at-least="0.25in" fo:text-indent="0.5in"/>
      <style:text-properties style:font-size-complex="12pt" style:language-asian="lt" style:country-asian="LT"/>
    </style:style>
    <style:style style:name="P237" style:parent-style-name="Normal" style:family="paragraph">
      <style:paragraph-properties fo:widows="0" fo:orphans="0" fo:text-align="justify" style:line-height-at-least="0.25in" fo:text-indent="0.5in"/>
      <style:text-properties style:font-size-complex="12pt" style:language-asian="lt" style:country-asian="LT"/>
    </style:style>
    <style:style style:name="P238" style:parent-style-name="Normal" style:family="paragraph">
      <style:paragraph-properties fo:widows="0" fo:orphans="0"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size-complex="12pt"/>
    </style:style>
    <style:style style:name="P277" style:parent-style-name="Normal" style:family="paragraph">
      <style:paragraph-properties fo:text-align="justify" style:line-height-at-least="0.25in" fo:text-indent="0.5in"/>
      <style:text-properties style:font-size-complex="12pt"/>
    </style:style>
    <style:style style:name="P278" style:parent-style-name="Normal" style:family="paragraph">
      <style:paragraph-properties fo:text-align="justify" style:line-height-at-least="0.25in" fo:text-indent="0.5in"/>
      <style:text-properties style:font-size-complex="12pt"/>
    </style:style>
    <style:style style:name="P279" style:parent-style-name="Normal" style:family="paragraph">
      <style:paragraph-properties fo:widows="0" fo:orphans="0" fo:text-align="justify" style:line-height-at-least="0.25in" fo:margin-left="1.477in" fo:text-indent="-0.9847in">
        <style:tab-stops>
          <style:tab-stop style:type="left" style:position="4.6263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size-complex="12pt"/>
    </style:style>
    <style:style style:name="P286"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size-complex="12pt"/>
    </style:style>
    <style:style style:name="P293"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size-complex="12pt"/>
    </style:style>
    <style:style style:name="P310" style:parent-style-name="Normal" style:family="paragraph">
      <style:paragraph-properties fo:widows="0" fo:orphans="0" fo:text-align="justify" style:line-height-at-least="0.25in" fo:margin-left="1.575in" fo:text-indent="-1.075in">
        <style:tab-stops>
          <style:tab-stop style:type="left" style:position="4.5284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justify" style:line-height-at-least="0.25in" fo:text-indent="0.5in"/>
      <style:text-properties style:font-size-complex="12pt"/>
    </style:style>
    <style:style style:name="P318" style:parent-style-name="Normal" style:family="paragraph">
      <style:paragraph-properties fo:text-align="justify" style:line-height-at-least="0.25in" fo:text-indent="0.5in"/>
      <style:text-properties style:font-size-complex="12pt"/>
    </style:style>
    <style:style style:name="P319" style:parent-style-name="Normal" style:family="paragraph">
      <style:paragraph-properties fo:widows="0" fo:orphans="0" fo:text-align="justify" style:line-height-at-least="0.25in" fo:text-indent="0.5in"/>
      <style:text-properties style:font-size-complex="12pt"/>
    </style:style>
    <style:style style:name="P320" style:parent-style-name="Normal" style:family="paragraph">
      <style:paragraph-properties fo:widows="0" fo:orphans="0"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line-height-at-least="0.25in" fo:text-indent="0.5in"/>
      <style:text-properties style:font-size-complex="12pt"/>
    </style:style>
    <style:style style:name="P325" style:parent-style-name="Normal" style:family="paragraph">
      <style:paragraph-properties fo:widows="0" fo:orphans="0" fo:text-align="justify" style:line-height-at-least="0.25in" fo:text-indent="0.5in"/>
      <style:text-properties style:font-size-complex="12pt"/>
    </style:style>
    <style:style style:name="P326" style:parent-style-name="Normal" style:family="paragraph">
      <style:paragraph-properties fo:widows="0" fo:orphans="0" fo:text-align="justify" style:line-height-at-least="0.25in" fo:text-indent="0.5in"/>
      <style:text-properties style:font-size-complex="12pt"/>
    </style:style>
    <style:style style:name="P327" style:parent-style-name="Normal" style:family="paragraph">
      <style:paragraph-properties fo:text-align="justify" style:line-height-at-least="0.25in" fo:text-indent="0.5in"/>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style:line-height-at-least="0.25in" fo:text-indent="0.5in">
        <style:tab-stops>
          <style:tab-stop style:type="left" style:position="6.103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tab-stops>
          <style:tab-stop style:type="left" style:position="6.1034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size-complex="12pt"/>
    </style:style>
    <style:style style:name="P346"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size-complex="12pt"/>
    </style:style>
    <style:style style:name="P358" style:parent-style-name="Normal" style:family="paragraph">
      <style:paragraph-properties fo:widows="0" fo:orphans="0" fo:text-align="justify" style:line-height-at-least="0.25in" fo:margin-left="1.477in" fo:text-indent="-0.9847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s>
      </style:paragraph-properties>
      <style:text-properties style:font-size-complex="12pt"/>
    </style:style>
    <style:style style:name="P366"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s>
      </style:paragraph-properties>
      <style:text-properties style:font-size-complex="12pt"/>
    </style:style>
    <style:style style:name="P367"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s>
      </style:paragraph-properties>
      <style:text-properties style:font-size-complex="12pt"/>
    </style:style>
    <style:style style:name="P368" style:parent-style-name="Normal" style:family="paragraph">
      <style:paragraph-properties fo:widows="0" fo:orphans="0" fo:text-align="justify" style:line-height-at-least="0.25in" fo:margin-left="1.6736in" fo:text-indent="-1.1812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widows="0" fo:orphans="0" fo:text-align="justify" style:line-height-at-least="0.25in" fo:text-indent="0.5in"/>
      <style:text-properties style:font-size-complex="12pt"/>
    </style:style>
    <style:style style:name="P376" style:parent-style-name="Normal" style:family="paragraph">
      <style:paragraph-properties fo:widows="0" fo:orphans="0"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widows="0" fo:orphans="0" fo:text-align="center" style:line-height-at-least="0.25in" fo:text-indent="0.5in"/>
      <style:text-properties style:font-weight-complex="bold" style:font-size-complex="12pt"/>
    </style:style>
    <style:style style:name="P404" style:parent-style-name="Normal" style:family="paragraph">
      <style:paragraph-properties fo:widows="0" fo:orphans="0" fo:text-align="center" style:line-height-at-least="0.25in"/>
      <style:text-properties fo:font-weight="bold" style:font-weight-asian="bold" style:font-size-complex="12pt"/>
    </style:style>
    <style:style style:name="P405" style:parent-style-name="Normal" style:family="paragraph">
      <style:paragraph-properties fo:widows="0" fo:orphans="0" fo:text-align="center" style:vertical-align="baseline" style:line-height-at-least="0.25in"/>
      <style:text-properties style:font-name-asian="Arial Unicode MS" fo:font-weight="bold" style:font-weight-asian="bold" style:font-size-complex="12pt" style:language-asian="lt" style:country-asian="LT" fo:hyphenate="false"/>
    </style:style>
    <style:style style:name="P406" style:parent-style-name="Normal" style:family="paragraph">
      <style:paragraph-properties fo:widows="0" fo:orphans="0" fo:text-align="center" style:vertical-align="baseline" style:line-height-at-least="0.25in"/>
      <style:text-properties style:font-name-asian="Arial Unicode MS" fo:font-weight="bold" style:font-weight-asian="bold" style:font-size-complex="12pt" style:language-asian="lt" style:country-asian="LT" fo:hyphenate="false"/>
    </style:style>
    <style:style style:name="P407" style:parent-style-name="Normal" style:family="paragraph">
      <style:paragraph-properties fo:widows="0" fo:orphans="0" fo:text-align="justify" style:line-height-at-least="0.25in" fo:margin-left="1.575in" fo:text-indent="-1.0826in">
        <style:tab-stops>
          <style:tab-stop style:type="left" style:position="4.5284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11" style:parent-style-name="DefaultParagraphFont" style:family="text">
      <style:text-properties style:font-name-asian="Arial Unicode MS" fo:font-weight="bold" style:font-weight-asian="bold" style:font-size-complex="12pt" style:language-asian="lt" style:country-asian="LT"/>
    </style:style>
    <style:style style:name="T412" style:parent-style-name="DefaultParagraphFont" style:family="text">
      <style:text-properties style:font-name-asian="Arial Unicode MS" fo:font-weight="bold" style:font-weight-asian="bold" style:font-size-complex="12pt" style:language-asian="lt" style:country-asian="LT"/>
    </style:style>
    <style:style style:name="T413" style:parent-style-name="DefaultParagraphFont" style:family="text">
      <style:text-properties style:font-name-asian="Arial Unicode MS" fo:font-weight="bold" style:font-weight-asian="bold" style:font-size-complex="12pt" style:language-asian="lt" style:country-asian="LT"/>
    </style:style>
    <style:style style:name="T414" style:parent-style-name="DefaultParagraphFont" style:family="text">
      <style:text-properties style:font-name-asian="Arial Unicode MS" fo:font-weight="bold" style:font-weight-asian="bold" style:font-size-complex="12pt" style:language-asian="lt" style:country-asian="LT"/>
    </style:style>
    <style:style style:name="T415" style:parent-style-name="DefaultParagraphFont" style:family="text">
      <style:text-properties style:font-name-asian="Arial Unicode MS" fo:font-weight="bold" style:font-weight-asian="bold" style:font-size-complex="12pt" style:language-asian="lt" style:country-asian="LT"/>
    </style:style>
    <style:style style:name="P416"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name-asian="Arial Unicode M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name-asian="Arial Unicode MS" style:font-size-complex="12pt" style:language-asian="lt" style:country-asian="LT"/>
    </style:style>
    <style:style style:name="T421" style:parent-style-name="DefaultParagraphFont" style:family="text">
      <style:text-properties style:font-name-asian="Arial Unicode MS" style:font-size-complex="12pt" style:language-asian="lt" style:country-asian="LT"/>
    </style:style>
    <style:style style:name="T422" style:parent-style-name="DefaultParagraphFont" style:family="text">
      <style:text-properties style:font-name-asian="Arial Unicode MS"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T424" style:parent-style-name="DefaultParagraphFont" style:family="text">
      <style:text-properties style:font-name-asian="Arial Unicode MS" style:font-size-complex="12pt" style:language-asian="lt" style:country-asian="LT"/>
    </style:style>
    <style:style style:name="T425" style:parent-style-name="DefaultParagraphFont" style:family="text">
      <style:text-properties style:font-name-asian="Arial Unicode MS" style:font-size-complex="12pt" style:language-asian="lt" style:country-asian="LT"/>
    </style:style>
    <style:style style:name="P426"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427" style:parent-style-name="DefaultParagraphFont" style:family="text">
      <style:text-properties style:font-name-asian="Arial Unicode MS" style:font-size-complex="12pt" style:language-asian="lt" style:country-asian="LT"/>
    </style:style>
    <style:style style:name="T428" style:parent-style-name="DefaultParagraphFont" style:family="text">
      <style:text-properties style:font-name-asian="Arial Unicode MS" style:font-size-complex="12pt" style:language-asian="lt" style:country-asian="LT"/>
    </style:style>
    <style:style style:name="T429" style:parent-style-name="DefaultParagraphFont" style:family="text">
      <style:text-properties style:font-name-asian="Arial Unicode MS" style:font-size-complex="12pt" style:language-asian="lt" style:country-asian="LT"/>
    </style:style>
    <style:style style:name="T430" style:parent-style-name="DefaultParagraphFont" style:family="text">
      <style:text-properties style:font-name-asian="Arial Unicode MS" style:font-size-complex="12pt" style:language-asian="lt" style:country-asian="LT"/>
    </style:style>
    <style:style style:name="T431" style:parent-style-name="DefaultParagraphFont" style:family="text">
      <style:text-properties style:font-name-asian="Arial Unicode M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440" style:parent-style-name="DefaultParagraphFont" style:family="text">
      <style:text-properties style:font-name-asian="Arial Unicode MS" style:font-size-complex="12pt" style:language-asian="lt" style:country-asian="LT"/>
    </style:style>
    <style:style style:name="T441" style:parent-style-name="DefaultParagraphFont" style:family="text">
      <style:text-properties style:font-name-asian="Arial Unicode M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Arial Unicode MS" style:font-size-complex="12pt" style:language-asian="lt" style:country-asian="LT"/>
    </style:style>
    <style:style style:name="T446" style:parent-style-name="DefaultParagraphFont" style:family="text">
      <style:text-properties style:font-name-asian="Arial Unicode MS" style:font-size-complex="12pt" style:language-asian="lt" style:country-asian="LT"/>
    </style:style>
    <style:style style:name="T447" style:parent-style-name="DefaultParagraphFont" style:family="text">
      <style:text-properties style:font-name-asian="Arial Unicode MS" style:font-size-complex="12pt" style:language-asian="lt" style:country-asian="LT"/>
    </style:style>
    <style:style style:name="P448"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name-asian="Arial Unicode MS" style:font-size-complex="12pt" style:language-asian="lt" style:country-asian="LT"/>
    </style:style>
    <style:style style:name="P449" style:parent-style-name="Normal" style:family="paragraph">
      <style:paragraph-properties fo:widows="0" fo:orphans="0" fo:text-align="justify" style:line-height-at-least="0.25in" fo:margin-left="1.575in" fo:text-indent="-1.0826in">
        <style:tab-stops>
          <style:tab-stop style:type="left" style:position="4.5284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53" style:parent-style-name="DefaultParagraphFont" style:family="text">
      <style:text-properties style:font-name-asian="Arial Unicode MS" fo:font-weight="bold" style:font-weight-asian="bold" style:font-size-complex="12pt" style:language-asian="lt" style:country-asian="LT"/>
    </style:style>
    <style:style style:name="T454" style:parent-style-name="DefaultParagraphFont" style:family="text">
      <style:text-properties style:font-name-asian="Arial Unicode MS" fo:font-weight="bold" style:font-weight-asian="bold" style:font-size-complex="12pt" style:language-asian="lt" style:country-asian="LT"/>
    </style:style>
    <style:style style:name="T455" style:parent-style-name="DefaultParagraphFont" style:family="text">
      <style:text-properties style:font-name-asian="Arial Unicode MS" fo:font-weight="bold" style:font-weight-asian="bold" style:font-size-complex="12pt" style:language-asian="lt" style:country-asian="LT"/>
    </style:style>
    <style:style style:name="T456" style:parent-style-name="DefaultParagraphFont" style:family="text">
      <style:text-properties style:font-name-asian="Arial Unicode MS" fo:font-weight="bold" style:font-weight-asian="bold" style:font-size-complex="12pt" style:language-asian="lt" style:country-asian="LT"/>
    </style:style>
    <style:style style:name="T457" style:parent-style-name="DefaultParagraphFont" style:family="text">
      <style:text-properties style:font-name-asian="Arial Unicode MS" fo:font-weight="bold" style:font-weight-asian="bold" style:font-size-complex="12pt" style:language-asian="lt" style:country-asian="LT"/>
    </style:style>
    <style:style style:name="P458" style:parent-style-name="Normal" style:family="paragraph">
      <style:paragraph-properties fo:widows="0" fo:orphans="0"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name-asian="Arial Unicode MS" style:font-size-complex="12pt" style:language-asian="lt" style:country-asian="LT"/>
    </style:style>
    <style:style style:name="T461" style:parent-style-name="DefaultParagraphFont" style:family="text">
      <style:text-properties style:font-name-asian="Arial Unicode MS" style:font-size-complex="12pt" style:language-asian="lt" style:country-asian="LT"/>
    </style:style>
    <style:style style:name="T462" style:parent-style-name="DefaultParagraphFont" style:family="text">
      <style:text-properties style:font-name-asian="Arial Unicode MS" style:font-size-complex="12pt" style:language-asian="lt" style:country-asian="LT"/>
    </style:style>
    <style:style style:name="T463" style:parent-style-name="DefaultParagraphFont" style:family="text">
      <style:text-properties style:font-name-asian="Arial Unicode MS" style:font-size-complex="12pt" style:language-asian="lt" style:country-asian="LT"/>
    </style:style>
    <style:style style:name="T464" style:parent-style-name="DefaultParagraphFont" style:family="text">
      <style:text-properties style:font-name-asian="Arial Unicode MS" style:font-size-complex="12pt" style:language-asian="lt" style:country-asian="LT"/>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size-complex="12pt" style:language-asian="lt" style:country-asian="LT"/>
    </style:style>
    <style:style style:name="T468" style:parent-style-name="DefaultParagraphFont" style:family="text">
      <style:text-properties style:font-name-asian="Arial Unicode MS" style:font-size-complex="12pt" style:language-asian="lt" style:country-asian="LT"/>
    </style:style>
    <style:style style:name="P469"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name-asian="Arial Unicode M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P476"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name-asian="Arial Unicode MS" style:font-size-complex="12pt" style:language-asian="lt" style:country-asian="LT"/>
    </style:style>
    <style:style style:name="P477"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size-complex="12pt"/>
    </style:style>
    <style:style style:name="P478"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size-complex="12pt"/>
    </style:style>
    <style:style style:name="P479"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size-complex="12pt"/>
    </style:style>
    <style:style style:name="P480"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481" style:parent-style-name="Normal" style:family="paragraph">
      <style:paragraph-properties fo:widows="0" fo:orphans="0" fo:text-align="justify" style:line-height-at-least="0.25in" fo:margin-left="1.8708in" fo:text-indent="-1.3784in">
        <style:tab-stops>
          <style:tab-stop style:type="left" style:position="4.2326in"/>
        </style:tab-stops>
      </style:paragraph-properties>
      <style:text-properties fo:font-weight="bold" style:font-weight-asian="bold" style:font-size-complex="12pt"/>
    </style:style>
    <style:style style:name="P482"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size-complex="12pt" style:language-asian="lt" style:country-asian="LT"/>
    </style:style>
    <style:style style:name="P487"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text-properties style:font-size-complex="12pt"/>
    </style:style>
    <style:style style:name="P500"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size-complex="12pt"/>
    </style:style>
    <style:style style:name="P501"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size-complex="12pt"/>
    </style:style>
    <style:style style:name="P502" style:parent-style-name="Normal" style:family="paragraph">
      <style:paragraph-properties fo:widows="0" fo:orphans="0" fo:text-align="justify" style:line-height-at-least="0.25in" fo:text-indent="0.5in"/>
      <style:text-properties style:font-size-complex="12pt"/>
    </style:style>
    <style:style style:name="P503" style:parent-style-name="Normal" style:family="paragraph">
      <style:paragraph-properties fo:widows="0" fo:orphans="0" style:line-height-at-least="0.25in" fo:margin-left="4in">
        <style:tab-stops/>
      </style:paragraph-properties>
      <style:text-properties style:font-size-complex="12pt"/>
    </style:style>
    <style:style style:name="P504" style:parent-style-name="Normal" style:family="paragraph">
      <style:paragraph-properties fo:widows="0" fo:orphans="0" style:line-height-at-least="0.25in" fo:margin-left="4in">
        <style:tab-stops/>
      </style:paragraph-properties>
      <style:text-properties style:font-size-complex="12pt"/>
    </style:style>
    <style:style style:name="P505" style:parent-style-name="Normal" style:family="paragraph">
      <style:paragraph-properties fo:widows="0" fo:orphans="0" fo:text-align="justify" style:line-height-at-least="0.25in" fo:margin-left="3.6062in" fo:text-indent="0.3937in">
        <style:tab-stops/>
      </style:paragraph-properties>
      <style:text-properties style:font-size-complex="12pt"/>
    </style:style>
    <style:style style:name="P506" style:parent-style-name="Normal" style:family="paragraph">
      <style:paragraph-properties fo:widows="0" fo:orphans="0" fo:text-align="center" style:line-height-at-least="0.25in"/>
      <style:text-properties style:font-size-complex="12pt" fo:hyphenate="false"/>
    </style:style>
    <style:style style:name="P507" style:parent-style-name="Normal" style:family="paragraph">
      <style:paragraph-properties fo:widows="0" fo:orphans="0" fo:text-align="center" style:line-height-at-least="0.25in" fo:text-indent="0.3937in"/>
      <style:text-properties fo:font-weight="bold" style:font-weight-asian="bold" style:font-weight-complex="bold" fo:text-transform="uppercase" style:font-size-complex="12pt" fo:hyphenate="false"/>
    </style:style>
    <style:style style:name="P508" style:parent-style-name="Normal" style:family="paragraph">
      <style:paragraph-properties fo:text-align="center" style:line-height-at-least="0.25in" fo:text-indent="0.5in"/>
      <style:text-properties fo:font-style="italic" style:font-style-asian="italic" style:font-size-complex="12pt"/>
    </style:style>
    <style:style style:name="P509" style:parent-style-name="Normal" style:family="paragraph">
      <style:paragraph-properties fo:text-align="justify" style:line-height-at-least="0.25in" fo:text-indent="0.5in"/>
      <style:text-properties style:font-size-complex="12pt" style:language-asian="lt" style:country-asian="LT"/>
    </style:style>
    <style:style style:name="P510" style:parent-style-name="Normal" style:family="paragraph">
      <style:paragraph-properties fo:text-align="justify" style:line-height-at-least="0.25in" fo:text-indent="0.5in"/>
      <style:text-properties style:font-size-complex="12pt" style:language-asian="lt" style:country-asian="LT"/>
    </style:style>
    <style:style style:name="P511" style:parent-style-name="Normal" style:family="paragraph">
      <style:paragraph-properties fo:text-align="justify" style:line-height-at-least="0.25in" fo:text-indent="0.5in"/>
      <style:text-properties style:font-size-complex="12pt"/>
    </style:style>
    <style:style style:name="P512" style:parent-style-name="Normal" style:family="paragraph">
      <style:paragraph-properties fo:text-align="center" style:line-height-at-least="0.25in" fo:text-indent="0.5in"/>
      <style:text-properties style:font-size-complex="12pt"/>
    </style:style>
    <style:style style:name="P513" style:parent-style-name="Normal" style:family="paragraph">
      <style:paragraph-properties fo:widows="0" fo:orphans="0" fo:text-align="justify" style:line-height-at-least="0.25in" fo:text-indent="0.5in"/>
      <style:text-properties fo:font-weight="bold" style:font-weight-asian="bold" style:font-weight-complex="bold" style:font-size-complex="12pt"/>
    </style:style>
    <style:style style:name="P514" style:parent-style-name="Normal" style:family="paragraph">
      <style:paragraph-properties fo:widows="0" fo:orphans="0" fo:text-align="justify" style:line-height-at-least="0.25in" fo:text-indent="0.5in"/>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widows="0" fo:orphans="0" fo:text-align="justify" style:line-height-at-least="0.25in" fo:text-indent="0.5in"/>
      <style:text-properties style:font-size-complex="12pt"/>
    </style:style>
    <style:style style:name="P518" style:parent-style-name="Normal" style:family="paragraph">
      <style:paragraph-properties fo:widows="0" fo:orphans="0" fo:text-align="justify" style:line-height-at-least="0.25in" fo:text-indent="0.5in"/>
      <style:text-properties style:font-size-complex="12pt"/>
    </style:style>
    <style:style style:name="P519" style:parent-style-name="Normal" style:family="paragraph">
      <style:paragraph-properties fo:widows="0" fo:orphans="0" fo:text-align="justify" style:line-height-at-least="0.25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line-height-at-least="0.25in" fo:text-indent="0.5in">
        <style:tab-stops>
          <style:tab-stop style:type="left" style:position="6.1034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style:line-height-at-least="0.25in" fo:text-indent="0.5in">
        <style:tab-stops>
          <style:tab-stop style:type="left" style:position="6.1034in"/>
        </style:tab-stops>
      </style:paragraph-properties>
      <style:text-properties style:font-size-complex="12pt"/>
    </style:style>
    <style:style style:name="P543" style:parent-style-name="Normal" style:family="paragraph">
      <style:paragraph-properties fo:text-align="justify" style:line-height-at-least="0.25in" fo:text-indent="0.5in"/>
      <style:text-properties fo:font-weight="bold" style:font-weight-asian="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line-height-at-least="0.25in"/>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ext-properties style:font-size-complex="12pt" style:language-asian="lt" style:country-asian="LT"/>
    </style:style>
    <style:style style:name="P572" style:parent-style-name="Normal" style:family="paragraph">
      <style:paragraph-properties fo:text-align="justify" fo:text-indent="0.5in"/>
      <style:text-properties fo:font-style="italic" style:font-style-asian="italic" style:font-size-complex="12pt"/>
    </style:style>
    <style:style style:name="P573" style:parent-style-name="Normal" style:family="paragraph">
      <style:paragraph-properties fo:text-align="justify" fo:text-indent="0.5in"/>
      <style:text-properties fo:font-style="italic" style:font-style-asian="italic" style:font-size-complex="12pt"/>
    </style:style>
    <style:style style:name="P574" style:parent-style-name="Normal" style:family="paragraph">
      <style:paragraph-properties fo:text-align="justify"/>
      <style:text-properties style:font-style-complex="italic" style:font-size-complex="12pt"/>
    </style:style>
    <style:style style:name="P575" style:parent-style-name="Normal" style:family="paragraph">
      <style:paragraph-properties>
        <style:tab-stops>
          <style:tab-stop style:type="right" style:position="6.4972in"/>
        </style:tab-stops>
      </style:paragraph-properties>
    </style:style>
    <style:style style:name="T576" style:parent-style-name="DefaultParagraphFont" style:family="text">
      <style:text-properties style:font-size-complex="12pt"/>
    </style:style>
    <style:style style:name="P577" style:parent-style-name="Normal" style:family="paragraph">
      <style:paragraph-properties>
        <style:tab-stops>
          <style:tab-stop style:type="right" style:position="6.4972in"/>
        </style:tab-stops>
      </style:paragraph-properties>
    </style:style>
    <style:style style:name="P578" style:parent-style-name="Normal" style:family="paragraph">
      <style:paragraph-properties>
        <style:tab-stops>
          <style:tab-stop style:type="right" style:position="6.4972in"/>
        </style:tab-stops>
      </style:paragraph-properties>
    </style:style>
    <style:style style:name="P579" style:parent-style-name="Normal" style:family="paragraph">
      <style:paragraph-properties>
        <style:tab-stops>
          <style:tab-stop style:type="right" style:position="6.4972in"/>
        </style:tab-stops>
      </style:paragraph-properties>
    </style:style>
    <style:style style:name="P580" style:parent-style-name="Normal" style:family="paragraph">
      <style:paragraph-properties>
        <style:tab-stops>
          <style:tab-stop style:type="right" style:position="6.4972in"/>
        </style:tab-stops>
      </style:paragraph-properties>
    </style:style>
    <style:style style:name="P581" style:parent-style-name="Normal" style:family="paragraph">
      <style:paragraph-properties fo:margin-right="0.4916in">
        <style:tab-stops>
          <style:tab-stop style:type="right" style:position="6.4972in"/>
        </style:tab-stops>
      </style:paragraph-properties>
    </style:style>
  </office:automatic-styles>
  <office:body>
    <office:text text:use-soft-page-breaks="true">
      <text:p text:style-name="P1">Projektas<text:s/>Nr. XIVP-2015(2)</text:p>
      <text:p text:style-name="P7"/>
      <text:p text:style-name="P8"><text:span text:style-name="T9">LIETUVOS RESPUBLIKOS</text:span><text:span text:style-name="T10"><text:s/></text:span></text:p>
      <text:p text:style-name="P11"><text:span text:style-name="T12">TIKSLINIŲ KOMPENSACIJŲ ĮSTATYMO<text:s/></text:span><text:span text:style-name="T13">NR. XII-2507<text:s/></text:span><text:span text:style-name="T14">PAKEITIMO</text:span><text:span text:style-name="T15"><text:s/></text:span></text:p>
      <text:p text:style-name="P16"><text:span text:style-name="T17">ĮSTATYMAS</text:span></text:p>
      <text:p text:style-name="P18"/>
      <text:p text:style-name="P19">2022 m. <text:s text:c="19"/>d. Nr.</text:p>
      <text:p text:style-name="P20">Vilnius</text:p>
      <text:p text:style-name="P21"/>
      <text:p text:style-name="P22">1 straipsnis. Lietuvos Respublikos tikslinių kompensacijų įstatymo Nr. XII-2507 nauja redakcija</text:p>
      <text:p text:style-name="P23">Pakeisti Lietuvos Respublikos tikslinių kompensacijų įstatymą Nr. XII-2507 ir jį išdėstyti taip:</text:p>
      <text:p text:style-name="P24"><text:span text:style-name="T25">„</text:span><text:span text:style-name="T26">LIETUVOS RESPUBLIKOS</text:span></text:p>
      <text:p text:style-name="P27">TIKSLINIŲ KOMPENSACIJŲ<text:s/></text:p>
      <text:p text:style-name="P28">ĮSTATYMAS</text:p>
      <text:p text:style-name="P29"/>
      <text:p text:style-name="P30">I SKYRIUS</text:p>
      <text:p text:style-name="P31">BENDROSIOS NUOSTATOS</text:p>
      <text:p text:style-name="P32"/>
      <text:p text:style-name="P33">1 straipsnis. Įstatymo tikslas<text:s/>ir<text:s/>taikymas<text:s/></text:p>
      <text:p text:style-name="P34"><text:span text:style-name="T35">1. Šio įstatymo tikslas – reglamentuoti tikslines individualios pagalbos teikimo išlaidų ir<text:s/></text:span><text:span text:style-name="T36">lengvojo automobilio ar jo techninio pritaikymo</text:span><text:span text:style-name="T37"><text:s/>išlaidų kompensacijas (toliau – tikslinės kompensacijos), padedančias užtikrinti asmenų su negalia individualių</text:span><text:span text:style-name="T38">jų</text:span><text:span text:style-name="T39"><text:s/>poreikių tenkinimą ir</text:span><text:span text:style-name="T40"><text:s/></text:span><text:span text:style-name="T41">(ar) kompensuoti išlaidas, patirtas tenkinant asmenų su negalia individualiu</text:span><text:span text:style-name="T42">osius</text:span><text:span text:style-name="T43"><text:s/>poreikius, nustatyti<text:s/></text:span><text:soft-page-break/><text:span text:style-name="T44">asmenis, turinčius teisę gauti tikslines kompensacijas, tikslinių kompensacijų dydžius, jų finansavimo šaltinį,<text:s/></text:span><text:span text:style-name="T45">skyrimo<text:s/></text:span><text:span text:style-name="T46">ir<text:s/></text:span><text:span text:style-name="T47">mokėjimo tvarką</text:span><text:span text:style-name="T48">.</text:span></text:p>
      <text:p text:style-name="P49">2. Šis įstatymas taikomas Lietuvos Respublikos gyvenamosios vietos deklaravimo įstatymo nustatyta tvarka deklaravusiems gyvenamąją vietą arba į gyvenamosios vietos neturinčių asmenų apskaitą įtrauktiems:</text:p>
      <text:p text:style-name="P50">1) Lietuvos Respublikos piliečiams;<text:s/></text:p>
      <text:p text:style-name="P51"><text:span text:style-name="T52">2)<text:s/></text:span><text:span text:style-name="T53">kitos<text:s/></text:span><text:span text:style-name="T54">Europos Sąjungos valstybės narės ar Europos ekonominei erdvei priklausančios Europos laisvosios prekybos asociacijos valstybės narės piliečiams ir jų šeimos nariams, kuriems išduoti dokumentai, patvirtinantys ar suteikiantys teisę gyventi Lietuvos Respublikoje</text:span><text:span text:style-name="T55">;</text:span></text:p>
      <text:p text:style-name="P56">3) asmenims, kuriems, vadovaujantis Europos Sąjungos socialinės apsaugos sistemų koordinavimo reglamentais, turi būti taikomi Lietuvos Respublikos teisės aktai;</text:p>
      <text:p text:style-name="P57"><text:span text:style-name="T58">4)<text:s/></text:span><text:span text:style-name="T59">užsieniečiams, turintiems Lietuvos Respublikos ilgalaikio gyventojo leidimą gyventi Europos Sąjungoje</text:span><text:span text:style-name="T60">;</text:span></text:p>
      <text:p text:style-name="P61"><text:span text:style-name="T62">5) užsieniečiams, kuriems suteiktas prieglobstis arba laikinoji apsauga Lietuvos Respublikoje;</text:span></text:p>
      <text:p text:style-name="P63"><text:span text:style-name="T64">6)<text:s/></text:span><text:span text:style-name="T65">Australijos, Japonijos, Jungtinių Amerikos Valstijų, Kanados, Naujosios Zelandijos, Pietų Korėjos piliečiams, kuriems išduoti leidimai laikinai gyventi Lietuvos Respublikoje, ir jų šeimos nariams</text:span><text:span text:style-name="T66">,<text:s/></text:span><text:span text:style-name="T67">kaip jie<text:s/></text:span><text:span text:style-name="T68">apibrėžiami<text:s/></text:span><text:span text:style-name="T69">Lietuvos Respublikos įstatyme „Dėl užsieniečių teisinės padėties“, kuriems išduoti leidimai laikinai gyventi Lietuvos Respublikoje;</text:span></text:p>
      <text:p text:style-name="P70">7) Jungtinės Didžiosios Britanijos ir Šiaurės Airijos Karalystės piliečiams, kuriems išduoti leidimai laikinai gyventi Lietuvos Respublikoje, ir jų šeimos nariams,<text:s/>kaip jie<text:s/>apibrėžiami<text:s/>Lietuvos Respublikos įstatyme „Dėl užsieniečių teisinės padėties“, kuriems išduoti dokumentai, suteikiantys teisę gyventi Lietuvos Respublikoje;</text:p>
      <text:p text:style-name="P71">8) asmenims, kuriems suteiktas perkeliamojo asmens statusas;<text:s/></text:p>
      <text:soft-page-break/>
      <text:p text:style-name="P72"><text:span text:style-name="T73">9) užsieniečiams, kuriems leidimas laikinai gyventi Lietuvos Respublikoje išduotas kaip ketinantiems dirbti Lietuvos Respublikoje aukštos profesinės kvalifikacijos reikalaujantį darbą.</text:span></text:p>
      <text:p text:style-name="P74"><text:span text:style-name="T75">3</text:span><text:span text:style-name="T76">.<text:s/></text:span><text:span text:style-name="T77">Šiuo įstatymu įgyvendinami Europos Sąjungos teisės aktai, nurodyti šio įstatymo priede</text:span><text:span text:style-name="T78">.</text:span></text:p>
      <text:p text:style-name="P79"/>
      <text:p text:style-name="P80">2 straipsnis. Šiame<text:s/>įstatyme<text:s/>vartojamos<text:s/>sąvokos</text:p>
      <text:p text:style-name="P81"><text:span text:style-name="T82">Šiame įstatyme vartojamos sąvokos suprantamos taip, kaip jos apibrėž</text:span><text:span text:style-name="T83">iamos</text:span><text:span text:style-name="T84"><text:s/>Lietuvos Respublikos asmens su negalia teisių apsaugos pagrindų įstatyme,<text:s/></text:span><text:span text:style-name="T85">Lietuvos Respublikos asmenų perkėlimo į Lietuvos Respubliką įstatyme,</text:span><text:span text:style-name="T86"><text:s/></text:span><text:span text:style-name="T87">Lietuvos Respublikos socialinių paslaugų įstatyme, Lietuvos Respublikos sveikatos priežiūros įstaigų įstatyme,<text:s/></text:span><text:span text:style-name="T88">Lietuvos Respublikos šalpos pensijų įstatyme, Lietuvos Respublikos švietimo įstatyme,<text:s/></text:span><text:span text:style-name="T89">Lietuvos Respublikos įstatyme „Dėl užsieniečių teisinės padėties“.</text:span></text:p>
      <text:p text:style-name="P90"/>
      <text:p text:style-name="P91">II SKYRIUS</text:p>
      <text:p text:style-name="P92"><text:span text:style-name="T93">ASMENYS, TURINTYS TEISĘ GAUTI INDIVIDUALIOS PAGALBOS TEIKIMO IŠLAIDŲ KOMPENSACIJĄ,</text:span><text:span text:style-name="T94"><text:s/></text:span><text:span text:style-name="T95">INDIVIDUALIOS PAGALBOS TEIKIMO IŠLAIDŲ KOMPENSACIJŲ</text:span><text:span text:style-name="T96"><text:s/>DYDŽIO MATAS IR JŲ DYDŽIAI, FINANSAVIMO ŠALTINIS<text:s/></text:span></text:p>
      <text:p text:style-name="P97"/>
      <text:p text:style-name="P98">3<text:s/>straipsnis. Asmenys, turintys teisę gauti individualios pagalbos teikimo išlaidų kompensaciją<text:s/></text:p>
      <text:p text:style-name="P99">Teisę gauti individualios pagalbos teikimo išlaidų kompensaciją turi asmenys, kuriems Asmens su negalia teisių apsaugos pagrindų įstatymo nustatyta tvarka nustatytas individualios pagalbos teikimo išlaidų kompensacijos poreikis.<text:s/></text:p>
      <text:p text:style-name="P100"/>
      <text:p text:style-name="P101"><text:span text:style-name="T102">4<text:s/></text:span><text:span text:style-name="T103">straipsnis.<text:s/></text:span><text:span text:style-name="T104">Individualios pagalbos teikimo išlaidų<text:s/></text:span><text:span text:style-name="T105">kompensacijų<text:s/></text:span><text:span text:style-name="T106">dydžio matas ir jų<text:s/></text:span><text:span text:style-name="T107">dydžiai</text:span></text:p>
      <text:soft-page-break/>
      <text:p text:style-name="P108">1. Individualios pagalbos teikimo išlaidų kompensacijų dydžio matas yra tikslinių kompensacijų bazė, kurios dydį tvirtina Lietuvos Respublikos Vyriausybė.<text:s/></text:p>
      <text:p text:style-name="P109">2. Individualios pagalbos teikimo išlaidų kompensacijų dydžiai yra tokie:</text:p>
      <text:p text:style-name="P110">1) asmenims, kuriems nustatytas pirmo lygio individualios pagalbos teikimo išlaidų kompensacijos poreikis, – 2,6 tikslinių kompensacijų bazės dydžio;</text:p>
      <text:p text:style-name="P111">2) asmenims, kuriems nustatytas antro lygio individualios pagalbos teikimo išlaidų kompensacijos poreikis, – 1,9 tikslinių kompensacijų bazės dydžio;</text:p>
      <text:p text:style-name="P112">3) asmenims, kuriems nustatytas trečio lygio individualios pagalbos teikimo išlaidų kompensacijos poreikis, – 1,1 tikslinių kompensacijų bazės dydžio;</text:p>
      <text:p text:style-name="P113">4) asmenims, kuriems nustatytas ketvirto lygio individualios pagalbos teikimo išlaidų kompensacijos poreikis, – 0,6 tikslinių kompensacijų bazės dydžio.</text:p>
      <text:p text:style-name="P114"/>
      <text:p text:style-name="P115"><text:span text:style-name="T116">5<text:s/></text:span><text:span text:style-name="T117">straipsnis.<text:s/></text:span><text:span text:style-name="T118">Individualios pagalbos teikimo išlaidų kompensacijų finansavimo šaltinis</text:span></text:p>
      <text:p text:style-name="P119">1. Individualios pagalbos teikimo išlaidų kompensacijos mokamos iš Lietuvos Respublikos valstybės biudžeto lėšų.</text:p>
      <text:p text:style-name="P120"><text:span text:style-name="T121">2. Individualios pagalbos teikimo išlaidų kompensacijoms administruoti</text:span><text:span text:style-name="T122">,</text:span><text:span text:style-name="T123"><text:s/>asmens savarankiškumui kasdienėje veikloje vertinti<text:s/></text:span><text:span text:style-name="T124">ir dalyvauti<text:s/></text:span><text:span text:style-name="T125">sudarant<text:s/></text:span><text:span text:style-name="T126">pagalbos<text:s/></text:span><text:span text:style-name="T127">planą<text:s/></text:span><text:span text:style-name="T128">bei organizuoti ir užtikrinti pagalbos plane numatytų individualių pagalbos priemonių tenkinimą<text:s/></text:span><text:span text:style-name="T129">savivaldybių administracijoms skiriama iki<text:s/></text:span><text:span text:style-name="T130">5<text:s/></text:span><text:span text:style-name="T131">procentų individualios pagalbos teikimo išlaidų kompensacijoms mokėti skirtų valstybės biudžeto lėšų.<text:s/></text:span><text:span text:style-name="T132">Konkretų savivaldybių administracijoms skiriamų valstybės biudžeto lėšų dydį<text:s/></text:span><text:span text:style-name="T133">(</text:span><text:span text:style-name="T134">procentais</text:span><text:span text:style-name="T135">)</text:span><text:span text:style-name="T136"><text:s/>individualios pagalbos teikimo išlaidų kompensacijoms administruoti</text:span><text:span text:style-name="T137">,</text:span><text:span text:style-name="T138"><text:s/>asmens savarankiškumui kasdienėje veikloje vertinti<text:s/></text:span><text:span text:style-name="T139">ir dalyvauti<text:s/></text:span><text:span text:style-name="T140">sudarant<text:s/></text:span><text:span text:style-name="T141">pagalbos<text:s/></text:span><text:span text:style-name="T142">planą</text:span><text:span text:style-name="T143"><text:s/>bei organizuoti ir užtikrinti pagalbos plane numatytų individualių pagalbos priemonių tenkinimą<text:s/></text:span><text:span text:style-name="T144">vieniems metams iki biudžetinių metų pradžios nustato socialinės apsaugos ir darbo ministras. Individualios pagalbos teikimo išlaidų kompensacijoms administruoti</text:span><text:span text:style-name="T145">,</text:span><text:span text:style-name="T146"><text:s/>asmens<text:s/></text:span><text:soft-page-break/><text:span text:style-name="T147">savarankiškumui kasdienėje veikloje vertinti<text:s/></text:span><text:span text:style-name="T148">ir dalyvauti</text:span><text:span text:style-name="T149"><text:s/>sudarant</text:span><text:span text:style-name="T150"><text:s/>pagalbos<text:s/></text:span><text:span text:style-name="T151">planą</text:span><text:span text:style-name="T152"><text:s/>bei organizuoti ir užtikrinti pagalbos plane numatytų individualių pagalbos priemonių tenkinimą<text:s/></text:span><text:span text:style-name="T153">savivaldybių administracijos panaudoja ne didesnę valstybės biudžeto lėšų sumą</text:span><text:span text:style-name="T154">,</text:span><text:span text:style-name="T155"><text:s/>negu nustatytas individualios pagalbos teikimo išlaidų kompensacijoms administruoti</text:span><text:span text:style-name="T156">,</text:span><text:span text:style-name="T157"><text:s/>asmens savarankiškumui kasdienėje veikloje vertinti<text:s/></text:span><text:span text:style-name="T158">ir dalyvauti<text:s/></text:span><text:span text:style-name="T159">sudarant<text:s/></text:span><text:span text:style-name="T160">pagalbos<text:s/></text:span><text:span text:style-name="T161">planą</text:span><text:span text:style-name="T162"><text:s/>bei organizuoti ir užtikrinti pagalbos plane numatytų individualių pagalbos priemonių tenkinimą<text:s/></text:span><text:span text:style-name="T163">skiriamų valstybės biudžeto lėšų dydis<text:s/></text:span><text:span text:style-name="T164">(</text:span><text:span text:style-name="T165">procentais</text:span><text:span text:style-name="T166">)</text:span><text:span text:style-name="T167">, skaičiuojant nuo individualios pagalbos teikimo išlaidų kompensacijoms mokėti panaudotų valstybės biudžeto lėšų.</text:span></text:p>
      <text:p text:style-name="P168"><text:span text:style-name="T169">3.<text:s/></text:span><text:span text:style-name="T170">Lėšų, skiriamų savivaldybių administracijoms individualios pagalbos teikimo išlaidų kompensacijoms mokėti, administruoti</text:span><text:span text:style-name="T171">,</text:span><text:span text:style-name="T172"><text:s/>asmens savarankiškumui kasdienėje veikloje vertinti<text:s/></text:span><text:span text:style-name="T173">ir dalyvauti<text:s/></text:span><text:span text:style-name="T174">sudarant<text:s/></text:span><text:span text:style-name="T175">pagalbos<text:s/></text:span><text:span text:style-name="T176">planą</text:span><text:span text:style-name="T177"><text:s/>bei organizuoti ir užtikrinti pagalbos plane numatytų individualių pagalbos priemonių tenkinimą</text:span><text:span text:style-name="T178">, paskirstymo, pervedimo, naudojimo, atsiskaitymo<text:s/></text:span><text:span text:style-name="T179">už jas<text:s/></text:span><text:span text:style-name="T180">ir<text:s/></text:span><text:span text:style-name="T181">jų<text:s/></text:span><text:span text:style-name="T182">kontrolės tvarką nustato socialinės apsaugos ir darbo ministras.</text:span></text:p>
      <text:p text:style-name="P183"/>
      <text:p text:style-name="P184"><text:span text:style-name="T185">III SKYRIUS</text:span></text:p>
      <text:p text:style-name="P186">INDIVIDUALIOS PAGALBOS TEIKIMO IŠLAIDŲ KOMPENSACIJŲ<text:s/></text:p>
      <text:p text:style-name="P187">SKYRIMAS IR MOKĖJIMAS</text:p>
      <text:p text:style-name="P188"/>
      <text:p text:style-name="P189"><text:span text:style-name="T190">6<text:s/></text:span><text:span text:style-name="T191">straipsnis.<text:s/></text:span><text:span text:style-name="T192">Individualios pagalbos teikimo išlaidų<text:s/></text:span><text:span text:style-name="T193">kompensacijų skyrimas ir mokėjimas</text:span></text:p>
      <text:p text:style-name="P194">1. Individualios pagalbos teikimo išlaidų kompensacijas skiria ir moka savivaldybės, kurioje yra asmens, turinčio teisę gauti individualios pagalbos teikimo išlaidų kompensaciją, gyvenamoji vieta, administracija.<text:s/></text:p>
      <text:p text:style-name="P195">2. Individualios pagalbos teikimo išlaidų kompensacijų skyrimo ir mokėjimo tvarką nustato socialinės apsaugos ir darbo ministras.</text:p>
      <text:soft-page-break/>
      <text:p text:style-name="P196"><text:span text:style-name="T197">3. Individualios pagalbos teikimo išlaidų kompensacijų skyrimo ir mokėjimo tvarką asmenims, kuriems taikomi Europos Sąjungos socialinės apsaugos sistemų koordinavimo reglamentai, nustato socialinės apsaugos ir darbo ministras.</text:span></text:p>
      <text:p text:style-name="P198">4. Individualios pagalbos teikimo išlaidų kompensacijos skiriamos arba jų mokėjimas atnaujinamas (pratęsiamas) asmenų, turinčių teisę gauti šias kompensacijas, arba jų įgaliotų asmenų, sutuoktinių, artimųjų giminaičių, aprūpintojų, rūpintojų, socialinių paslaugų įstaigos darbuotojų arba neveiksniais tam tikroje srityje pripažintų asmenų, turinčių teisę gauti individualios pagalbos teikimo išlaidų kompensacijas, globėjų prašymu, išskyrus šio straipsnio 6 dalyje nustatytą atvejį. Individualios pagalbos teikimo išlaidų kompensacijos nepilnamečiams asmenims skiriamos arba jų mokėjimas atnaujinamas (pratęsiamas) jų tėvų (įtėvių) arba globėjų ar rūpintojų, arba artimųjų giminaičių, arba socialinių paslaugų įstaigos<text:s/>darbuotojų<text:s/>prašymu.<text:s/></text:p>
      <text:p text:style-name="P199">5. Paskirtos individualios pagalbos teikimo išlaidų kompensacijos mokamos asmenims, turintiems teisę gauti šias kompensacijas, arba jų atstovams pagal įstatymą, išskyrus šio straipsnio 7 dalyje nustatytą atvejį.</text:p>
      <text:p text:style-name="P200"><text:span text:style-name="T201">6. Jei</text:span><text:span text:style-name="T202">gu</text:span><text:span text:style-name="T203">, nepasibaigus individualios pagalbos teikimo išlaidų kompensacijos mokėjimo terminui, asmens individualios pagalbos teikimo išlaidų kompensacijos poreikis vertinamas pakartotinai ir Asmens su negalia teisių apsaugos agentūra prie Lietuvos Respublikos socialinės apsaugos ir darbo ministerijos (toliau – Agentūra) priima sprendimą pratęsti individualios pagalbos teikimo išlaidų kompensacijos mokėjimo terminą, individualios pagalbos teikimo išlaidų kompensacija mokama be atskiro prašymo, jeigu duomenys apie nustatytą individualios pagalbos teikimo išlaidų kompensacijos poreikį (asmens, turinčio teisę gauti individualios pagalbos teikimo išlaidų kompensaciją, vardas, pavardė, gyvenamosios vietos adresas, Agentūros priimto sprendimo pratęsti individualios pagalbos teikimo išlaidų kompensacijos mokėjimo terminą data ir numeris) yra valstybės ar žinybiniuose registruose, valstybės ar savivaldybių informacinėse sistemose arba individualios pagalbos teikimo išlaidų kompensaciją mokanti įstaiga šiuos duomenis gauna pagal<text:s/></text:span><text:soft-page-break/><text:span text:style-name="T204">duomenų teikimo sutartį, kurioje nurodyta</text:span><text:s/>asmens duomenų naudojimo tikslas, teisinis pagrindas, sąlygos ir teikiamų asmens duomenų apimtis<text:span text:style-name="T205">.<text:s/></text:span></text:p>
      <text:p text:style-name="P206"><text:span text:style-name="T207">7. Individualios pagalbos teikimo išlaidų</text:span><text:span text:style-name="T208"><text:s/>kompensacija, paskirta pilnamečiam asmeniui, kuris dėl sveikatos būklės pats negali atsiimti paskirtos kompensacijos, negali įgalioti kito asmens ją atsiimti (negali išreikšti savo valios) ir kuriam nepaskirtas globėjas ar rūpintojas (toliau – slaugomas asmuo), mokama<text:s/></text:span><text:span text:style-name="T209">aprūpintojui arba<text:s/></text:span><text:span text:style-name="T210">veiksniam šioje srityje socialinės rizikos nepatiriančiam pilnamečiam asmeniui, kuris yra kreipęsis į teismą dėl</text:span><text:span text:style-name="T211"><text:s/>slaugomo asmens pripažinimo neveiksniu tam tikroje srityje ar ribotai veiksniu tam tikroje srityje arba globos</text:span><text:span text:style-name="T212"><text:s/></text:span><text:span text:style-name="T213">(rūpybos</text:span><text:span text:style-name="T214">)</text:span><text:span text:style-name="T215"><text:s/>nustatymo ir dėl to iškelta civilinė byla, išskyrus<text:s/></text:span><text:span text:style-name="T216">šio straipsnio 8 dalyje nurodytą atvejį.</text:span></text:p>
      <text:p text:style-name="P217"><text:span text:style-name="T218">8. Jeigu į teismą dėl slaugomo<text:s/></text:span><text:span text:style-name="T219">asmens pripažinimo neveiksniu tam tikroje srityje ar ribotai veiksniu tam tikroje srityje arba globos (rūpybos) nustatymo<text:s/></text:span><text:span text:style-name="T220">kreipiasi prokuroras arba globos ir rūpybos institucija<text:s/></text:span><text:span text:style-name="T221">ir dėl to iškelta civilinė byla</text:span><text:span text:style-name="T222">, individualios pagalbos<text:s/></text:span><text:span text:style-name="T223">teikimo</text:span><text:span text:style-name="T224"><text:s/>išlaidų kompensacija mokama veiksniam šioje srityje socialinės rizikos nepatiriančiam pilnamečiam asmeniui, kuris<text:s/></text:span><text:span text:style-name="T225">kreipėsi į prokurorą ar globos ir rūpybos instituciją dėl slaugomo asmens<text:s/></text:span><text:span text:style-name="T226">pripažinimo neveiksniu tam tikroje srityje ar ribotai veiksniu tam tikroje srityje arba globos</text:span><text:span text:style-name="T227"><text:s/></text:span><text:span text:style-name="T228">(rūpybos) nustatymo (toliau – slaugantis asmuo)</text:span><text:span text:style-name="T229">.</text:span></text:p>
      <text:p text:style-name="P230"><text:span text:style-name="T231">9. Šio straipsnio 8 dalyje nurodytu atveju asmuo, kuris kreipiasi dėl<text:s/></text:span><text:span text:style-name="T232">individualios pagalbos teikimo išlaidų</text:span><text:span text:style-name="T233"><text:s/>kompensacijos mokėjimo, turi atitikti bent vieną iš šių sąlygų:</text:span></text:p>
      <text:p text:style-name="P234">1)<text:s/>būti<text:s/>deklaravęs gyvenamąją vietą arba faktiškai gyvena tuo pačiu adresu kaip ir slaugomas asmuo;</text:p>
      <text:p text:style-name="P235">2)<text:s/>būti<text:s/>slaugomo asmens artimasis giminaitis arba sutuoktinis;</text:p>
      <text:p text:style-name="P236">3)<text:s/>būti<text:s/>asmuo, neįregistravęs santuokos su slaugomu asmeniu, tačiau tvarkantis su juo bendrą ūkį;</text:p>
      <text:p text:style-name="P237">4) buvo slaugomo asmens globėjas (rūpintojas) iki jo pilnametystės.</text:p>
      <text:p text:style-name="P238"><text:span text:style-name="T239">10.<text:s/></text:span><text:span text:style-name="T240">Individualios pagalbos teikimo išlaidų</text:span><text:span text:style-name="T241"><text:s/>kompensacija<text:s/></text:span><text:span text:style-name="T242">slaugančiam asmeniui<text:s/></text:span><text:span text:style-name="T243">mokama jo<text:s/></text:span><text:soft-page-break/><text:span text:style-name="T244">prašymu tol, kol yra visos šio straipsnio 7 dalyje nurodytos aplinkybės ir kol asmuo, kuris yra kreipęsis į<text:s/></text:span><text:span text:style-name="T245">prokurorą ar globos ir rūpybos instituciją<text:s/></text:span><text:span text:style-name="T246">dėl</text:span><text:span text:style-name="T247"><text:s/>slaugomo asmens pripažinimo neveiksniu tam tikroje srityje ar ribotai veiksniu tam tikroje srityje arba globos</text:span><text:span text:style-name="T248"><text:s/></text:span><text:span text:style-name="T249">(rūpybos) nustatymo,<text:s/></text:span><text:span text:style-name="T250">atitinka bent vieną iš šio straipsnio 9</text:span><text:span text:style-name="T251"><text:s/></text:span><text:span text:style-name="T252">dalyje nurodytų sąlygų, tačiau ne ilgiau, negu įsiteisėja teismo sprendimas dėl asmens pripažinimo<text:s/></text:span><text:span text:style-name="T253">neveiksniu tam tikroje srityje ar ribotai veiksniu tam tikroje srityje ir globos (rūpybos) nustatymo</text:span><text:span text:style-name="T254">.</text:span></text:p>
      <text:p text:style-name="P255"><text:span text:style-name="T256">11.<text:s/></text:span><text:span text:style-name="T257">Individualios pagalbos teikimo išlaidų kompensacija aprūpintojui mokama jo prašymu tol, kol galioja Agentūros direktoriaus ar jo įgalioto asmens sprendimas dėl aprūpintojo skyrimo.</text:span></text:p>
      <text:p text:style-name="P258"><text:span text:style-name="T259">12. Savivaldybės administracija per 15 darbo dienų nuo prašymo skirti individualios pagalbos teikimo išlaidų kompensaciją, atnaujinti (pratęsti) jos mokėjimą arba paskirtą individualios pagalbos teikimo išlaidų kompensaciją mokėti slaugančiam asmeniui</text:span><text:span text:style-name="T260"><text:s/>ar<text:s/></text:span><text:span text:style-name="T261">aprūpintojui ir<text:s/></text:span><text:span text:style-name="T262">nuo<text:s/></text:span><text:span text:style-name="T263">visų kitų reikalingų socialinės apsaugos ir darbo ministro nustatyta tvarka teikiamų dokumentų arba trūkstamų dokumentų gavimo savivaldybės administracijoje dienos (jei</text:span><text:span text:style-name="T264">gu</text:span><text:span text:style-name="T265"><text:s/>šio įstatymo<text:s/></text:span><text:span text:style-name="T266">8<text:s/></text:span><text:span text:style-name="T267">straipsnio 4 dalyje nustatytu atveju atskiras prašymas atnaujinti individualios pagalbos teikimo išlaidų kompensacijos mokėjimą neteikiamas, – nuo informacijos apie šio įstatymo<text:s/></text:span><text:span text:style-name="T268">8<text:s/></text:span><text:span text:style-name="T269">straipsnio 1</text:span><text:span text:style-name="T270"> </text:span><text:span text:style-name="T271">dalyje nurodytų aplinkybių išnykimą gavimo iš valstybės ir savivaldybės institucijų, įstaigų, įmonių bei organizacijų</text:span><text:span text:style-name="T272"><text:s/></text:span><text:span text:style-name="T273">savivaldybės administracijoje dienos)</text:span><text:span text:style-name="T274"><text:s/></text:span><text:span text:style-name="T275">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text:s/></text:span></text:p>
      <text:p text:style-name="P276">13. Individualios pagalbos teikimo išlaidų kompensacijos mokamos už praėjusį mėnesį.<text:s/></text:p>
      <text:p text:style-name="P277">14. Mirus individualios pagalbos teikimo išlaidų kompensacijos gavėjui, jį laidojusiam asmeniui, kuris pirmas kreipiasi, išmokama mirusio individualios pagalbos teikimo išlaidų kompensacijos gavėjo negauta praėjusio mėnesio individualios pagalbos teikimo išlaidų<text:s/><text:soft-page-break/>kompensacija ir individualios pagalbos teikimo išlaidų kompensacija už tą mėnesį, kurį individualios pagalbos teikimo išlaidų kompensacijos gavėjas mirė. Kitos individualios pagalbos teikimo išlaidų kompensacijos gavėjui priklausančios individualios pagalbos teikimo išlaidų kompensacijos sumos, kurios jam nebuvo išmokėtos dėl mirties, išmokamos mirusiojo įpėdiniams, kuriems paveldėjimo teise pereina mirusiojo turtas.<text:s/></text:p>
      <text:p text:style-name="P278"/>
      <text:p text:style-name="P279"><text:span text:style-name="T280">7<text:s/></text:span><text:span text:style-name="T281">straipsnis.<text:s/></text:span><text:span text:style-name="T282">Individualios pagalbos teikimo išlaidų</text:span><text:span text:style-name="T283"><text:s/></text:span><text:span text:style-name="T284">kompensacijų skyrimo ir mokėjimo terminai</text:span></text:p>
      <text:p text:style-name="P285">1. Individualios pagalbos teikimo išlaidų kompensacijos skiriamos ir mokamos nuo teisės gauti individualios pagalbos teikimo išlaidų kompensaciją atsiradimo dienos, tačiau ne daugiau kaip už 12 mėnesių iki prašymo skirti individualios pagalbos teikimo išlaidų kompensaciją gavimo savivaldybės administracijoje dienos.<text:s/></text:p>
      <text:p text:style-name="P286">2. Teisės gauti individualios pagalbos teikimo išlaidų kompensaciją atsiradimo diena laikoma<text:s/>ta<text:s/>diena, nuo kurios asmeniui nustatomas individualios pagalbos teikimo išlaidų kompensacijos poreikis.</text:p>
      <text:p text:style-name="P287"><text:span text:style-name="T288">3. Individualios pagalbos teikimo išlaidų kompensacija skiriama iki sprendimo dėl individualios pagalbos teikimo išlaidų kompensacijos poreikio nustatymo galiojimo termino pabaigos. Savivaldybės administracija privalo</text:span><text:span text:style-name="T289"><text:s/></text:span><text:span text:style-name="T290">ne vėliau kaip likus 30 dienų</text:span><text:span text:style-name="T291"><text:s/>iki individualios pagalbos teikimo išlaidų kompensacijos mokėjimo termino pabaigos socialinės apsaugos ir darbo ministro nustatyta tvarka pranešti individualios pagalbos teikimo išlaidų kompensacijos gavėjui apie šios kompensacijos mokėjimo termino pabaigą.<text:s/></text:span></text:p>
      <text:p text:style-name="P292">4. Jeigu<text:s/>individualios pagalbos teikimo išlaidų kompensacijos gavėjui nustatomas kito lygio individualios pagalbos teikimo išlaidų kompensacijos poreikis ir dėl to keičiasi jam priklausančios tikslinės kompensacijos dydis, naujo dydžio individualios pagalbos teikimo išlaidų kompensacija pradedama mokėti tokia tvarka:<text:s/></text:p>
      <text:soft-page-break/>
      <text:p text:style-name="P293"><text:span text:style-name="T294">1)<text:s/></text:span><text:span text:style-name="T295">jei</text:span><text:span text:style-name="T296">gu</text:span><text:span text:style-name="T297"><text:s/>paskirta<text:s/></text:span><text:span text:style-name="T298">individualios pagalbos teikimo išlaidų</text:span><text:span text:style-name="T299"><text:s/>kompensacija yra didesnė, ji pradedama mokėti nuo individualios pagalbos teikimo išlaidų kompensacijos poreikio nustatymo dienos;</text:span></text:p>
      <text:p text:style-name="P300"><text:span text:style-name="T301">2) jei</text:span><text:span text:style-name="T302">gu</text:span><text:span text:style-name="T303"><text:s/>paskirta individualios pagalbos teikimo išlaidų kompensacija yra mažesnė</text:span><text:span text:style-name="T304"><text:s/>arba tokio paties dydžio kaip<text:s/></text:span><text:span text:style-name="T305">individualios pagalbos teikimo išlaidų kompensacija</text:span><text:span text:style-name="T306">, ji pradedama mokėti nuo kito mėnesio, einančio po mėnesio, kurį paskirta<text:s/></text:span><text:span text:style-name="T307">individualios pagalbos teikimo išlaidų</text:span><text:span text:style-name="T308"><text:s/>kompensacija, pirmos dienos.</text:span></text:p>
      <text:p text:style-name="P309"/>
      <text:p text:style-name="P310"><text:span text:style-name="T311">8<text:s/></text:span><text:span text:style-name="T312">straipsnis.<text:s/></text:span><text:span text:style-name="T313">Individualios pagalbos teikimo išlaidų<text:s/></text:span><text:span text:style-name="T314">kompensacijų mokėjimo sustabdymo, atnaujinimo</text:span><text:span text:style-name="T315"><text:s/>(pratęsimo)</text:span><text:span text:style-name="T316">, nutraukimo pagrindai ir tvarka</text:span></text:p>
      <text:p text:style-name="P317">1. Individualios pagalbos teikimo išlaidų kompensacijos neskiriamos, o jeigu<text:s/>jau paskirtos, nemokamos:</text:p>
      <text:p text:style-name="P318">1) jeigu asmuo, turintis teisę gauti individualios pagalbos teikimo išlaidų kompensaciją, gyvena švietimo įstaigoje, o likęs be tėvų globos vaikas ir (ar) vaikas, patiriantis socialinę riziką, – socialinės globos įstaigoje arba jeigu asmeniui, turinčiam teisę gauti individualios pagalbos teikimo išlaidų kompensaciją, asmens sveikatos priežiūros įstaigos slaugos skyriuje arba šios įstaigos bendrajame skyriuje įsteigtoje vietoje asmeniui su negalia teikiamos iš Privalomojo sveikatos draudimo fondo biudžeto lėšų apmokamos stacionarinės slaugos, palaikomojo gydymo, paliatyviosios pagalbos paslaugos;<text:s/></text:p>
      <text:p text:style-name="P319">2) asmens, turinčio teisę gauti individualios pagalbos teikimo išlaidų kompensaciją, kardomojo kalinimo (suėmimo) metu;</text:p>
      <text:p text:style-name="P320"><text:span text:style-name="T321">3)<text:s/></text:span>jeigu asmuo, turintis teisę gauti<text:s/><text:span text:style-name="T322">individualios pagalbos teikimo išlaidų kompensaciją</text:span>, atlieka laisvės atėmimo bausmę uždaro arba pusiau atviro tipo bausmės atlikimo vietoje<text:span text:style-name="T323">;</text:span></text:p>
      <text:p text:style-name="P324">4) jeigu asmeniui, turinčiam teisę gauti individualios pagalbos teikimo išlaidų kompensaciją, taikomos Lietuvos Respublikos baudžiamojo kodekso 98 straipsnio 1 dalyje nustatyta<text:s/><text:soft-page-break/>priverčiamoji medicinos priemonė – stacionarinis stebėjimas specializuotose psichikos sveikatos priežiūros įstaigose ar auklėjamojo poveikio priemonė – atidavimas į specialią auklėjimo įstaigą;</text:p>
      <text:p text:style-name="P325">5) jeigu asmuo, turintis teisę gauti individualios pagalbos teikimo išlaidų kompensaciją, persikėlė nuolat gyventi į kitą valstybę;</text:p>
      <text:p text:style-name="P326">6) jeigu asmuo, turintis teisę gauti individualios pagalbos teikimo išlaidų kompensaciją, nedeklaruoja savo gyvenamosios vietos arba nėra įtrauktas į gyvenamosios vietos neturinčių asmenų apskaitą.</text:p>
      <text:p text:style-name="P327">2. Atsiradus bent vienai iš šio straipsnio 1 dalies 1–4 punktuose nurodytų aplinkybių, paskirtos individualios pagalbos teikimo išlaidų kompensacijos mokėjimas sustabdomas kitą dieną po šios aplinkybės atsiradimo dienos. Atsiradus šio straipsnio 1 dalies 5 ir (ar) 6<text:s/>punkte<text:s/>nurodytai aplinkybei, paskirtos individualios pagalbos teikimo išlaidų kompensacijos mokėjimas nutraukiamas nuo mėnesio, einančio po to mėnesio, kurį ši aplinkybė atsirado, pirmos dienos, jeigu Lietuvos Respublikos tarptautinėse sutartyse ar Europos Sąjungos teisės aktuose nenustatyta kitaip.<text:s/></text:p>
      <text:p text:style-name="P328"><text:span text:style-name="T329">3. Lietuvos nacionalinės sveikatos sistemos įstaigos, teikiančios asmens sveikatos priežiūros paslaugas, privalo sveikatos apsaugos ministro nustatyta tvarka pranešti savivaldybių administracijoms, kad asmeniui, turinčiam teisę gauti individualios pagalbos teikimo išlaidų kompensaciją, asmens sveikatos priežiūros įstaigos slaugos skyriuje arba šios įstaigos bendrajame skyriuje įsteigtoje vietoje asmeniui su negalia teikiamos iš Privalomojo sveikatos draudimo fondo biudžeto lėšų apmokamos stacionarinės slaugos, palaikomojo gydymo, paliatyviosios pagalbos paslaugos, per 10 dienų nuo š</text:span><text:span text:style-name="T330">ių<text:s/></text:span><text:span text:style-name="T331">paslaugų teikimo pradžios.</text:span></text:p>
      <text:p text:style-name="P332"><text:span text:style-name="T333">4. Išnykus šio straipsnio 1 dalyje nurodytoms aplinkybėms, individualios pagalbos teikimo išlaidų kompensacija skiriama arba, gavus šio įstatymo<text:s/></text:span><text:span text:style-name="T334">6<text:s/></text:span><text:span text:style-name="T335">straipsnio 4 dalyje nurodyto asmens prašymą ir visus kitus socialinės apsaugos ir darbo ministro nustatytus dokumentus ar gavus iš valstybės ir savivaldybės institucijų, įstaigų, įmonių bei organizacijų</text:span><text:s/><text:span text:style-name="T336">informaciją apie šio straipsnio 1 dalyje nurodytų aplinkybių išnykimą, individualios pagalbos teikimo išlaidų kompensacijos<text:s/></text:span><text:soft-page-break/><text:span text:style-name="T337">mokėjimas atnaujinamas kitą dieną po atitinkamos aplinkybės išnykimo dienos, jeigu asmens teisė gauti individualios pagalbos teikimo išlaidų kompensaciją yra išlikusi. Iš valstybės ir savivaldybės institucijų, įstaigų, įmonių, Lietuvos nacionalinės sveikatos sistemos įstaigų bei organizacijų, teikiančių asmens sveikatos priežiūros paslaugas, gavus informaciją apie šio straipsnio 1</text:span><text:span text:style-name="T338"><text:s/></text:span><text:span text:style-name="T339">dalyje nurodytų aplinkybių išnykimą, tikslinės kompensacijos mokėjimas atnaujinamas be atskiro šio įstatymo<text:s/></text:span><text:span text:style-name="T340">6<text:s/></text:span><text:span text:style-name="T341">straipsnio 4 dalyje nurodyto asmens prašymo.<text:s/></text:span></text:p>
      <text:p text:style-name="P342"><text:span text:style-name="T343">5.</text:span><text:span text:style-name="T344"><text:s/>Pasibaigus individualios pagalbos teikimo išlaidų kompensacijos skyrimo laikotarpiui, individualios pagalbos teikimo išlaidų kompensacijos mokėjimas nutraukiamas nuo kito mėnesio, einančio po to mėnesio, kai pasibaigė individualios pagalbos teikimo išlaidų kompensacijos skyrimo laikotarpis, pirmos dienos.<text:s/></text:span></text:p>
      <text:p text:style-name="P345">6. Asmuo, kuriam mokama individualios pagalbos teikimo išlaidų kompensacija, socialinės apsaugos ir darbo ministro nustatyta tvarka privalo pranešti savivaldybės administracijai apie šio straipsnio 1 dalyje nurodytas aplinkybes per 10 dienų nuo tų aplinkybių atsiradimo (sužinojimo apie šias aplinkybes) dienos.<text:s/></text:p>
      <text:p text:style-name="P346"><text:span text:style-name="T347">7.<text:s/></text:span><text:span text:style-name="T348">Savivaldybės administracija socialinės apsaugos ir darbo ministro nustatyta tvarka<text:s/></text:span><text:span text:style-name="T349">praneša asmeniui, kuris kreipėsi dėl<text:s/></text:span><text:span text:style-name="T350">individualios pagalbos teikimo išlaidų</text:span><text:span text:style-name="T351"><text:s/>kompensacijos skyrimo ir mokėjimo, apie priimtą sprendimą neskirti<text:s/></text:span><text:span text:style-name="T352">individualios pagalbos teikimo išlaidų</text:span><text:span text:style-name="T353"><text:s/>kompensacijos ar nemokėti paskirtos<text:s/></text:span><text:span text:style-name="T354">individualios pagalbos teikimo išlaidų</text:span><text:span text:style-name="T355"><text:s/>kompensacijos slaugančiam asmeniui</text:span><text:span text:style-name="T356"><text:s/>ar aprūpintojui.</text:span></text:p>
      <text:p text:style-name="P357"/>
      <text:p text:style-name="P358"><text:span text:style-name="T359">9<text:s/></text:span><text:span text:style-name="T360">straipsnis.<text:s/></text:span><text:span text:style-name="T361">Individualios pagalbos teikimo išlaidų</text:span><text:span text:style-name="T362"><text:s/></text:span><text:span text:style-name="T363">kompensacijų<text:s/></text:span><text:span text:style-name="T364">naudojimas, jų mokėjimo būdai</text:span></text:p>
      <text:p text:style-name="P365">1. Savivaldybių administracijos prižiūri, kaip naudojamos individualios pagalbos teikimo išlaidų kompensacijos.</text:p>
      <text:p text:style-name="P366">2. Savivaldybės administracija, gavusi<text:s/>informacijos, kad individualios pagalbos teikimo<text:s/><text:soft-page-break/>išlaidų kompensacija naudojama ne pagal paskirtį, dėl paskirtos individualios pagalbos teikimo išlaidų kompensacijos mokėjimo formos (pinigais ar nepinigine forma) pakeitimo atlieka patikrinimą ir surašo buities ir gyvenimo sąlygų patikrinimo aktą.<text:s/></text:p>
      <text:p text:style-name="P367"/>
      <text:p text:style-name="P368"><text:span text:style-name="T369">10<text:s/></text:span><text:span text:style-name="T370">straipsnis. Permokėtų ar neteisėtai slaugančiam asmeniui<text:s/></text:span><text:span text:style-name="T371">ar aprūpintojui<text:s/></text:span><text:span text:style-name="T372">išmokėtų<text:s/></text:span><text:span text:style-name="T373">individualios pagalbos teikimo išlaidų</text:span><text:span text:style-name="T374"><text:s/>kompensacijų grąžinimo ir (ar) išskaitymo tvarka</text:span></text:p>
      <text:p text:style-name="P375">1. Permokėta individualios pagalbos teikimo išlaidų kompensacija asmeniui, kuriam ji buvo paskirta, arba asmeniui<text:s/>ši kompensacija<text:s/>priklausiusi, tačiau slaugančiam asmeniui, aprūpintojui ar globėjui, kuriam buvo mokama tikslinė kompensacija, neteisėtai išmokėta individualios pagalbos teikimo išlaidų kompensacija grąžinama savivaldybės administracijos direktoriaus nustatyta tvarka.</text:p>
      <text:p text:style-name="P376"><text:span text:style-name="T377">2.<text:s/></text:span><text:span text:style-name="T378">Jeigu slaugantis asmuo,<text:s/></text:span><text:span text:style-name="T379">aprūpintojas ar globėjas, kuriam buvo mokama tikslinė kompensacija,<text:s/></text:span><text:span text:style-name="T380">negrąžina jam neteisėtai išmokėtos<text:s/></text:span><text:span text:style-name="T381">individualios pagalbos teikimo išlaidų<text:s/></text:span><text:span text:style-name="T382">kompensacijos, ji išieškoma teismo tvarka.<text:s/></text:span><text:span text:style-name="T383">Permokėta, tačiau negrąžinta<text:s/></text:span><text:span text:style-name="T384">individualios pagalbos teikimo išlaidų</text:span><text:span text:style-name="T385"><text:s/>kompensacija išskaitoma iš asmeniui, kuriam ji buvo paskirta, priklausančios tikslinės kompensacijos. Išskaitoma suma per mėnesį negali viršyti 20 procentų asmeniui priklausančios<text:s/></text:span><text:span text:style-name="T386">individualios pagalbos teikimo išlaidų</text:span><text:span text:style-name="T387"><text:s/>kompensacijos. Rašytiniu asmens, kuriam mokama<text:s/></text:span><text:span text:style-name="T388">individualios pagalbos teikimo išlaidų</text:span><text:span text:style-name="T389"><text:s/>kompensacija, prašymu gali būti išskaitoma daugiau kaip 20 procentų tikslinės kompensacijos per mėnesį. Jeigu<text:s/></text:span><text:span text:style-name="T390">individualios pagalbos teikimo išlaidų</text:span><text:span text:style-name="T391"><text:s/>kompensacijos mokėjimas nutraukiamas, o permokėta<text:s/></text:span><text:span text:style-name="T392">individualios pagalbos teikimo išlaidų</text:span><text:span text:style-name="T393"><text:s/>kompensacija dar neišskaityta, likusi permokos suma gali būti išskaitoma iš bet kurios kitos asmens gaunamos išmokos, kurią jam moka savivaldybės administracija, arba išieškoma teismo tvarka</text:span><text:span text:style-name="T394">.</text:span></text:p>
      <text:p text:style-name="P395"><text:span text:style-name="T396">3. Individualios pagalbos teikimo išlaidų</text:span><text:span text:style-name="T397"><text:s/>kompensacijos permoka negrąžinama ir<text:s/></text:span><text:soft-page-break/><text:span text:style-name="T398">neišskaitoma, jeigu ji susidariusi ne dėl<text:s/></text:span><text:span text:style-name="T399">individualios pagalbos teikimo išlaidų</text:span><text:span text:style-name="T400"><text:s/>kompensacijos gavėjo kaltės (nesąžiningumo) ar nėra galimybės jos išieškoti iš kaltų asmenų (jų teisių ir pareigų perėmėjų) arba jeigu i</text:span><text:span text:style-name="T401">ndividualios pagalbos teikimo išlaidų</text:span><text:span text:style-name="T402"><text:s/>kompensacijos permokos išskaitymo išlaidos būtų didesnės už ją pačią.</text:span></text:p>
      <text:p text:style-name="P403"/>
      <text:p text:style-name="P404">IV SKYRIUS</text:p>
      <text:p text:style-name="P405">LENGVOJO AUTOMOBILIO<text:s/>IR (AR)<text:s/>JO TECHNINIO PRITAIKYMO IŠLAIDŲ KOMPENSACIJA</text:p>
      <text:p text:style-name="P406"/>
      <text:p text:style-name="P407"><text:span text:style-name="T408">11<text:s/></text:span><text:span text:style-name="T409">straipsnis.<text:s/></text:span><text:span text:style-name="T410">Teisė į<text:s/></text:span><text:span text:style-name="T411">lengvojo automobilio<text:s/></text:span><text:span text:style-name="T412">ir (</text:span><text:span text:style-name="T413">ar</text:span><text:span text:style-name="T414">)</text:span><text:span text:style-name="T415"><text:s/>jo techninio pritaikymo išlaidų kompensaciją</text:span></text:p>
      <text:p text:style-name="P416"><text:span text:style-name="T417">1.<text:s/></text:span><text:span text:style-name="T418">Asmenys, kuriems<text:s/></text:span><text:span text:style-name="T419">Asmens su negalia teisių apsaugos pagrindų įstatymo nustatyta tvarka<text:s/></text:span><text:span text:style-name="T420">nustatytas lengvojo automobilio ar jo techninio pritaikymo išlaidų kompensacijos poreikis ir kurie turi vairuotojo pažymėjimu patvirtintą teisę vairuoti lengvąjį automobilį, turi teisę vieną kartą per 72 mėnesius gauti 64 bazinių socialinių išmokų (toliau – BSI) dydžio lengvojo automobilio išlaidų kompensaciją<text:s/></text:span><text:span text:style-name="T421">ir</text:span><text:span text:style-name="T422"><text:s/>(</text:span><text:span text:style-name="T423">ar</text:span><text:span text:style-name="T424">)</text:span><text:span text:style-name="T425"><text:s/>iki 128 BSI dydžio lengvojo automobilio techninio pritaikymo išlaidų kompensaciją.<text:s/></text:span></text:p>
      <text:p text:style-name="P426"><text:span text:style-name="T427">2. Teisę gauti šio straipsnio 1 dalyje nurodytą lengvojo automobilio<text:s/></text:span><text:span text:style-name="T428">ir (</text:span><text:span text:style-name="T429">ar</text:span><text:span text:style-name="T430">)</text:span><text:span text:style-name="T431"><text:s/>jo techninio pritaikymo išlaidų kompensaciją joje numatytomis sąlygomis turi sutuoktiniai arba neįregistravę santuokos bendrą ūkį tvarkantys asmenys, artimieji giminaičiai, įtėviai (įmotės), vaiko, kuriam nustatyta nuolatinė globa (rūpyba), globėjai (rūpintojai) (toliau – šeima), auginantys vaiką (įvaikį, globotinį, rūpintinį) su negalia (toliau – vaikas su negalia), kuriam nustatytas pirmo arba antro lygio individualios pagalbos teikimo išlaidų kompensacijos poreikis (</text:span><text:span text:style-name="T432">specialusis nuolatinės slaugos poreikis).</text:span></text:p>
      <text:soft-page-break/>
      <text:p text:style-name="P433"><text:span text:style-name="T434">3. Teisę gauti šio straipsnio 1 dalyje nurodytą lengvojo automobilio<text:s/></text:span><text:span text:style-name="T435">ir (</text:span><text:span text:style-name="T436">ar</text:span><text:span text:style-name="T437">)</text:span><text:span text:style-name="T438"><text:s/>jo techninio pritaikymo išlaidų kompensaciją joje numatytomis sąlygomis šeima turi ir tuo atveju, kai vaikui su negalia, kuriam iki pilnametystės sukakties buvo nustatytas pirmo arba antro lygio individualios pagalbos teikimo išlaidų kompensacijos poreikis (specialusis nuolatinės slaugos poreikis arba iki 2005 m. birželio 30 d. – visiška negalia) ir kuriam, sukakus pilnametystę, nepertraukiamai nustatyta visiška negalia ir (ar) specialusis nuolatinės slaugos poreikis, ir (ar) pirmo arba antro lygio individualios pagalbos teikimo išlaidų kompensacijos poreikis.</text:span></text:p>
      <text:p text:style-name="P439"><text:span text:style-name="T440">4. Laikotarpis, kurį šio straipsnio 1 ir 2 dalyse nurodyti asmenys atlieka laisvės atėmimo bausmę</text:span><text:s/>uždaro arba pusiau atviro tipo bausmės atlikimo vietoje,<text:span text:style-name="T441"><text:s/>ar laikotarpis, kurį šiems asmenims taikoma<text:s/></text:span><text:span text:style-name="T442">Baudžiamojo kodekso 98</text:span><text:span text:style-name="T443"><text:s/></text:span><text:span text:style-name="T444">straipsnio 1 dalyje nustatyta priverčiamoji medicinos priemonė – stacionarinis stebėjimas specializuotose psichikos sveikatos priežiūros įstaigose,<text:s/></text:span><text:span text:style-name="T445">neįskaitomas į šio straipsnio 1</text:span><text:span text:style-name="T446"><text:s/></text:span><text:span text:style-name="T447">dalyje nustatytą 72 mėnesių laikotarpį.</text:span></text:p>
      <text:p text:style-name="P448"/>
      <text:p text:style-name="P449"><text:span text:style-name="T450">12<text:s/></text:span><text:span text:style-name="T451">straipsnis.<text:s/></text:span><text:span text:style-name="T452">L</text:span><text:span text:style-name="T453">engvojo automobilio<text:s/></text:span><text:span text:style-name="T454">ir (</text:span><text:span text:style-name="T455">ar</text:span><text:span text:style-name="T456">)</text:span><text:span text:style-name="T457"><text:s/>jo techninio pritaikymo išlaidų kompensacijos skyrimas ir mokėjimas</text:span></text:p>
      <text:p text:style-name="P458"><text:span text:style-name="T459">1.<text:s/></text:span><text:span text:style-name="T460">Lengvojo automobilio<text:s/></text:span><text:span text:style-name="T461">ir (</text:span><text:span text:style-name="T462">ar</text:span><text:span text:style-name="T463">)</text:span><text:span text:style-name="T464"><text:s/>jo techninio pritaikymo išlaidų kompensaciją skiria ir moka Valstybinio socialinio draudimo fondo valdybos prie Socialinės apsaugos ir darbo ministerijos įgaliota (</text:span><text:span text:style-name="T465">-os</text:span><text:span text:style-name="T466">) Valstybinio socialinio draudimo fondo administravimo įstaiga (</text:span><text:span text:style-name="T467">-os</text:span><text:span text:style-name="T468">).</text:span></text:p>
      <text:p text:style-name="P469"><text:span text:style-name="T470">2.<text:s/></text:span><text:span text:style-name="T471">Lengvojo automobilio<text:s/></text:span><text:span text:style-name="T472">ir (</text:span><text:span text:style-name="T473">ar</text:span><text:span text:style-name="T474">)</text:span><text:span text:style-name="T475"><text:s/>jo techninio pritaikymo išlaidų kompensacija mokama iš valstybės biudžeto lėšų.</text:span></text:p>
      <text:p text:style-name="P476">3. Lengvojo automobilio<text:s/>ir (ar)<text:s/>jo techninio pritaikymo išlaidų kompensacijos skyrimo ir mokėjimo tvarką nustato socialinės apsaugos ir darbo ministras.</text:p>
      <text:p text:style-name="P477"/>
      <text:p text:style-name="P478">V SKYRIUS</text:p>
      <text:p text:style-name="P479">BAIGIAMOSIOS NUOSTATOS</text:p>
      <text:p text:style-name="P480"/>
      <text:p text:style-name="P481">13<text:s/>straipsnis. Asmens duomenų apsauga, informacijos ir duomenų gavimas, teikimas ir metodinė pagalba</text:p>
      <text:p text:style-name="P482"><text:span text:style-name="T483">1. Asmens duomenų tvarkymo pagal šį įstatymą tikslas – tikslinių kompensacijų skyrimas, mokėjimas ir lėšų joms mokėti apskaita. Šiame įstatyme nurodyti asmens duomenys tvarkomi laikantis<text:s/></text:span><text:span text:style-name="T484">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485">, Lietuvos Respublikos asmens duomenų teisinės apsaugos įstatymo ir kitų teisės aktų, reglamentuojančių asmens duomenų apsaugą ir tvarkymą.</text:span></text:p>
      <text:p text:style-name="P486">2. Dokumentai saugomi Lietuvos Respublikos dokumentų ir archyvų įstatymo nustatyta tvarka Lietuvos vyriausiojo archyvaro nustatytais terminais.</text:p>
      <text:p text:style-name="P487"><text:span text:style-name="T488">3. Duomenų subjektų teisės įgyvendinamos Reglamento (ES) 2016/679 ir duomenų valdytojo, į kurį kreipiamasi dėl duomenų subjekto teisių įgyvendinimo, nustatyta tvarka.</text:span></text:p>
      <text:p text:style-name="P489"><text:span text:style-name="T490">4. Savivaldybių administracijos, vykdydamos šio įstatymo<text:s/></text:span><text:span text:style-name="T491">6<text:s/></text:span><text:span text:style-name="T492">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text:s/></text:span><text:span text:style-name="T493">valstybės ir savivaldybių institucijų ir įmonių, kitų įmonių ir organizacijų,<text:s/></text:span><text:span text:style-name="T494">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text:span><text:span text:style-name="T495">gu</text:span><text:span text:style-name="T496"><text:s/></text:span><text:span text:style-name="T497">šie duomenys<text:s/></text:span><text:span text:style-name="T498">būtini nurodytais tikslais.</text:span></text:p>
      <text:soft-page-break/>
      <text:p text:style-name="P499">5. Valstybinio socialinio draudimo fondo valdybos prie Socialinės apsaugos ir darbo ministerijos įgaliota (-os) Valstybinio socialinio draudimo fondo administravimo įstaiga (-os), vykdydama (-os) šio įstatymo<text:s/>12<text:s/>straipsnio 1 dalyje nustatytą pareigą skirti ir mokėti lengvojo automobilio<text:s/>ir (ar)<text:s/>jo techninio pritaikymo išlaidų kompensaciją, lengvojo automobilio<text:s/>ir (ar)<text:s/>jo techninio pritaikymo išlaidų kompensacijos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lengvojo automobilio<text:s/>ir (ar)<text:s/>jo techninio pritaikymo išlaidų kompensacijos gavėjų laisvės atėmimo bausmės atlikimo laiku ir vieta, jeigu šie duomenys<text:s/>būtini nurodytais tikslais.</text:p>
      <text:p text:style-name="P500">6. Savivaldybių administracijos socialinės apsaugos ir darbo ministro nustatyta tvarka teikia Lietuvos Respublikos socialinės apsaugos ir darbo ministerijai informaciją apie individualios pagalbos teikimo išlaidų kompensacijų gavėjų skaičių, individualios pagalbos teikimo išlaidų kompensacijų dydžius, valstybės biudžeto lėšas, panaudotas šioms kompensacijoms mokėti, administruoti ir asmenų savarankiškumui kasdienėje veikloje vertinti.</text:p>
      <text:p text:style-name="P501">7. Socialinės apsaugos ir darbo ministerija savivaldybių administracijoms teikia metodinę pagalbą individualios pagalbos teikimo išlaidų kompensacijų skyrimo ir mokėjimo klausimais.</text:p>
      <text:p text:style-name="P502"/>
      <text:p text:style-name="P503">Lietuvos Respublikos<text:s/></text:p>
      <text:p text:style-name="P504">tikslinių kompensacijų įstatymo</text:p>
      <text:p text:style-name="P505">priedas</text:p>
      <text:p text:style-name="P506"/>
      <text:p text:style-name="P507">ĮGYVENDINAMI EUROPOS SĄJUNGOS TEISĖS AKTAI</text:p>
      <text:p text:style-name="P508"/>
      <text:soft-page-break/>
      <text:p text:style-name="P509">1. 2001 m. liepos 20 d. Tarybos direktyva 2001/55/EB dėl minimalių normų,<text:s/>suteikiant perkeltiesiems asmenims laikiną apsaugą esant masiniam srautui,<text:s/>ir dėl priemonių, skatinančių valstybių narių tarpusavio pastangų priimant tokius asmenis ir atsakant už tokio veiksmo padarinius pusiausvyrą.</text:p>
      <text:p text:style-name="P510">2. 2014 m. balandžio 16 d. Europos Parlamento ir Tarybos direktyva 2014/54/ES dėl priemonių, kad darbuotojai galėtų lengviau naudotis laisvo darbuotojų judėjimo teisėmis.</text:p>
      <text:p text:style-name="P511">3. 2021 m. spalio 20 d. Europos Parlamento ir Tarybos direktyva (ES) 2021/1883 dėl trečiųjų šalių piliečių atvykimo ir apsigyvenimo siekiant dirbti aukštos kvalifikacijos darbą sąlygų, kuria panaikinama Tarybos direktyva 2009/50/EB.</text:p>
      <text:p text:style-name="P512">_________________“.</text:p>
      <text:p text:style-name="P513"/>
      <text:p text:style-name="P514"><text:span text:style-name="T515">2 straipsnis. Teisių</text:span><text:span text:style-name="T516"><text:s/>ir garantijų išsaugojimas</text:span></text:p>
      <text:p text:style-name="P517">1. Slaugos ar priežiūros (pagalbos) išlaidų tikslinės kompensacijos, kurios buvo paskirtos iki šio įstatymo įsigaliojimo<text:s/>dienos<text:s/>nustatyta tvarka, mokamos iki jų skyrimo termino pabaigos, jeigu<text:s/>teisė į jas yra išlikusi.</text:p>
      <text:p text:style-name="P518">2. Asmuo, kuriam nustatytas specialusis transporto išlaidų kompensacijos poreikis, turi teisę kiekvieną mėnesį gauti 0,25 BSI dydžio transporto išlaidų kompensaciją iki specialiojo transporto išlaidų kompensacijos poreikio nustatymo termino pabaigos.</text:p>
      <text:p text:style-name="P519"><text:span text:style-name="T520">3. Jei</text:span><text:span text:style-name="T521">gu</text:span><text:span text:style-name="T522"><text:s/>asmeniui nustatytas specialusis transporto išlaidų kompensacijos poreikis, bet jis atlieka laisvės atėmimo bausmę</text:span><text:s/>uždaro arba pusiau atviro tipo bausmės atlikimo vietoje<text:span text:style-name="T523">, transporto išlaidų kompensacija nei šiuo laikotarpiu, nei už šį laikotarpį, atlikus laisvės atėmimo bausmę, jam nemokama.<text:s/></text:span></text:p>
      <text:p text:style-name="P524"><text:span text:style-name="T525">4. Vietoj 0,5 valstybinės socialinio draudimo bazinės pensijos dydžio priedo, kuris skirtas specialiajam nuolatinės slaugos ar nuolatinės priežiūros (pagalbos) poreikiui tenkinti ir kurį iki 2007 m. gruodžio 31 d. mokėjo Valstybinio socialinio draudimo fondo valdybos teritoriniai skyriai,<text:s/></text:span><text:soft-page-break/><text:span text:style-name="T526">paskirto 0,5 tikslinių kompensacijų bazės dydžio tikslinio priedo (toliau – tikslinis priedas) mokėjimas tęsiamas tol, kol baigiasi šio priedo gavėjui iki 2018 m. gruodžio 31 d.</text:span><text:span text:style-name="T527"><text:s/>galiojusia tvarka</text:span><text:span text:style-name="T528"><text:s/>nustatyto specialiojo nuolatinės slaugos poreikio (iki 2005 m. birželio 30 d. pripažintos visiškos negalios) galiojimo terminas arba nuo 2019</text:span><text:span text:style-name="T529"><text:s/></text:span><text:span text:style-name="T530">m. sausio 1 d.</text:span><text:span text:style-name="T531"><text:s/>galiojusia tvarka</text:span><text:span text:style-name="T532"><text:s/>nustatyto pirmo lygio specialiojo nuolatinės slaugos poreikio galiojimo terminas. Tikslinis priedas mokamas<text:s/></text:span><text:span text:style-name="T533">šio<text:s/></text:span><text:span text:style-name="T534">įstatymo</text:span><text:span text:style-name="T535"><text:s/>1<text:s/></text:span><text:span text:style-name="T536">straipsnyje</text:span><text:span text:style-name="T537"><text:s/>išdėstyto<text:s/></text:span><text:span text:style-name="T538">Lietuvos Respublikos tikslinių kompensacijų<text:s/></text:span><text:span text:style-name="T539">įstatym</text:span><text:span text:style-name="T540">o</text:span><text:span text:style-name="T541"><text:s/>nustatyta tikslinių kompensacijų mokėjimo tvarka. Tikslinio priedo mokėjimas nutraukiamas nuo kito mėnesio pirmos dienos po to, kai baigiasi asmeniui nustatyto specialiojo nuolatinės slaugos poreikio galiojimo terminas.<text:s/></text:span></text:p>
      <text:p text:style-name="P542"/>
      <text:p text:style-name="P543">3 straipsnis. Įstatymo įsigaliojimas, įgyvendinimas ir taikymas</text:p>
      <text:p text:style-name="P544"><text:span text:style-name="T545">1.<text:s/></text:span><text:span text:style-name="T546">Šis įstatymas, išskyrus šio straipsnio<text:s/></text:span><text:span text:style-name="T547">2<text:s/></text:span><text:span text:style-name="T548">dalį</text:span><text:span text:style-name="T549">, įsigalioja<text:s/></text:span><text:span text:style-name="T550">2024 m. sausio</text:span><text:span text:style-name="T551"><text:s/>1 d.</text:span><text:s/></text:p>
      <text:p text:style-name="P552"><text:span text:style-name="T553">2. Socialinės apsaugos ir darbo ministras iki 2023 m. gruodžio 31 d. priima šio įstatymo įgyvendinamuosius teisės aktus.</text:span></text:p>
      <text:p text:style-name="P554"><text:span text:style-name="T555">3</text:span><text:span text:style-name="T556">.<text:s/></text:span><text:span text:style-name="T557">Asmenims ar šeimoms, kuriems lengvojo automobilio<text:s/></text:span><text:span text:style-name="T558">ir<text:s/></text:span><text:span text:style-name="T559">jo techninio pritaikymo išlaidų kompensacija<text:s/></text:span><text:span text:style-name="T560">pa</text:span><text:span text:style-name="T561">skirta iki šio įstatymo įsigaliojimo dienos, 72 mėnesių laikotarpis</text:span><text:span text:style-name="T562">, nurodytas šio įstatymo 1 straipsnyje išdėstyto Lietuvos Respublikos tikslinių kompensacijų įstatymo 11 straipsnyje,<text:s/></text:span><text:span text:style-name="T563">skaičiuojamas nuo<text:s/></text:span><text:span text:style-name="T564">lengvojo automobilio<text:s/></text:span><text:span text:style-name="T565">ir</text:span><text:span text:style-name="T566"><text:s/>jo techninio pritaikymo išlaidų<text:s/></text:span><text:span text:style-name="T567">kompensacijos paskyrimo dienos</text:span><text:span text:style-name="T568">.</text:span></text:p>
      <text:p text:style-name="P569"><text:s text:c="5"/><text:span text:style-name="T570"><text:s/></text:span></text:p>
      <text:p text:style-name="P571"/>
      <text:p text:style-name="P572">Skelbiu šį Lietuvos Respublikos Seimo priimtą įstatymą.</text:p>
      <text:p text:style-name="P573"/>
      <text:p text:style-name="P574"/>
      <text:p text:style-name="P575"><text:span text:style-name="T576">Respublikos Prezidentas</text:span></text:p>
      <text:p text:style-name="P577"/>
      <text:p text:style-name="P578"/>
      <text:p text:style-name="P579">Teikia</text:p>
      <text:p text:style-name="P580">Socialinių reikalų ir darbo komiteto vardu</text:p>
      <text:p text:style-name="P581">Komiteto pirmininkas<text:tab/>Mindaugas Ling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2-01T09:07:00Z</meta:creation-date>
    <dc:date>2022-12-01T09:07:00Z</dc:date>
    <meta:print-date>2022-11-29T10:20:00Z</meta:print-date>
    <meta:template xlink:href="Normal.dotm" xlink:type="simple"/>
    <meta:editing-cycles>2</meta:editing-cycles>
    <meta:editing-duration>PT0S</meta:editing-duration>
    <meta:document-statistic meta:page-count="20" meta:paragraph-count="270" meta:word-count="4372" meta:character-count="33791" meta:row-count="618" meta:non-whitespace-character-count="29689"/>
  </office:meta>
</office:document-meta>
</file>