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complex="Courier New" style:font-size-complex="12pt" style:language-asian="lt" style:country-asian="LT"/>
    </style:style>
    <style:style style:name="P36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 Nr. XIVP-913(2)</text:p>
      <text:p text:style-name="P11"/>
      <text:p text:style-name="P12"/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VALSTYBINIO SOCIALINIO DRAUDIMO FONDO 2020 METŲ KONSOLIDUOTŲJŲ ATASKAITŲ RINKINIO<text:s/></text:span><text:span text:style-name="T19">PATVIRTINIMO</text:span></text:p>
      <text:p text:style-name="P20"/>
      <text:p text:style-name="P21"/>
      <text:p text:style-name="P22">2021 m. <text:s text:c="8"/>d. Nr.<text:s/></text:p>
      <text:p text:style-name="P23">Vilnius</text:p>
      <text:p text:style-name="P24"/>
      <text:p text:style-name="P25"><text:span text:style-name="T26">Lietuvos Respublikos Seimas<text:s/></text:span><text:span text:style-name="T27">nutari</text:span><text:span text:style-name="T28">a:</text:span></text:p>
      <text:p text:style-name="P29"/>
      <text:p text:style-name="P30"><text:span text:style-name="T31">1</text:span><text:span text:style-name="T32"><text:s/>straipsnis.<text:s/></text:span></text:p>
      <text:p text:style-name="P33"><text:span text:style-name="T34">Patvirtinti Valstybinio socialinio draudimo fondo 2020 metų konsoliduotųjų ataskaitų rinkinį</text:span><text:span text:style-name="T35">.</text:span></text:p>
      <text:p text:style-name="P36"/>
      <text:p text:style-name="P37"/>
      <text:p text:style-name="P38"/>
      <text:p text:style-name="P39"><text:span text:style-name="T40">Seimo Pirmininkas</text:span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1-09T06:24:00Z</meta:creation-date>
    <dc:date>2021-11-09T06:24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2" meta:word-count="45" meta:character-count="374" meta:row-count="28" meta:non-whitespace-character-count="341"/>
  </office:meta>
</office:document-meta>
</file>