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" style:parent-style-name="Normal" style:family="paragraph">
      <style:paragraph-properties fo:margin-left="4.2187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166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166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166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166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166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16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166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166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166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166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166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166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166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166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166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166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3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75in"/>
    </style:style>
    <style:style style:name="P89" style:parent-style-name="Normal" style:family="paragraph">
      <style:paragraph-properties fo:text-align="justify" fo:text-indent="0.375in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92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93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Sujungti projektai XIIIP-5147 ir XIIIP-5170</text:span></text:p>
      <text:p text:style-name="P3"><text:span text:style-name="T4">Jungtinis projektas XIIIP-5147(</text:span><text:span text:style-name="T5">2)</text:span></text:p>
      <text:p text:style-name="P6"/>
      <text:p text:style-name="P7"/>
      <text:p text:style-name="P8">LIETUVOS RESPUBLIKOS</text:p>
      <text:p text:style-name="P9"><text:span text:style-name="T10">ADMINISTRACINIŲ NUSIŽENGIMŲ KODEKSO<text:s/></text:span><text:span text:style-name="T11">346<text:s/></text:span><text:span text:style-name="T12">STRAIPSNIO</text:span><text:span text:style-name="T13"><text:s/></text:span><text:span text:style-name="T14">PAKEITIMO</text:span></text:p>
      <text:p text:style-name="P15">ĮSTATYMAS</text:p>
      <text:p text:style-name="P16"/>
      <text:p text:style-name="P17">2021 m.<text:s/><text:tab/><text:tab/>d. <text:s/>Nr.<text:s/></text:p>
      <text:p text:style-name="P18">Vilnius</text:p>
      <text:p text:style-name="P19"/>
      <text:p text:style-name="P20"><text:span text:style-name="T21">1</text:span><text:span text:style-name="T22"><text:s/></text:span><text:span text:style-name="T23">straipsnis.<text:s/></text:span><text:span text:style-name="T24">346 straipsnio pakeitimas</text:span></text:p>
      <text:p text:style-name="P25"><text:span text:style-name="T26">1</text:span><text:span text:style-name="T27">.<text:s/></text:span><text:span text:style-name="T28">Pakeisti 346 straipsnio 1 dalį ir ją išdėstyti taip:</text:span></text:p>
      <text:p text:style-name="P29"><text:span text:style-name="T30">„</text:span><text:span text:style-name="T31">1</text:span><text:span text:style-name="T32">. Lietuvos Respublikos gyvūnų gerovės ir apsaugos įstatymo ir kitų gyvūnų gerovės ir apsaugos, atskirų rūšių gyvūnų ženklinimo ir registravimo reikalavimus reglamentuojančių teisės aktų pažeidimas<text:s/></text:span></text:p>
      <text:p text:style-name="P33"><text:span text:style-name="T34">u</text:span><text:span text:style-name="T35">žtraukia baudą nuo trisdešimt iki vieno šimto dvidešimt eurų.“</text:span></text:p>
      <text:p text:style-name="P36"><text:span text:style-name="T37">2</text:span><text:span text:style-name="T38">. Pakeisti 346 straipsnio 16 dalį ir ją išdėstyti taip:</text:span></text:p>
      <text:p text:style-name="P39"><text:span text:style-name="T40">„</text:span><text:span text:style-name="T41">16</text:span><text:span text:style-name="T42">. Žiaurus elgesys su gyvūnu, gyvūno kankinimas</text:span></text:p>
      <text:p text:style-name="P43"><text:span text:style-name="T44">užtraukia baudą nuo vieno šimto penkiasdešimt iki dviejų tūkstančių eurų.“</text:span></text:p>
      <text:p text:style-name="P45"><text:span text:style-name="T46">3</text:span><text:span text:style-name="T47">. Pakeisti 346 straipsnio 17 dalį ir ją išdėstyti taip:</text:span></text:p>
      <text:p text:style-name="P48"><text:span text:style-name="T49">„</text:span><text:span text:style-name="T50">17</text:span><text:span text:style-name="T51">. Šio straipsnio 16 dalyje numatytas administracinis nusižengimas, padarytas pakartotinai,</text:span></text:p>
      <text:p text:style-name="P52"><text:span text:style-name="T53">užtraukia baudą nuo dviejų tūkstančių iki keturių tūkstančių eurų.“</text:span></text:p>
      <text:p text:style-name="P54"><text:span text:style-name="T55">4</text:span><text:span text:style-name="T56">. Pakeisti 346<text:s/></text:span><text:span text:style-name="T57">straipsnio 18 dalį ir ją išdėstyti taip:</text:span></text:p>
      <text:p text:style-name="P58"><text:span text:style-name="T59">„</text:span><text:span text:style-name="T60">18</text:span><text:span text:style-name="T61">. Žiaurus elgesys su gyvūnu, gyvūno kankinimas, kai dėl to gyvūnams gresia žūtis ar suluošinimas,</text:span></text:p>
      <text:p text:style-name="P62"><text:span text:style-name="T63">užtraukia baudą nuo devynių šimtų iki trijų tūkstančių dviejų šimtų eurų.“</text:span></text:p>
      <text:p text:style-name="P64"><text:span text:style-name="T65">5</text:span><text:span text:style-name="T66">. Pakeisti 346 straipsnio 19</text:span><text:span text:style-name="T67"><text:s/>dalį ir ją išdėstyti taip:</text:span></text:p>
      <text:p text:style-name="P68"><text:span text:style-name="T69">„</text:span><text:span text:style-name="T70">19</text:span><text:span text:style-name="T71">. Šio straipsnio 18 dalyje numatytas administracinis nusižengimas, padarytas pakartotinai,</text:span></text:p>
      <text:p text:style-name="P72"><text:span text:style-name="T73">užtraukia baudą nuo dviejų tūkstančių dviejų šimtų iki šešių tūkstančių eurų.“</text:span></text:p>
      <text:p text:style-name="P74"><text:span text:style-name="T75">6</text:span><text:span text:style-name="T76">. Pakeisti 346 straipsnio 20 dalį ir ją išdė</text:span><text:span text:style-name="T77">styti taip:</text:span></text:p>
      <text:p text:style-name="P78"><text:span text:style-name="T79">„</text:span><text:span text:style-name="T80">20</text:span><text:span text:style-name="T81">. Už šio straipsnio 1, 2, 3, 4, 5, 6, 7, 8, 9, 10 dalyse numatytus administracinius nusižengimus gali būti skiriamas gyvūnų konfiskavimas. Už šio straipsnio 11, 12, 13, 14, 15</text:span><text:span text:style-name="T82">,<text:s/></text:span><text:span text:style-name="T83">16,<text:s/></text:span><text:span text:style-name="T84">17, 18, 19</text:span><text:span text:style-name="T85"><text:s/>dalyse numatytus administracinius nusižengimus<text:s/></text:span><text:span text:style-name="T86">privaloma skirti gyvūnų konfiskavimą.“</text:span></text:p>
      <text:p text:style-name="P87"/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/>
      <text:p text:style-name="P94">Respublikos Prezidentas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imonas Klimanskis</meta:initial-creator>
    <dc:creator>adlibuser</dc:creator>
    <meta:creation-date>2021-04-30T10:48:00Z</meta:creation-date>
    <dc:date>2021-04-30T10:48:00Z</dc:date>
    <meta:template xlink:href="Normal.dotm" xlink:type="simple"/>
    <meta:editing-cycles>2</meta:editing-cycles>
    <meta:editing-duration>PT0S</meta:editing-duration>
    <meta:document-statistic meta:page-count="1" meta:paragraph-count="10" meta:word-count="222" meta:character-count="1910" meta:row-count="51" meta:non-whitespace-character-count="1698"/>
  </office:meta>
</office:document-meta>
</file>