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PRIENŲ RAJONO SAVIVALDYBĖS ADMINISTRACIJOS STRUKTŪROS PATVIRTINIMO</text:p>
      <text:p text:style-name="P9"/>
      <text:p text:style-name="P10">2020 m. sausio 22 d. Nr. T1-4</text:p>
      <text:p text:style-name="P11">Prienai</text:p>
      <text:p text:style-name="P12"/>
      <text:p text:style-name="P13"><text:span text:style-name="T14">Vadovaudamasi Lietuvos Respublikos vietos savivaldos įstatymo 16 straipsnio 2 dalies<text:s/></text:span><text:span text:style-name="T15">10 punktu, 18 straipsnio 1 dalimi, 30 straipsnio 1 dalimi, Prienų rajono savivaldybės taryba nusprendžia:</text:span></text:p>
      <text:p text:style-name="P16"><text:span text:style-name="T17">1</text:span><text:span text:style-name="T18">.<text:s/></text:span><text:span text:style-name="T19">Patvirtinti Prienų rajono savivaldybės administracijos struktūrą (pridedama).</text:span></text:p>
      <text:p text:style-name="P20"><text:span text:style-name="T21">2</text:span><text:span text:style-name="T22">. Pripažinti netekusiu galios Prienų rajono savivaldybės tar</text:span><text:span text:style-name="T23">ybos 2019 m. balandžio 29 d. sprendimą Nr. T3-107 „Dėl Prienų rajono savivaldybės administracijos struktūros patvirtinimo“.</text:span></text:p>
      <text:p text:style-name="P24"><text:span text:style-name="T25">3</text:span><text:span text:style-name="T26">. Nustatyti, kad šis sprendimas įsigalioja 2020 m. kovo 2 d.</text:span></text:p>
      <text:p text:style-name="P27"><text:span text:style-name="T28">Šis sprendimas per vieną mėnesį nuo jo įteikimo dienos gali būti s</text:span><text:span text:style-name="T29">kundžiamas Lietuvos Respublikos administracinių bylų teisenos įstatymo nustatyta tvarka Lietuvos Respublikos administracinių ginčų komisijos Kauno apygardos skyriui (</text:span><text:span text:style-name="T30">Laisvės al. 36, Kaunas</text:span><text:span text:style-name="T31">) arba Regionų apygardos administraciniam teismui bet kuriuose teism</text:span><text:span text:style-name="T32">o rūmuose (Šiaulių rūmai, Dv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0-01-22T17:08:00Z</meta:creation-date>
    <dc:date>2020-01-22T17:08:00Z</dc:date>
    <meta:print-date>2018-06-18T14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63" meta:character-count="1242" meta:row-count="20" meta:non-whitespace-character-count="1082"/>
  </office:meta>
</office:document-meta>
</file>