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indent="0.0395in">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9" style:parent-style-name="Normal" style:family="paragraph">
      <style:paragraph-properties fo:text-indent="5in"/>
      <style:text-properties fo:font-weight="bold" style:font-weight-asian="bold" style:font-size-complex="12pt"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 style:parent-style-name="Normal" style:family="paragraph">
      <style:paragraph-properties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margin-left="0.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margin-left="0.7423in" fo:text-indent="-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fo:font-weight="bold" style:font-weight-asian="bold" style:font-weight-complex="bold" style:font-size-complex="12pt" fo:background-color="#FFFFFF"/>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text-position="sub 66.6%"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text-position="sub 66.6%"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font-weight="bold" style:font-weight-asian="bold" style:font-weight-complex="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text-position="sub 66.6%"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text-position="sub 66.6%"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b 66.6%"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in"/>
    </style:style>
    <style:style style:name="P219" style:parent-style-name="Normal" style:family="paragraph">
      <style:paragraph-properties fo:text-align="justify" style:vertical-align="baseline" fo:margin-left="0.5in">
        <style:tab-stops/>
      </style:paragraph-properties>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P223" style:parent-style-name="Normal" style:family="paragraph">
      <style:paragraph-properties fo:text-align="justify" style:vertical-align="baseline" fo:margin-left="0.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letter-spacing="-0.0013in"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fo:color="#000000" style:text-position="sub 66.6%" style:font-size-complex="12pt" fo:language="en" fo:country="US"/>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text-position="sub 66.6%" style:font-size-complex="12pt" fo:language="en" fo:country="US"/>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language="en" fo:country="US"/>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13in"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b 66.6%"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b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b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b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b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b 66.6%"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5in">
        <style:tab-stops>
          <style:tab-stop style:type="left" style:position="0.6895in"/>
        </style:tab-stops>
      </style:paragraph-properties>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line-height="150%"/>
      <style:text-properties style:font-size-complex="12pt"/>
    </style:style>
    <style:style style:name="P303" style:parent-style-name="Normal" style:family="paragraph">
      <style:paragraph-properties>
        <style:tab-stops>
          <style:tab-stop style:type="right" style:position="6.4972in"/>
        </style:tab-stops>
      </style:paragraph-properties>
    </style:style>
    <style:style style:name="T304" style:parent-style-name="DefaultParagraphFont" style:family="text">
      <style:text-properties style:font-size-complex="12pt" fo:language="en" fo:country="US"/>
    </style:style>
  </office:automatic-styles>
  <office:body>
    <office:text text:use-soft-page-breaks="true">
      <text:p text:style-name="P1"/>
      <text:p text:style-name="P8"/>
      <text:p text:style-name="P9">Projektas</text:p>
      <text:p text:style-name="P10"/>
      <text:p text:style-name="P11">LIETUVOS RESPUBLIKOS<text:s/></text:p>
      <text:p text:style-name="P12"><text:span text:style-name="T13">SAUGAUS<text:s/></text:span><text:span text:style-name="T14">EISMO AUTOMOBILIŲ KELIAIS ĮSTATYMO<text:s/></text:span><text:span text:style-name="T15">NR. VIII-2043</text:span></text:p>
      <text:p text:style-name="P16"><text:span text:style-name="T17">2, 10 ir 25 straipsnių pakeitimo<text:s/></text:span></text:p>
      <text:p text:style-name="P18"><text:span text:style-name="T19">ĮSTATYMAS</text:span></text:p>
      <text:p text:style-name="P20"/>
      <text:p text:style-name="P21"><text:span text:style-name="T22">2023</text:span><text:span text:style-name="T23"><text:s/>m. <text:s text:c="26"/>d. Nr.<text:s/></text:span></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text:s/></text:span><text:span text:style-name="T34">straipsnio 8 dalį ir ją išdėstyti taip:</text:span></text:p>
      <text:p text:style-name="P35"><text:span text:style-name="T36">„</text:span><text:span text:style-name="T37">8</text:span><text:span text:style-name="T38">.<text:s/></text:span><text:span text:style-name="T39">Didelis transporto priemonės trūkumas<text:s/></text:span><text:span text:style-name="T40">(toliau – didelis trūkumas)<text:s/></text:span><text:span text:style-name="T41">–<text:s/></text:span><text:span text:style-name="T42">transporto priemonės<text:s/></text:span><text:span text:style-name="T43">trūkumas,<text:s/></text:span><text:span text:style-name="T44">dėl kurio gali pablogėti jos sauga, kuris gali daryti kenksmingą (neigiamą)</text:span><text:span text:style-name="T45"><text:s/></text:span><text:span text:style-name="T46">poveikį aplinkai arba dėl kurio<text:s/></text:span><text:span text:style-name="T47">gali kilti pavojus kitiems eismo dalyviams, taip pat kiti Susisiekimo ministerijos ar jos įgaliotos institucijos tvirtinamų motorinių transporto priemonių ir jų priekabų trūkumų sąraše nustatyti neatitikimai. Keli nedideli transporto priemonės trūkumai Vyr</text:span><text:span text:style-name="T48">iausybės arba jos įgaliotos institucijos nustatytais atvejais laikomi dideliu trūkumu.“</text:span></text:p>
      <text:p text:style-name="P49"><text:span text:style-name="T50">2</text:span><text:span text:style-name="T51">. Pakeisti 2 straipsnio 44 dalį ir ją išdėstyti taip:</text:span></text:p>
      <text:p text:style-name="P52"><text:span text:style-name="T53">„</text:span><text:span text:style-name="T54">44</text:span><text:span text:style-name="T55">.<text:s/></text:span><text:span text:style-name="T56">Nedidelis transporto priemonės trūkumas</text:span><text:span text:style-name="T57"><text:s/></text:span><text:span text:style-name="T58">–</text:span><text:span text:style-name="T59"><text:s/>transporto priemonės<text:s/></text:span><text:span text:style-name="T60">trūkumas, nedarantis neigiamo povei</text:span><text:span text:style-name="T61">kio<text:s/></text:span><text:span text:style-name="T62">jos saugai arba kenksmingo (neigiamo) poveikio aplinkai, taip pat kiti Susisiekimo ministerijos ar jos įgaliotos institucijos tvirtinamų motorinių transporto priemonių ir jų priekabų trūkumų sąraše nustatyti neatitikimai.“</text:span></text:p>
      <text:p text:style-name="P63"><text:span text:style-name="T64">3</text:span><text:span text:style-name="T65">. Pakeisti 2 straips</text:span><text:span text:style-name="T66">nio 47 dalį ir ją išdėstyti taip:</text:span></text:p>
      <text:p text:style-name="P67"><text:span text:style-name="T68">„</text:span><text:span text:style-name="T69">47</text:span><text:span text:style-name="T70">.</text:span><text:span text:style-name="T71"><text:s/>Pavojingas transporto priemonės trūkumas<text:s/></text:span><text:span text:style-name="T72">(toliau – pavojingas trūkumas) –<text:s/></text:span><text:span text:style-name="T73">transporto priemonės<text:s/></text:span><text:span text:style-name="T74">trūkumas, keliantis tiesioginį ir neišvengiamą pavojų eismo saugumui arba darantis<text:s/></text:span><text:span text:style-name="T75">kenksmingą (neigiamą)<text:s/></text:span><text:span text:style-name="T76">poveikį aplinka</text:span><text:span text:style-name="T77">i.</text:span><text:span text:style-name="T78"><text:s/>Keli dideli transporto priemonės trūkumai Vyriausybės arba jos įgaliotos institucijos nustatytais atvejais laikomi pavojingu trūkumu.“</text:span></text:p>
      <text:p text:style-name="P79"><text:span text:style-name="T80">4</text:span><text:span text:style-name="T81">. Pakeisti 2 straipsnio 99 dalį ir ją išdėstyti taip:</text:span></text:p>
      <text:p text:style-name="P82"><text:span text:style-name="T83">„</text:span><text:span text:style-name="T84">99</text:span><text:span text:style-name="T85">.<text:s/></text:span><text:span text:style-name="T86">Kitos šiame įstatyme vartojamos sąvokos<text:s/></text:span><text:span text:style-name="T87">suprantamos taip, kaip jos apibrėžtos Lietuvos Respublikos aplinkos apsaugos įstatyme, Lietuvos Respublikos aplinkos apsaugos valstybinės kontrolės įstatyme,</text:span><text:span text:style-name="T88"><text:s/></text:span><text:span text:style-name="T89">Lietuvos Respublikos aplinkos oro apsaugos įstatyme, Lietuvos Respublikos kelių įstatyme, Lietuvos</text:span><text:span text:style-name="T90"><text:s/>Respublikos vadovybės apsaugos įstatyme.“</text:span></text:p>
      <text:p text:style-name="P91"/>
      <text:p text:style-name="P92"><text:span text:style-name="T93">2</text:span><text:span text:style-name="T94"><text:s/>straipsnis.<text:s/></text:span><text:span text:style-name="T95">10 straipsnio pakeitimas</text:span></text:p>
      <text:p text:style-name="P96"><text:span text:style-name="T97">1</text:span><text:span text:style-name="T98">.</text:span><text:span text:style-name="T99"><text:tab/>Pakeisti 10 straipsnio 1 dalies 1 punktą ir jį išdėstyti taip:</text:span></text:p>
      <text:p text:style-name="P100"><text:span text:style-name="T101">„</text:span><text:span text:style-name="T102">1</text:span><text:span text:style-name="T103">)<text:s/></text:span><text:span text:style-name="T104">tvirtina<text:s/></text:span><text:span text:style-name="T105">techninius motorinių transporto priemonių ir jų priekabų<text:s/></text:span><text:span text:style-name="T106">reikalavimus</text:span><text:span text:style-name="T107">, nustato</text:span><text:span text:style-name="T108"><text:s/>motorinių transporto priemonių ir jų priekabų trūkumų<text:s/></text:span><text:span text:style-name="T109">sąrašą ir jų klasifikaciją</text:span><text:span text:style-name="T110">, tvirtina motorinių transporto priemonių ir jų priekabų gamybos ir perdirbimo reikalavimus, normatyvinius statybos techninius dokumentus, nustatančius kelių projektavimo,<text:s/></text:span><text:span text:style-name="T111">tiesimo, rekonstravimo, remonto, priežiūros reikalavimus ir tvarką,</text:span><text:span text:style-name="T112"><text:s/></text:span><text:span text:style-name="T113">taip pat dokumentus, nustatančius eismo organizavimo, juodųjų dėmių nustatymo, tyrimo ir šalinimo,<text:s/></text:span><text:span text:style-name="T114">kelių saugumo audito<text:s/></text:span><text:span text:style-name="T115">atlikimo</text:span><text:span text:style-name="T116">, poveikio<text:s/></text:span><text:span text:style-name="T117">kelių</text:span><text:span text:style-name="T118"><text:s/>saugumui vertinimo,<text:s/></text:span><text:span text:style-name="T119">kelių saugumo auditorių</text:span><text:span text:style-name="T120"><text:s/>mokymo, egzaminavimo<text:s/></text:span><text:span text:style-name="T121">reikalavimus ir tvarką</text:span><text:span text:style-name="T122">, pažymėjimų išdavimo</text:span><text:span text:style-name="T123">, galiojimo sustabdymo, galiojimo sustabdymo</text:span><text:span text:style-name="T124"><text:s/></text:span><text:span text:style-name="T125">panaikinimo ir galiojimo panaikinimo tvarką;“.</text:span></text:p>
      <text:p text:style-name="P126"><text:span text:style-name="T127">2</text:span><text:span text:style-name="T128">.</text:span><text:span text:style-name="T129"><text:s/></text:span><text:span text:style-name="T130">Pakeisti 10 straipsnio 1 dalies 24 punktą ir jį išdėstyti taip:</text:span></text:p>
      <text:p text:style-name="P131"><text:span text:style-name="T132">„</text:span><text:span text:style-name="T133">24</text:span><text:span text:style-name="T134">) nustato motorinių</text:span><text:span text:style-name="T135"><text:s/>transporto priemonių ir jų priekabų, kurios neatitinka techninių<text:s/></text:span><text:span text:style-name="T136">motorinių transporto priemonių ir jų priekabų</text:span><text:span text:style-name="T137"><text:s/></text:span><text:span text:style-name="T138">reikalavimų ir gali kelti arba kelia grėsmę eismo saugumui, gali daryti ar daro kenksmingą (neigiamą)</text:span><text:span text:style-name="T139"><text:s/></text:span><text:span text:style-name="T140">poveikį aplinkai, privalomosios techninės<text:s/></text:span><text:soft-page-break/><text:span text:style-name="T141">apžiūros dokumentų galiojimo panaikinimo tvarką, tvirtina<text:s/></text:span><text:span text:style-name="T142">motorinių transporto priemonių ir (ar) jų priekabų<text:s/></text:span><text:span text:style-name="T143">trūkumų, kuriuos nustačius panaikinamas grėsmę eismo saugumui galinčių kelti arba keliančių ar kenksmingą (neigiamą)</text:span><text:span text:style-name="T144"><text:s/></text:span><text:span text:style-name="T145">poveikį aplinkai galinčių dary</text:span><text:span text:style-name="T146">ti, ar darančių</text:span><text:span text:style-name="T147"><text:s/></text:span><text:span text:style-name="T148">motorinių transporto priemonių ir (ar) priekabų privalomosios techninės apžiūros dokumentų galiojimas, sąrašą;“.</text:span></text:p>
      <text:p text:style-name="P149"><text:span text:style-name="T150">3</text:span><text:span text:style-name="T151">. Pripažinti netekusiu galios 10 straipsnio 1 dalies 28 punktą.</text:span></text:p>
      <text:p text:style-name="P152"><text:span text:style-name="T153">4</text:span><text:span text:style-name="T154">. Papildyti 10 straipsnį 1</text:span><text:span text:style-name="T155">1</text:span><text:span text:style-name="T156"><text:s/>dalimi:</text:span></text:p>
      <text:p text:style-name="P157"><text:span text:style-name="T158">„</text:span><text:span text:style-name="T159">1</text:span><text:span text:style-name="T160">1</text:span><text:span text:style-name="T161">. Užtikr</text:span><text:span text:style-name="T162">indamos eismo saugumą ir siekdamos mažinti kenksmingą (neigiamą)</text:span><text:span text:style-name="T163"><text:s/></text:span><text:span text:style-name="T164">poveikį aplinkai, Susisiekimo ministerija kartu su Aplinkos ministerija nustato transporto priemonių techninės priežiūros, remonto, techninės pagalbos ir perdirbimo paslaugų teikimo tvarką ir</text:span><text:span text:style-name="T165"><text:s/>aplinkos apsaugos reikalavimus.“</text:span></text:p>
      <text:p text:style-name="P166"><text:span text:style-name="T167">5</text:span><text:span text:style-name="T168">.</text:span><text:span text:style-name="T169"><text:s/></text:span><text:span text:style-name="T170">Papildyti 10 straipsnio 10 dalį 5 punktu:</text:span></text:p>
      <text:p text:style-name="P171"><text:span text:style-name="T172">„</text:span><text:span text:style-name="T173">5</text:span><text:span text:style-name="T174">)</text:span><text:span text:style-name="T175"><text:s/></text:span><text:span text:style-name="T176">turi teisę stabdyti M</text:span><text:span text:style-name="T177">1</text:span><text:span text:style-name="T178"><text:s/>ir<text:s/></text:span><text:span text:style-name="T179">N</text:span><text:span text:style-name="T180">1</text:span><text:span text:style-name="T181"><text:s/>klasių transporto priemones ir tikrinti jų į aplinką išmetamų teršalų atitiktį</text:span><text:span text:style-name="T182"><text:s/></text:span><text:span text:style-name="T183">techniniams motorinių transporto priemonių ir jų<text:s/></text:span><text:span text:style-name="T184">priekabų reikalavimams.</text:span><text:span text:style-name="T185">“</text:span></text:p>
      <text:p text:style-name="P186"><text:span text:style-name="T187">6</text:span><text:span text:style-name="T188">. Papildyti 10 straipsnį 12</text:span><text:span text:style-name="T189">1</text:span><text:span text:style-name="T190"><text:s/>dalimi:</text:span></text:p>
      <text:p text:style-name="P191"><text:span text:style-name="T192">„</text:span><text:span text:style-name="T193">12</text:span><text:span text:style-name="T194">1</text:span><text:span text:style-name="T195">.</text:span><text:span text:style-name="T196"><text:s/>Užtikrindami eismo saugumą ir siekdami mažinti<text:s/></text:span><text:span text:style-name="T197">kenksmingą (neigiamą)</text:span><text:span text:style-name="T198"><text:s/></text:span><text:span text:style-name="T199">poveikį aplinkai,<text:s/></text:span><text:span text:style-name="T200">aplinkos apsaugos valstybinės kontrolės pareigūnai</text:span><text:span text:style-name="T201"><text:s/></text:span><text:span text:style-name="T202">turi teisę stabdyti M</text:span><text:span text:style-name="T203">1</text:span><text:span text:style-name="T204">,<text:s/></text:span><text:span text:style-name="T205">M</text:span><text:span text:style-name="T206">2</text:span><text:span text:style-name="T207">, M</text:span><text:span text:style-name="T208">3</text:span><text:span text:style-name="T209">, N</text:span><text:span text:style-name="T210">1</text:span><text:span text:style-name="T211">, N</text:span><text:span text:style-name="T212">2</text:span><text:span text:style-name="T213">,</text:span><text:span text:style-name="T214"><text:s/>N</text:span><text:span text:style-name="T215">3</text:span><text:span text:style-name="T216"><text:s/>klasių transporto priemones ir tikrinti jų į<text:s/></text:span><text:span text:style-name="T217">aplinką išmetamų teršalų atitiktį techniniams motorinių transporto priemonių ir jų priekabų reikalavimams.“<text:s/></text:span></text:p>
      <text:p text:style-name="P218"/>
      <text:p text:style-name="P219"><text:span text:style-name="T220">3</text:span><text:span text:style-name="T221"><text:s/>straipsnis.<text:s/></text:span><text:span text:style-name="T222">25 straipsnio pakeitimas</text:span></text:p>
      <text:p text:style-name="P223"><text:span text:style-name="T224">Pakeisti 25 straipsnio 7 dalį ir ją išdėstyti<text:s/></text:span><text:span text:style-name="T225">taip:</text:span></text:p>
      <text:p text:style-name="P226"><text:span text:style-name="T227">„</text:span><text:span text:style-name="T228">7</text:span><text:span text:style-name="T229">.<text:s/></text:span><text:span text:style-name="T230">Panaikinti motorinių transporto priemonių ir (ar) priekabų privalomosios techninės apžiūros dokumentų galiojimą Susisiekimo ministerijos ar jos įgaliotos institucijos nustatyta tvarka turi teisę:</text:span></text:p>
      <text:p text:style-name="P231"><text:span text:style-name="T232">1</text:span><text:span text:style-name="T233">) policijos pareigūnai<text:s/></text:span><text:span text:style-name="T234">– visų motorinių<text:s/></text:span><text:span text:style-name="T235">transporto priemonių ir (ar) priekabų</text:span><text:span text:style-name="T236">;</text:span></text:p>
      <text:p text:style-name="P237"><text:span text:style-name="T238">2</text:span><text:span text:style-name="T239">)<text:s/></text:span><text:span text:style-name="T240">Lietuvos transporto saugos administracijos<text:s/></text:span><text:span text:style-name="T241">pareigūnai – motorinių t</text:span><text:span text:style-name="T242">ransporto priemonių</text:span><text:span text:style-name="T243"><text:s/>ir (ar) priekabų</text:span><text:span text:style-name="T244">, kurių didžiausioji leidžiamoji masė didesnė kaip 3 500 kg, arba motorinių<text:s/></text:span><text:span text:style-name="T245">t</text:span><text:span text:style-name="T246">ransporto priemonių, kurios sk</text:span><text:span text:style-name="T247">irtos ir suprojektuotos vežti daugiau kaip aštuonis keleivius, neįskaitant vairuotojo;<text:s/></text:span><text:span text:style-name="T248">M</text:span><text:span text:style-name="T249">1</text:span><text:span text:style-name="T250"><text:s/>ir N</text:span><text:span text:style-name="T251">1</text:span><text:span text:style-name="T252"><text:s/>klasių transporto priemonių,<text:s/></text:span><text:span text:style-name="T253">kurių į aplinką išmetami teršalai neatitinka techninių motorinių transporto priemonių ir jų priekabų reikalavimų</text:span><text:span text:style-name="T254">;</text:span></text:p>
      <text:p text:style-name="P255"><text:span text:style-name="T256">3</text:span><text:span text:style-name="T257">) muitinės į</text:span><text:span text:style-name="T258">staigų pareigūnai –<text:s/></text:span><text:span text:style-name="T259">motorinių transporto priemonių ir (ar) priekabų, kurios pritaikytos<text:s/></text:span><text:span text:style-name="T260">neteisėtam prekių (daiktų) gabenimui</text:span><text:span text:style-name="T261">;</text:span></text:p>
      <text:p text:style-name="P262"><text:span text:style-name="T263">4</text:span><text:span text:style-name="T264">)<text:s/></text:span><text:span text:style-name="T265">aplinkos apsaugos valstybinės kontrolės pareigūnai</text:span><text:span text:style-name="T266"><text:s/>–<text:s/></text:span><text:span text:style-name="T267">M</text:span><text:span text:style-name="T268">1</text:span><text:span text:style-name="T269">, M</text:span><text:span text:style-name="T270">2</text:span><text:span text:style-name="T271">, M</text:span><text:span text:style-name="T272">3</text:span><text:span text:style-name="T273">, N</text:span><text:span text:style-name="T274">1</text:span><text:span text:style-name="T275">, N</text:span><text:span text:style-name="T276">2</text:span><text:span text:style-name="T277">, N</text:span><text:span text:style-name="T278">3</text:span><text:span text:style-name="T279"><text:s/>klasių<text:s/></text:span><text:span text:style-name="T280">transporto priemonių,<text:s/></text:span><text:span text:style-name="T281">kurių į aplinką iš</text:span><text:span text:style-name="T282">metami teršalai neatitinka techninių motorinių transporto priemonių ir jų priekabų reikalavimų.“</text:span></text:p>
      <text:p text:style-name="P283"/>
      <text:p text:style-name="P284"><text:span text:style-name="T285">4</text:span><text:span text:style-name="T286"><text:s/>straipsnis. </text:span><text:span text:style-name="T287">Įstatymo įsigaliojimas ir įgyvendinimas</text:span></text:p>
      <text:p text:style-name="P288"><text:span text:style-name="T289">1</text:span><text:span text:style-name="T290">. Šis įstatymas, išskyrus šio įstatymo 2 straipsnio 3 ir 4 dalis ir šio straipsnio 3 dalį, įsigalioja 2024  m. sausio 1 d.<text:s/></text:span></text:p>
      <text:p text:style-name="P291"><text:span text:style-name="T292">2</text:span><text:span text:style-name="T293">. Šio įstatymo 2 straipsnio 3 ir 4 dalys įsigalioja 2024 m. gegužės 1 d.</text:span></text:p>
      <text:p text:style-name="P294"><text:span text:style-name="T295">3</text:span><text:span text:style-name="T296">. Susisiekimo ministras kartu su aplinkos ministr</text:span><text:span text:style-name="T297">u, aplinkos ministras, susisiekimo ministras ar jo įgaliota institucija<text:s/></text:span><text:span text:style-name="T298">iki 2023 m. gruodžio 31 d. priima šio įstatymo įgyvendinamuosius teisės aktus.<text:s/></text:span></text:p>
      <text:p text:style-name="P299"/>
      <text:p text:style-name="Normal"/>
      <text:p text:style-name="P300"><text:span text:style-name="T301">Skelbiu šį Lietuvos Respublikos Seimo priimtą įstatymą.</text:span></text:p>
      <text:p text:style-name="P302"/>
      <text:p text:style-name="P303"><text:span text:style-name="T304">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agienė</meta:initial-creator>
    <dc:creator>adlibuser</dc:creator>
    <meta:creation-date>2023-06-07T06:24:00Z</meta:creation-date>
    <dc:date>2023-06-07T06:24:00Z</dc:date>
    <meta:template xlink:href="Normal.dotm" xlink:type="simple"/>
    <meta:editing-cycles>2</meta:editing-cycles>
    <meta:editing-duration>PT0S</meta:editing-duration>
    <meta:user-defined meta:name="ContentTypeId">0x010100374442E85BB6774C954094258DFE0F39</meta:user-defined>
    <meta:document-statistic meta:page-count="4" meta:paragraph-count="37" meta:word-count="788" meta:character-count="6486" meta:row-count="97" meta:non-whitespace-character-count="5735"/>
  </office:meta>
</office:document-meta>
</file>