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 fo:text-indent="0.043in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text-transform="uppercase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text-transform="uppercase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6" style:family="table-column">
      <style:table-column-properties style:column-width="2.5597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2.4604in"/>
    </style:style>
    <style:style style:name="Table75" style:family="table">
      <style:table-properties style:width="6.6937in" fo:margin-left="0.075in" table:align="left"/>
    </style:style>
    <style:style style:name="TableRow79" style:family="table-row">
      <style:table-row-properties style:row-height="0.2361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DAVIMO PAGAL PATIKĖJIMO SUTARTĮ RASEINIŲ R.<text:s/>VIDUKLĖS SIMONO STANEVIČIAUS GIMNAZIJAI</text:p>
          </table:table-cell>
        </table:table-row>
        <table:table-row table:style-name="TableRow36">
          <table:table-cell table:style-name="TableCell37">
            <text:p text:style-name="P38"/>
            <text:p text:style-name="P39">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Lietuvos Respublikos valstybės ir savivaldybių turto valdymo, naudojimo ir disponavimo juo įstatymo 12 straipsnio 1 dalimi, Raseinių rajono savivaldybės ir vals</text:span><text:span text:style-name="T44">tybės turto valdymo, naudojimo ir disponavimo juo tvarkos aprašo, patvirtinto Raseinių rajono savivaldybės tarybos 2020 m. sausio 30 d. sprendimu Nr. TS-13 „Dėl Raseinių rajono savivaldybės ir valstybės turto valdymo, naudojimo ir disponavimo juo tvarkos a</text:span><text:span text:style-name="T45">prašo patvirtinimo“, 7 ir 9.1.1. punktais, atsižvelgdama į 2020 m. spalio 10 d.<text:s/></text:span><text:span text:style-name="T46">Raseinių r. Viduklės Simono Stanevičiaus</text:span><text:span text:style-name="T47"><text:s/></text:span><text:span text:style-name="T48">gimnazijos</text:span><text:span text:style-name="T49"><text:s/>prašymą, Raseinių rajono savivaldybės taryba </text:span><text:span text:style-name="T50">nusprendžia:</text:span></text:p>
      <text:p text:style-name="P51"><text:span text:style-name="T52">1</text:span><text:span text:style-name="T53">. Perduoti</text:span><text:span text:style-name="T54"><text:s/>Raseinių r. Viduklės Simono Stanevičiaus</text:span><text:span text:style-name="T55"><text:s/></text:span><text:span text:style-name="T56">gimnazijai</text:span><text:span text:style-name="T57"><text:s/>(kodas<text:s/></text:span><text:span text:style-name="T58">190106933</text:span><text:span text:style-name="T59">) <text:s/>valdyti, naudoti ir disponuoti patikėjimo teise Raseinių rajono savivaldybei nuosavybės teise priklausantį, </text:span><text:span text:style-name="T60">ilgalaikį materialųjį turtą pagal priedą.</text:span></text:p>
      <text:p text:style-name="P61"><text:span text:style-name="T62">2</text:span><text:span text:style-name="T63">.<text:s/></text:span><text:span text:style-name="T64">Įgalioti<text:s/></text:span><text:span text:style-name="T65">Raseinių r. Viduklės Simono Stanevičiaus</text:span><text:span text:style-name="T66"><text:s/></text:span><text:span text:style-name="T67">gimnazijos<text:s/></text:span><text:span text:style-name="T68">direktor</text:span><text:span text:style-name="T69">ių pasirašyti rajono Savivaldybės tarybos nustatyta tvarka 1 punkte nurodyto</text:span><text:span text:style-name="T70"> perduodamo turto perdavimo ir priėmimo aktą.</text:span><text:span text:style-name="T71"><text:s/></text:span></text:p>
      <text:p text:style-name="P72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avivaldybės meras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3T13:38:00Z</meta:creation-date>
    <dc:date>2020-11-13T13:38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8" meta:character-count="1705" meta:row-count="48" meta:non-whitespace-character-count="1500"/>
  </office:meta>
</office:document-meta>
</file>