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line-height="115%" fo:text-indent="4in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P55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Column65" style:family="table-column">
      <style:table-column-properties style:column-width="0.5847in"/>
    </style:style>
    <style:style style:name="TableColumn66" style:family="table-column">
      <style:table-column-properties style:column-width="1.0486in"/>
    </style:style>
    <style:style style:name="TableColumn67" style:family="table-column">
      <style:table-column-properties style:column-width="3.3861in"/>
    </style:style>
    <style:style style:name="TableColumn68" style:family="table-column">
      <style:table-column-properties style:column-width="1.3763in"/>
    </style:style>
    <style:style style:name="Table64" style:family="table">
      <style:table-properties style:width="6.395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text-position="super 68.1%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per 68.1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text-position="super 68.1%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text-position="super 68.1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text-position="super 68.1%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25in">
        <style:tab-stops/>
      </style:paragraph-properties>
    </style:style>
    <style:style style:name="T126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8.1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25in">
        <style:tab-stops/>
      </style:paragraph-properties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22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 2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EEILINĖS SESIJOS DARBŲ PROGRAMOS</text:span></text:p>
      <text:p text:style-name="P20"/>
      <text:p text:style-name="P21"><text:span text:style-name="T22">2019 m. <text:s/>rugpjūčio <text:s text:c="6"/>d. Nr. XIII-</text:span><text:span text:style-name="T23"><text:line-break/>Vilnius</text:span></text:p>
      <text:p text:style-name="P24"/>
      <text:p text:style-name="P25"/>
      <text:p text:style-name="P26"><text:span text:style-name="T27">Lietuvos Respublikos Seimas, vadovaudamasis Lietuvos Respublikos Seimo statuto 86<text:s/></text:span><text:span text:style-name="T28">straipsnio 4 dalimi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Seimo neeilinės sesijos darbų programą (pridedama).</text:span></text:p>
      <text:p text:style-name="P35"/>
      <text:p text:style-name="P36"/>
      <text:p text:style-name="P37"/>
      <text:p text:style-name="P38"><text:span text:style-name="T39">Seimo Pirmininkas</text:span><text:span text:style-name="T40"><text:tab/></text:span></text:p>
      <text:p text:style-name="P41"/>
      <text:p text:style-name="P42"/>
      <text:p text:style-name="Normal"><text:span text:style-name="T43">teikia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Viktoras Pranckietis</text:span></text:p>
      <text:p text:style-name="P50"/>
      <text:p text:style-name="P51"/>
      <text:p text:style-name="P52"/>
      <text:p text:style-name="P53"><text:span text:style-name="T54">PATVIRTINTA</text:span></text:p>
      <text:p text:style-name="P55">Lietuvos Respublikos Seimo</text:p>
      <text:p text:style-name="P56">2019 m. rugpjūčio <text:s text:c="4"/>d.</text:p>
      <text:p text:style-name="P57">nutarimu Nr. XIII- <text:s text:c="3"/></text:p>
      <text:p text:style-name="P58"/>
      <text:p text:style-name="P59"/>
      <text:p text:style-name="P60"><text:span text:style-name="T61">LIETUVOS RESPUBLIKOS SEIMO NEEILINĖS SESIJOS<text:s/></text:span></text:p>
      <text:p text:style-name="P62"><text:span text:style-name="T63">DARBŲ PROGRAMA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rojekto Nr.</text:p>
          </table:table-cell>
          <table:table-cell table:style-name="TableCell74">
            <text:p text:style-name="P75">Teisės akto projekto pavadinimas</text:p>
          </table:table-cell>
          <table:table-cell table:style-name="TableCell76">
            <text:p text:style-name="P77">Teikia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<text:a xlink:href="http://www3.lrs.lt/pls/inter/dokpaieska.rezult_l?p_nr=XIIIP-35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">XIIIP-3576</text:span></text:a></text:p>
            <text:p text:style-name="P84">(2)</text:p>
          </table:table-cell>
          <table:table-cell table:style-name="TableCell85">
            <text:p text:style-name="P86">Seimo rinkimų įstatymo Nr. I-2721 9, 15 ir 33 straipsnių pakeitimo įstatymas</text:p>
          </table:table-cell>
          <table:table-cell table:style-name="TableCell87">
            <text:p text:style-name="P88">Ramūnas Karbauskis,</text:p>
            <text:p text:style-name="P89">Agnė Širinskienė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<text:a xlink:href="http://www3.lrs.lt/pls/inter/dokpaieska.rezult_l?p_nr=XIIIP-3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">XIIIP-3692</text:span></text:a></text:p>
            <text:p text:style-name="P96"><text:span text:style-name="T97">(2)</text:span></text:p>
          </table:table-cell>
          <table:table-cell table:style-name="TableCell98">
            <text:p text:style-name="Normal"><text:span text:style-name="T99">Vaiko teisių ap</text:span><text:span text:style-name="T100">saugos pagrindų įstatymo Nr. I-1234 2, 3, 4, 9, 12, 14, 29, 30, 31, 32, 33, 34, 35, 36, 37, 41, 42, 43, 49, 50 straipsnių pakeitimo, Įstatymo papildymo 36</text:span><text:span text:style-name="T101">1</text:span><text:span text:style-name="T102">, 36</text:span><text:span text:style-name="T103">2</text:span><text:span text:style-name="T104">, 36</text:span><text:span text:style-name="T105">3</text:span><text:span text:style-name="T106">, 36</text:span><text:span text:style-name="T107">4</text:span><text:span text:style-name="T108">, 36</text:span><text:span text:style-name="T109">5</text:span><text:span text:style-name="T110"><text:s/>straipsniais ir 38, 39, 40 straipsnių pripažinimo netekusiais galios įstatymo Nr</text:span><text:span text:style-name="T111">. XIII-2035 14 straipsnio pakeitimo įstatymas</text:span></text:p>
          </table:table-cell>
          <table:table-cell table:style-name="TableCell112">
            <text:p text:style-name="P113">Rimantė Šalaševičiūtė/</text:p>
            <text:p text:style-name="P114">7 SN</text:p>
          </table:table-cell>
        </table:table-row>
        <table:table-row table:style-name="TableRow115">
          <table:table-cell table:style-name="TableCell116">
            <text:p text:style-name="P117">3.<text:tab/></text:p>
          </table:table-cell>
          <table:table-cell table:style-name="TableCell118">
            <text:p text:style-name="P119"><text:a xlink:href="http://www3.lrs.lt/pls/inter/dokpaieska.rezult_l?p_nr=XIIP-4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">XIIP-4833</text:span></text:a></text:p>
            <text:p text:style-name="P121">(2)</text:p>
          </table:table-cell>
          <table:table-cell table:style-name="TableCell122">
            <text:p text:style-name="P123">Darbo kodekso 123<text:s/>straipsnio pakeitimo įstatymas</text:p>
          </table:table-cell>
          <table:table-cell table:style-name="TableCell124">
            <text:p text:style-name="P125"><text:span text:style-name="T126">Vanda Kravčionok/ 8 SN</text:span></text:p>
          </table:table-cell>
        </table:table-row>
        <table:table-row table:style-name="TableRow127">
          <table:table-cell table:style-name="TableCell128">
            <text:p text:style-name="P129">4.<text:tab/></text:p>
          </table:table-cell>
          <table:table-cell table:style-name="TableCell130">
            <text:p text:style-name="P131"><text:a xlink:href="http://www3.lrs.lt/pls/inter/dokpaieska.rezult_l?p_nr=XIIIP-3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">XIIIP-3574</text:span></text:a></text:p>
            <text:p text:style-name="P133">(3)</text:p>
          </table:table-cell>
          <table:table-cell table:style-name="TableCell134">
            <text:p text:style-name="P135">Atmintinų dienų<text:s/>įstatymo<text:s/><text:line-break/>Nr. VIII-397 1 straipsnio pakeitimo įstatymas</text:p>
          </table:table-cell>
          <table:table-cell table:style-name="TableCell136">
            <text:p text:style-name="P137">Rimantė Šalaševičiūtė, Rimantas Jonas Dagys</text:p>
          </table:table-cell>
        </table:table-row>
        <table:table-row table:style-name="TableRow138">
          <table:table-cell table:style-name="TableCell139">
            <text:p text:style-name="P140">5.<text:tab/></text:p>
          </table:table-cell>
          <table:table-cell table:style-name="TableCell141">
            <text:p text:style-name="P142"><text:a xlink:href="http://www3.lrs.lt/pls/inter/dokpaieska.rezult_l?p_nr=XI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">XIIIP-3481</text:span></text:a></text:p>
            <text:p text:style-name="P144">(2)</text:p>
          </table:table-cell>
          <table:table-cell table:style-name="TableCell145">
            <text:p text:style-name="P146">Tikslinių kompensacijų įstatymo Nr. XII-2507 5 ir 7 straipsnių pakeitimo įstatymas</text:p>
          </table:table-cell>
          <table:table-cell table:style-name="TableCell147">
            <text:p text:style-name="P148">Rimantė Šalaševičiūtė/</text:p>
            <text:p text:style-name="P149">3 SN</text:p>
          </table:table-cell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P154"><text:a xlink:href="http://www3.lrs.lt/pls/inter/dokpaieska.rezult_l?p_nr=XIIIP-2288GR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">XIIIP-2288 GR</text:span></text:a></text:p>
          </table:table-cell>
          <table:table-cell table:style-name="TableCell156">
            <text:p text:style-name="Normal"><text:span text:style-name="T157">Miškų įstatymo</text:span><text:span text:style-name="T158"><text:s/>Nr. I-671 4 ir 4</text:span><text:span text:style-name="T159">1</text:span><text:span text:style-name="T160"><text:s/>straipsnių pakeitimo įstatymas</text:span></text:p>
          </table:table-cell>
          <table:table-cell table:style-name="TableCell161">
            <text:p text:style-name="P162">Respublikos Prezidentas</text:p>
          </table:table-cell>
        </table:table-row>
        <table:table-row table:style-name="TableRow163">
          <table:table-cell table:style-name="TableCell164">
            <text:p text:style-name="P165">7.<text:tab/></text:p>
          </table:table-cell>
          <table:table-cell table:style-name="TableCell166">
            <text:p text:style-name="P167"><text:a xlink:href="http://www3.lrs.lt/pls/inter/dokpaieska.rezult_l?p_nr=XI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">XIIIP-3761</text:span></text:a></text:p>
          </table:table-cell>
          <table:table-cell table:style-name="TableCell169">
            <text:p text:style-name="P170">Seimo protokolinis<text:s/>nutarimas „Dėl pritarimo Virginijaus Sinkevičiaus kandidatūros siūlymui į Europos Komisijos narius“</text:p>
          </table:table-cell>
          <table:table-cell table:style-name="TableCell171">
            <text:p text:style-name="P172">Vyriausybė</text:p>
          </table:table-cell>
        </table:table-row>
        <table:table-row table:style-name="TableRow173">
          <table:table-cell table:style-name="TableCell174">
            <text:p text:style-name="P175">8.<text:tab/></text:p>
          </table:table-cell>
          <table:table-cell table:style-name="TableCell176">
            <text:p text:style-name="P177"><text:a xlink:href="http://www3.lrs.lt/pls/inter/dokpaieska.rezult_l?p_nr=XIIIP-37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">XIIIP-3703</text:span></text:a></text:p>
          </table:table-cell>
          <table:table-cell table:style-name="TableCell179">
            <text:p text:style-name="P180">Seimo rezoliucija „Dėl Keturiasdešimt penkių pabaltijiečių memorandumo"<text:s/></text:p>
          </table:table-cell>
          <table:table-cell table:style-name="TableCell181">
            <text:p text:style-name="P182"><text:span text:style-name="T183">Audronius Ažubalis</text:span><text:span text:style-name="T184">/ 30 SN</text:span></text:p>
          </table:table-cell>
        </table:table-row>
        <table:table-row table:style-name="TableRow185">
          <table:table-cell table:style-name="TableCell186">
            <text:p text:style-name="P187">9.<text:tab/></text:p>
          </table:table-cell>
          <table:table-cell table:style-name="TableCell188">
            <text:p text:style-name="P189"><text:a xlink:href="http://www3.lrs.lt/pls/inter/dokpaieska.rezult_l?p_nr=XIIIP-3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">XIIIP-3774</text:span></text:a><text:span text:style-name="T191">,</text:span></text:p>
            <text:p text:style-name="P192"><text:a xlink:href="http://www3.lrs.lt/pls/inter/dokpaieska.rezult_l?p_nr=XIIIP-3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">XIIIP-3775</text:span></text:a><text:span text:style-name="T194">,</text:span></text:p>
            <text:p text:style-name="P195"><text:a xlink:href="http://www3.lrs.lt/pls/inter/dokpaieska.rezult_l?p_nr=XIIIP-3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">XIIIP-3776</text:span></text:a><text:span text:style-name="T197">,</text:span></text:p>
            <text:p text:style-name="P198">nereg.</text:p>
          </table:table-cell>
          <table:table-cell table:style-name="TableCell199">
            <text:p text:style-name="P200">Seimo nutarimai dėl teisėjų atleidimo</text:p>
          </table:table-cell>
          <table:table-cell table:style-name="TableCell201">
            <text:p text:style-name="P202">Respublikos Prezidentas/</text:p>
            <text:p text:style-name="P203">Seimo nariai</text:p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<text:a xlink:href="http://www3.lrs.lt/pls/inter/dokpaieska.rezult_l?p_nr=XIIIP-3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">XIIIP-3773</text:span></text:a></text:p>
          </table:table-cell>
          <table:table-cell table:style-name="TableCell210">
            <text:p text:style-name="P211">Seimo protokolinis<text:s/>nutarimas „Dėl įgaliojimų Lietuvos Respublikos Vyriausybei suteikimo iš naujo“<text:s/></text:p>
          </table:table-cell>
          <table:table-cell table:style-name="TableCell212">
            <text:p text:style-name="P213"><text:span text:style-name="T214">Viktoras Pranckietis</text:span></text:p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Ministrų priesaikos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9-08-16T12:53:00Z</meta:creation-date>
    <dc:date>2019-08-16T12:53:00Z</dc:date>
    <meta:print-date>2019-08-16T12:48:00Z</meta:print-date>
    <meta:template xlink:href="Normal.dotm" xlink:type="simple"/>
    <meta:editing-cycles>2</meta:editing-cycles>
    <meta:editing-duration>PT0S</meta:editing-duration>
    <meta:document-statistic meta:page-count="2" meta:paragraph-count="197" meta:word-count="668" meta:character-count="4734" meta:row-count="304" meta:non-whitespace-character-count="4263"/>
  </office:meta>
</office:document-meta>
</file>