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end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end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602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olumn56" style:family="table-column">
      <style:table-column-properties style:column-width="1.45in"/>
    </style:style>
    <style:style style:name="TableColumn57" style:family="table-column">
      <style:table-column-properties style:column-width="1.75in"/>
    </style:style>
    <style:style style:name="TableColumn58" style:family="table-column">
      <style:table-column-properties style:column-width="1.5in"/>
    </style:style>
    <style:style style:name="TableColumn59" style:family="table-column">
      <style:table-column-properties style:column-width="2.125in"/>
    </style:style>
    <style:style style:name="Table55" style:family="table">
      <style:table-properties style:width="6.825in" fo:margin-left="-0.07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32" style:parent-style-name="Normal" style:family="paragraph">
      <style:paragraph-properties style:punctuation-wrap="simple" fo:text-align="justify" fo:text-indent="0.6895in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689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89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89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63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fo:text-indent="0.6895in">
        <style:tab-stops>
          <style:tab-stop style:type="left" style:position="0.7875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168" style:parent-style-name="DefaultParagraphFont" style:family="text">
      <style:text-properties style:font-size-complex="12pt" fo:language="pt" fo:country="BR" style:language-asian="lt" style:country-asian="LT"/>
    </style:style>
    <style:style style:name="T169" style:parent-style-name="DefaultParagraphFont" style:family="text">
      <style:text-properties style:font-size-complex="12pt" fo:language="pt" fo:country="BR" style:language-asian="lt" style:country-asian="LT"/>
    </style:style>
    <style:style style:name="T170" style:parent-style-name="DefaultParagraphFont" style:family="text">
      <style:text-properties style:font-size-complex="12pt" fo:language="pt" fo:country="BR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73" style:parent-style-name="Normal" style:family="paragraph">
      <style:paragraph-properties style:punctuation-wrap="simple" fo:text-align="justify" fo:text-indent="0.6895in">
        <style:tab-stops>
          <style:tab-stop style:type="left" style:position="0.7875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174" style:parent-style-name="DefaultParagraphFont" style:family="text">
      <style:text-properties style:font-size-complex="12pt" fo:language="pt" fo:country="BR" style:language-asian="lt" style:country-asian="LT"/>
    </style:style>
    <style:style style:name="P175" style:parent-style-name="Normal" style:family="paragraph">
      <style:paragraph-properties style:punctuation-wrap="simple" fo:text-align="justify" fo:text-indent="0.6895in">
        <style:tab-stops>
          <style:tab-stop style:type="left" style:position="0.7875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176" style:parent-style-name="DefaultParagraphFont" style:family="text">
      <style:text-properties style:font-size-complex="12pt" fo:language="pt" fo:country="BR" style:language-asian="lt" style:country-asian="LT"/>
    </style:style>
    <style:style style:name="T177" style:parent-style-name="DefaultParagraphFont" style:family="text">
      <style:text-properties style:font-size-complex="12pt" fo:language="pt" fo:country="BR" style:language-asian="lt" style:country-asian="LT"/>
    </style:style>
    <style:style style:name="T178" style:parent-style-name="DefaultParagraphFont" style:family="text">
      <style:text-properties style:font-size-complex="12pt" fo:language="pt" fo:country="BR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style:punctuation-wrap="simple" fo:text-align="justify" fo:text-indent="0.6895in">
        <style:tab-stops>
          <style:tab-stop style:type="left" style:position="0.5909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181" style:parent-style-name="DefaultParagraphFont" style:family="text">
      <style:text-properties style:font-size-complex="12pt" fo:language="pt" fo:country="BR" style:language-asian="lt" style:country-asian="LT"/>
    </style:style>
    <style:style style:name="P182" style:parent-style-name="Normal" style:family="paragraph">
      <style:paragraph-properties style:punctuation-wrap="simple" fo:text-align="justify" fo:text-indent="0.6895in">
        <style:tab-stops>
          <style:tab-stop style:type="left" style:position="0.7875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183" style:parent-style-name="DefaultParagraphFont" style:family="text">
      <style:text-properties style:font-size-complex="12pt" fo:language="pt" fo:country="BR" style:language-asian="lt" style:country-asian="LT"/>
    </style:style>
    <style:style style:name="T184" style:parent-style-name="DefaultParagraphFont" style:family="text">
      <style:text-properties style:font-size-complex="12pt" fo:language="pt" fo:country="BR" style:language-asian="lt" style:country-asian="LT"/>
    </style:style>
    <style:style style:name="T185" style:parent-style-name="DefaultParagraphFont" style:family="text">
      <style:text-properties style:font-size-complex="12pt" fo:language="pt" fo:country="BR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fo:language="pt" fo:country="BR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style:punctuation-wrap="simple" fo:text-align="justify" fo:text-indent="0.6895in">
        <style:tab-stops>
          <style:tab-stop style:type="left" style:position="0.5909in"/>
          <style:tab-stop style:type="left" style:position="0.8861in"/>
          <style:tab-stop style:type="center" style:position="2.9527in"/>
          <style:tab-stop style:type="right" style:position="5.9055in"/>
        </style:tab-stops>
      </style:paragraph-properties>
    </style:style>
    <style:style style:name="T193" style:parent-style-name="DefaultParagraphFont" style:family="text">
      <style:text-properties style:font-size-complex="12pt" fo:language="pt" fo:country="BR" style:language-asian="lt" style:country-asian="LT"/>
    </style:style>
    <style:style style:name="T194" style:parent-style-name="DefaultParagraphFont" style:family="text">
      <style:text-properties style:font-size-complex="12pt" fo:language="pt" fo:country="BR" style:language-asian="lt" style:country-asian="LT"/>
    </style:style>
    <style:style style:name="T195" style:parent-style-name="DefaultParagraphFont" style:family="text">
      <style:text-properties style:font-size-complex="12pt" fo:language="pt" fo:country="BR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97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 fo:language="pt" fo:country="BR" style:language-asian="lt" style:country-asian="LT"/>
    </style:style>
    <style:style style:name="T199" style:parent-style-name="DefaultParagraphFont" style:family="text">
      <style:text-properties style:font-size-complex="12pt" fo:language="pt" fo:country="BR" style:language-asian="lt" style:country-asian="LT"/>
    </style:style>
    <style:style style:name="P200" style:parent-style-name="Normal" style:family="paragraph">
      <style:paragraph-properties style:punctuation-wrap="simple" fo:text-align="justify" fo:margin-left="0.8409in" fo:text-indent="-0.1437in">
        <style:tab-stops>
          <style:tab-stop style:type="left" style:position="0.0451in"/>
        </style:tab-stops>
      </style:paragraph-properties>
    </style:style>
    <style:style style:name="T201" style:parent-style-name="DefaultParagraphFont" style:family="text">
      <style:text-properties style:font-size-complex="12pt" fo:language="pt" fo:country="BR" style:language-asian="lt" style:country-asian="LT"/>
    </style:style>
    <style:style style:name="T202" style:parent-style-name="DefaultParagraphFont" style:family="text">
      <style:text-properties style:font-size-complex="12pt" fo:language="pt" fo:country="BR" style:language-asian="lt" style:country-asian="LT"/>
    </style:style>
    <style:style style:name="T203" style:parent-style-name="DefaultParagraphFont" style:family="text">
      <style:text-properties style:font-size-complex="12pt" fo:language="pt" fo:country="BR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 fo:language="pt" fo:country="BR" style:language-asian="lt" style:country-asian="LT"/>
    </style:style>
    <style:style style:name="P207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fo:language="pt" fo:country="BR" style:language-asian="lt" style:country-asian="LT"/>
    </style:style>
    <style:style style:name="T209" style:parent-style-name="DefaultParagraphFont" style:family="text">
      <style:text-properties style:font-size-complex="12pt" fo:language="pt" fo:country="BR" style:language-asian="lt" style:country-asian="LT"/>
    </style:style>
    <style:style style:name="T210" style:parent-style-name="DefaultParagraphFont" style:family="text">
      <style:text-properties style:font-size-complex="12pt" fo:language="pt" fo:country="BR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fo:language="pt" fo:country="BR" style:language-asian="lt" style:country-asian="LT"/>
    </style:style>
    <style:style style:name="P214" style:parent-style-name="Normal" style:family="paragraph">
      <style:paragraph-properties style:punctuation-wrap="simple" fo:text-align="justify" fo:text-indent="0.6895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 fo:language="pt" fo:country="BR" style:language-asian="lt" style:country-asian="LT"/>
    </style:style>
    <style:style style:name="T216" style:parent-style-name="DefaultParagraphFont" style:family="text">
      <style:text-properties style:font-size-complex="12pt" fo:language="pt" fo:country="BR" style:language-asian="lt" style:country-asian="LT"/>
    </style:style>
    <style:style style:name="T217" style:parent-style-name="DefaultParagraphFont" style:family="text">
      <style:text-properties style:font-size-complex="12pt" fo:language="pt" fo:country="BR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220" style:parent-style-name="Normal" style:family="paragraph">
      <style:paragraph-properties style:punctuation-wrap="simple" fo:text-align="justify" fo:text-indent="0.6895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 fo:language="pt" fo:country="BR" style:language-asian="lt" style:country-asian="LT"/>
    </style:style>
    <style:style style:name="P22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7326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216" draw:id="id0" draw:style-name="a0" draw:name="Text Box 6" text:anchor-type="paragraph" svg:x="5.29562in" svg:y="-0.2548in" svg:width="1.54931in" svg:height="0.50417in" style:rel-width="scale" style:rel-height="scale"><draw:text-box><text:p text:style-name="P7"><text:span text:style-name="T8">Projektas TP-13</text:span></text:p><text:p text:style-name="P9"><text:span text:style-name="T10">2021-09-30</text:span></text:p><text:p text:style-name="P11"/></draw:text-box><svg:title/><svg:desc/></draw:frame></text:span><text:span text:style-name="T12">PAKRUOJO RAJONO SAVIVALDYBĖS TARYBA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 PAKRUOJO VAIKŲ LOPŠELIO-DARŽELIO „VYTURĖLIS“ <text:s/>DIDŽIAUSIO LEISTINO PAREIGYBIŲ SKAIČIAUS NUSTATYMO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1 m. rugsėjo 30 d. Nr. T-<text:s/></text:p>
          </table:table-cell>
        </table:table-row>
        <table:table-row table:style-name="TableRow29">
          <table:table-cell table:style-name="TableCell30">
            <text:p text:style-name="P31">Pakruojis<text:s/></text:p>
          </table:table-cell>
        </table:table-row>
      </table:table>
      <text:p text:style-name="P32"/>
      <text:p text:style-name="P33"><text:span text:style-name="T34">Vadovaudamasi Lietuvos</text:span><text:span text:style-name="T35"><text:s/>Respublikos vietos savivaldos įstatymo 16 straipsnio 4 dalimi, 18 straipsnio 1 dalimi, Lietuvos Respublikos biudžetinių įstaigų įstatymo 4 straipsnio 2 dalimi, 3 dalies 7 punktu,</text:span><text:span text:style-name="T36"><text:s/></text:span><text:span text:style-name="T37">4 dalimi, Valstybės tarnybos įstatymo 8 straipsnio 5 dalimi ir atsižvelgdama</text:span><text:span text:style-name="T38"><text:s/>į Pakruojo vaikų lopšelio–darželio „Vyturėlis“ direktoriaus 2021 m. rugsėjo d raštą Nr. (9.2.) V7-58 „Dėl mokytojo padėjėjo etato skyrimo“, Pakruojo rajono savivaldybės taryba n u s p r e n d ž i a:</text:span></text:p>
      <text:p text:style-name="P39"><text:span text:style-name="T40">1</text:span><text:span text:style-name="T41">.</text:span><text:span text:style-name="T42"><text:tab/>Nustatyti Pakruojo vaikų lopšelio-darželio „Vyturėl</text:span><text:span text:style-name="T43">is“ didžiausią leistiną pareigybių skaičių – 46,5, iš jų 21,0 <text:s/>pedagoginių darbuotojų.</text:span></text:p>
      <text:p text:style-name="P44"><text:span text:style-name="T45">2</text:span><text:span text:style-name="T46">. Pripažinti netekusiu galios Pakruojo rajono savivaldybės tarybos 2019 m. birželio 27 d. sprendimą Nr. T-171 „Dėl Pakruojo vaikų lopšelio-darželio „Vyturėlis“<text:s/></text:span><text:span text:style-name="T47">didžiausio leistino pareigybių skaičiaus nustatymo“.</text:span></text:p>
      <text:p text:style-name="P48"><text:span text:style-name="T49">3</text:span><text:span text:style-name="T50">. Šis sprendimas įsigalioja 2021 m. spalio 1 d.</text:span></text:p>
      <text:p text:style-name="P51">Šis sprendimas gali būti skundžiamas Lietuvos Respublikos administracinių bylų teisenos įstatymo nustatyta tvarka.</text:p>
      <text:p text:style-name="P52"/>
      <text:p text:style-name="P53">Savivaldybės mera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Įtraukti į darbotvarkę Pakruojo r. sav. meras<text:s/></text:p>
            <text:p text:style-name="P63"/>
            <text:p text:style-name="P64">Saulius Margis</text:p>
            <text:p text:style-name="P65">2021-09-</text:p>
            <text:p text:style-name="P66"/>
          </table:table-cell>
          <table:table-cell table:style-name="TableCell67">
            <text:p text:style-name="P68">Pakruojo r. sav. administracijos direktorė</text:p>
            <text:p text:style-name="P69"/>
            <text:p text:style-name="P70">Ilona Gelažnikienė</text:p>
            <text:p text:style-name="P71">2021-09-</text:p>
            <text:p text:style-name="P72"/>
          </table:table-cell>
          <table:table-cell table:style-name="TableCell73">
            <text:p text:style-name="P74">Pakruojo r. sav. admin. <text:s text:c="2"/>Teisės ir civilinės metrikacijos sk. vedėja<text:s/></text:p>
            <text:p text:style-name="P75"/>
            <text:p text:style-name="P76">Jovita Kirdeikienė</text:p>
            <text:p text:style-name="P77">2021-09-</text:p>
            <text:p text:style-name="P78"/>
          </table:table-cell>
          <table:table-cell table:style-name="TableCell79">
            <text:p text:style-name="P80">Pakruojo<text:s/>r. sav. admin. Kultūros, paveldosaugos ir viešųjų ryšių sk. vyr. kalbos tvarkytoja</text:p>
            <text:p text:style-name="P81"/>
            <text:p text:style-name="P82">Rita Nikalajevienė</text:p>
            <text:p text:style-name="P83">2021-09-</text:p>
            <text:p text:style-name="P84"/>
          </table:table-cell>
        </table:table-row>
        <table:table-row table:style-name="TableRow85">
          <table:table-cell table:style-name="TableCell86">
            <text:p text:style-name="P87">Neatliktinas antikorupcinis vertinimas</text:p>
            <text:p text:style-name="P88"/>
            <text:p text:style-name="P89">Jovita Kirdeikienė</text:p>
            <text:p text:style-name="P90">2021-09-</text:p>
            <text:p text:style-name="P91"/>
          </table:table-cell>
          <table:table-cell table:style-name="TableCell92">
            <text:p text:style-name="P93">Parengė</text:p>
            <text:p text:style-name="P94">Pakruojo suaugusiųjų ir jaunimo</text:p>
            <text:p text:style-name="P95">švietimo centro direktoriaus<text:s/></text:p>
            <text:p text:style-name="P96">pavaduotoja ekonomikai<text:s/></text:p>
            <text:p text:style-name="P97"/>
            <text:p text:style-name="P98">Stasė Grėbliauskienė</text:p>
            <text:p text:style-name="P99">2021-09-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PAKRUOJO RAJONO SAVIVALDYBĖS TARYBOS 2021 M. RUGSĖJO 30 D. SPRENDIMO PROJEKTO „</text:span><text:span text:style-name="T122">DĖL <text:s/>PAKRUOJO VAIKŲ LOPŠELIO</text:span><text:span text:style-name="T123">-</text:span><text:span text:style-name="T124">DARŽELIO „VYTURĖLIS“ DIDŽIAUSIO LEISTINO PAREIGYBIŲ SKAIČIAUS NUSTATYMO”<text:s/></text:span><text:span text:style-name="T125"><text:s/>AIŠKINAMASIS</text:span><text:span text:style-name="T126"><text:s/></text:span><text:span text:style-name="T127">RAŠTAS</text:span></text:p>
      <text:p text:style-name="P128"/>
      <text:p text:style-name="P129">2021-09-13</text:p>
      <text:p text:style-name="P130">Pakruojis</text:p>
      <text:p text:style-name="P131"/>
      <text:p text:style-name="P132"><text:span text:style-name="T133">1</text:span><text:span text:style-name="T134">. Projekto rengimą paskatinusios priežastys, parengto projekto tikslai ir uždaviniai.</text:span></text:p>
      <text:p text:style-name="P135"><text:span text:style-name="T136">Sprendimo projektas parengtas atsižvelgiant į<text:s/></text:span><text:span text:style-name="T137">Pakruojo vaikų lopšelio-darželio „Vyturėlis“ direktoriaus 2021 m. rugsėjo<text:s/></text:span><text:span text:style-name="T138">10 d. raštą Nr. Nr. (9.2.) V7-58 „Dėl mokytojo padėjėjo etato skyrimo“.</text:span></text:p>
      <text:p text:style-name="P139"><text:span text:style-name="T140">Pakruojo suaugusiųjų ir jaunimo švietimo centro<text:s/></text:span><text:span text:style-name="T141">Pedagoginei psichologinei tarnybai nustačius vienam ugdytiniui didelius specialiuosius ugdymosi poreikius dėl įvairiapusio raidos sutrik</text:span><text:span text:style-name="T142">imo, ugdytiniui būtina mokytojo padėjėjo pagalba. Steigiamas mokytojo padėjėjo 1 etatas.</text:span></text:p>
      <text:p text:style-name="P143"><text:span text:style-name="T144">Pakruojo rajono savivaldybės tarybos<text:s/></text:span><text:span text:style-name="T145">2019 m. birželio 27 d.<text:s/></text:span><text:span text:style-name="T146">sprendimu</text:span><text:span text:style-name="T147"><text:s/>Nr. T-171<text:s/></text:span><text:span text:style-name="T148"><text:s/>buvo patvirtinta 45,5 (iš jų 21 pedagoginių) etato, šiuo sprendimu bus patvirtinta 46,</text:span><text:span text:style-name="T149">5 (iš jų 21 pedagoginių) etato.</text:span></text:p>
      <text:p text:style-name="P150"><text:span text:style-name="T151">2</text:span><text:span text:style-name="T152">.</text:span><text:span text:style-name="T153"><text:tab/></text:span><text:span text:style-name="T154">Projekto iniciatoriai ir rengėjai.</text:span></text:p>
      <text:p text:style-name="P155"><text:span text:style-name="T156">Sprendimo projekto rengimą inicijavo Pakruojo vaikų lopšelio-darželio „Vyturėlis“ direktorė Rita Vičiuvienė. Sprendimo projektą parengė Pakruojo suaugusiųjų ir jaunimo švietimo centr</text:span><text:span text:style-name="T157">o direktoriaus pavaduotoja ekonomikai. Savivaldybės tarybos posėdyje sprendimo projektą pristatys Švietimo skyriaus vedėja Irena Mažulienė.</text:span></text:p>
      <text:p text:style-name="P158"><text:span text:style-name="T159">3</text:span><text:span text:style-name="T160">.</text:span><text:span text:style-name="T161"><text:tab/></text:span><text:span text:style-name="T162">Kaip šiuo metu yra reguliuojami projekte aptarti teisiniai santykiai.</text:span></text:p>
      <text:p text:style-name="P163"><text:span text:style-name="T164">Rengiant sprendimo projektą, vadovautasi<text:s/></text:span><text:span text:style-name="T165">Lietuvos Respublikos vietos savivaldos įstatymo 16 straipsnio 4 dalimi, 18 straipsnio 1 dalimi, Lietuvos Respublikos biudžetinių įstaigų įstatymo 4 straipsnio 2 dalimi, 3 dalies 7 punktu, 4 dalimi.</text:span><text:span text:style-name="T166"><text:s/></text:span></text:p>
      <text:p text:style-name="P167"><text:span text:style-name="T168">4</text:span><text:span text:style-name="T169">.</text:span><text:span text:style-name="T170"><text:tab/></text:span><text:span text:style-name="T171">Kokios si</text:span><text:span text:style-name="T172">ūlomos naujos teisinio reguliavimo nuostatos, kokių teigiamų rezultatų laukiama.<text:s/></text:span></text:p>
      <text:p text:style-name="P173"><text:span text:style-name="T174">Nėra</text:span></text:p>
      <text:p text:style-name="P175"><text:span text:style-name="T176">5</text:span><text:span text:style-name="T177">.</text:span><text:span text:style-name="T178"><text:tab/></text:span><text:span text:style-name="T179">Galimos neigiamos priimto sprendimo projekto pasekmės ir kokių priemonių reikėtų imtis, kad tokių pasekmių būtų išvengta.</text:span></text:p>
      <text:p text:style-name="P180"><text:span text:style-name="T181">Nėra.</text:span></text:p>
      <text:p text:style-name="P182"><text:span text:style-name="T183">6</text:span><text:span text:style-name="T184">.</text:span><text:span text:style-name="T185"><text:tab/></text:span><text:span text:style-name="T186">Kokius teisės aktus būtina<text:s/></text:span><text:span text:style-name="T187">priimti, kokius galiojančius teisės aktus būtina pakeisti ar pripažinti netekusiais galios priėmus sprendimo projektą.</text:span></text:p>
      <text:p text:style-name="P188"><text:span text:style-name="T189">Sprendimui įsigaliojus, bus<text:s/></text:span><text:span text:style-name="T190">pripažintas netekusiu galios Pakruojo rajono savivaldybės tarybos 2019 m. birželio 27 d. sprendimas Nr. T-171</text:span><text:span text:style-name="T191"><text:s/>„Dėl Pakruojo vaikų lopšelio-darželio „Vyturėlis“ didžiausio leistino pareigybių skaičiaus nustatymo“.</text:span></text:p>
      <text:p text:style-name="P192"><text:span text:style-name="T193">7</text:span><text:span text:style-name="T194">.</text:span><text:span text:style-name="T195"><text:tab/></text:span><text:span text:style-name="T196">Sprendimo projektui įgyvendinti reikalingos lėšos, finansavimo šaltiniai.</text:span></text:p>
      <text:p text:style-name="P197"><text:span text:style-name="T198">Sprendimo projektui įgyvendinti reikalingos savivaldybės biudžeto lėšos</text:span><text:span text:style-name="T199"><text:s/>(spalio-gruodžio mėnesiams) apie 2260 eurų.</text:span></text:p>
      <text:p text:style-name="P200"><text:span text:style-name="T201">8</text:span><text:span text:style-name="T202">.</text:span><text:span text:style-name="T203"><text:tab/></text:span><text:span text:style-name="T204"><text:s/>Sprendimo projekto rengimo metu gauti specialistų vertinimai ir išvados.</text:span></text:p>
      <text:p text:style-name="P205"><text:span text:style-name="T206">Negauta.</text:span></text:p>
      <text:p text:style-name="P207"><text:span text:style-name="T208">9</text:span><text:span text:style-name="T209">.</text:span><text:span text:style-name="T210"><text:tab/></text:span><text:span text:style-name="T211">Numatomo teisinio reguliavimo poveikio vertinimo rezultatai.</text:span></text:p>
      <text:p text:style-name="P212"><text:span text:style-name="T213">Neatliekamas.</text:span></text:p>
      <text:p text:style-name="P214"><text:span text:style-name="T215">10</text:span><text:span text:style-name="T216">.</text:span><text:span text:style-name="T217"><text:tab/></text:span><text:span text:style-name="T218">Sprendimo projekto antikorupcin</text:span><text:span text:style-name="T219">is vertinimas.</text:span></text:p>
      <text:p text:style-name="P220"><text:span text:style-name="T221">Neatliekamas.</text:span></text:p>
      <text:p text:style-name="P222"><text:span text:style-name="T223">11</text:span><text:span text:style-name="T224">.</text:span><text:span text:style-name="T225"><text:tab/></text:span><text:span text:style-name="T226">Kiti, iniciatoriaus nuomone, reikalingi pagrindimai ir paaiškinimai.</text:span></text:p>
      <text:p text:style-name="P227"><text:span text:style-name="T228">Nėra.</text:span></text:p>
      <text:p text:style-name="P229"><text:span text:style-name="T230">12</text:span><text:span text:style-name="T231">.</text:span><text:span text:style-name="T232"><text:tab/></text:span><text:span text:style-name="T233">Pridedamai dokumentai.</text:span><text:span text:style-name="T234"><text:s/></text:span></text:p>
      <text:p text:style-name="P235"><text:span text:style-name="T236">Pakruojo vaikų lopšelio-darželio „Vyturėlis“ direktoriaus 2021 m. rugsėjo 10 d raštas Nr. (9.2.) V7-58 „Dėl<text:s/></text:span><text:span text:style-name="T237">mokytojo padėjėjo etato skyrimo“.</text:span></text:p>
      <text:p text:style-name="P238"/>
      <text:p text:style-name="Normal"><text:span text:style-name="T239">Skyriaus vedėja</text:span><text:span text:style-name="T240"><text:tab/></text:span><text:span text:style-name="T241"><text:tab/></text:span><text:span text:style-name="T242"><text:tab/><text:s text:c="5"/></text:span><text:span text:style-name="T243"><text:tab/><text:s text:c="13"/></text:span><text:span text:style-name="T244"><text:tab/></text:span><text:span text:style-name="T245"><text:tab/></text:span><text:span text:style-name="T246"><text:tab/></text:span><text:span text:style-name="T247"><text:tab/><text:s text:c="4"/>Irena Mažulienė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9-21T12:08:00Z</meta:creation-date>
    <dc:date>2021-09-21T12:08:00Z</dc:date>
    <meta:print-date>2021-09-13T06:40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83" meta:character-count="4813" meta:row-count="147" meta:non-whitespace-character-count="4291"/>
  </office:meta>
</office:document-meta>
</file>