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right="-0.0041in" fo:text-indent="4.9222in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LT" style:font-name-asian="Calibri" style:font-name-complex="Arial"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T16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T17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font-weight-complex="bold" style:letter-kerning="true" style:font-size-complex="12pt" fo:language="en" fo:country="GB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 fo:language="en" fo:country="GB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P24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P32" style:parent-style-name="Normal" style:family="paragraph">
      <style:paragraph-properties fo:text-indent="0.3937in"/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36" style:parent-style-name="Normal" style:family="paragraph">
      <style:paragraph-properties fo:text-indent="0.3937in"/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VALSTYBĖS IR SAVIVALDYBĖS ĮMONIŲ ĮSTATYMO NR. I-722</text:p>
      <text:p text:style-name="P7">15 STRAIPSNIO PAKEITIMO<text:s/></text:p>
      <text:p text:style-name="P8">ĮSTATYMAS</text:p>
      <text:p text:style-name="P9"/>
      <text:p text:style-name="P10">2018 m. <text:s text:c="2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ripažinti netekusia galios</text:span><text:span text:style-name="T20"><text:s/>15<text:s/></text:span><text:span text:style-name="T21">straipsnio</text:span><text:span text:style-name="T22"><text:s/>10 dal</text:span><text:span text:style-name="T23">į.<text:s/></text:span></text:p>
      <text:p text:style-name="P24"/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9 m. sausio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Normal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6-21T09:22:00Z</meta:creation-date>
    <dc:date>2018-06-21T09:22:00Z</dc:date>
    <meta:print-date>2017-12-12T10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48" meta:row-count="9" meta:non-whitespace-character-count="392"/>
  </office:meta>
</office:document-meta>
</file>