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keep-together="always" fo:margin-left="3.6in" fo:text-indent="0.9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 Nr. TSP-75</text:span></text:p>
      <text:p text:style-name="P11"/>
      <text:p text:style-name="P12">KUPIŠKIO RAJONO SAVIVALDYBĖS TARYBA</text:p>
      <text:p text:style-name="P13"/>
      <text:p text:style-name="P14">SPRENDIMAS</text:p>
      <text:p text:style-name="P15">DĖL KUPIŠKIO R. ŠIMONIŲ PAGRINDINĖS MOKYKLOS REORGANIZAVIMO<text:s/></text:p>
      <text:p text:style-name="P16"/>
      <text:p text:style-name="P17">2021 m. kovo <text:s text:c="6"/>d. <text:s/>Nr. TS-</text:p>
      <text:p text:style-name="P18">Kupiškis</text:p>
      <text:p text:style-name="P19"/>
      <text:p text:style-name="P20"><text:span text:style-name="T21">Vadovaudamasi Lietuvos Respublikos civilinio kodekso 2.96 straipsniu, 2.97 straipsnio 3 dalimi, 2.99 straipsnio 1 ir 2 dalimis, 2.101 ir 2.103 straipsniais, Lietuvos Respublikos vietos savivaldos įstatymo 16 straipsnio 2 dalies 21 punktu, 4 dalimi, Lietuvo</text:span><text:span text:style-name="T22">s Respublikos biudžetinių įstaigų įstatymo 4 straipsnio 3 dalies 4 punktu, 14 straipsniu, Lietuvos Respublikos švietimo įstatymo 44 straipsnio 2, 5 ir 6 dalimis, Mokyklų, vykdančių formaliojo švietimo programas, tinklo kūrimo taisyklėmis, patvirtintomis Li</text:span><text:span text:style-name="T23">etuvos Respublikos Vyriausybės 2011 m. birželio 29 d. nutarimu Nr. 768 „Dėl Mokyklų, vykdančių formaliojo švietimo programas, tinklo kūrimo taisyklių patvirtinimo“, Kupiškio rajono savivaldybės tarybos<text:s/></text:span><text:span text:style-name="T24">2021 m. vasario 25 d.<text:s/></text:span><text:span text:style-name="T25">sprendimu <text:s/>Nr. TS-</text:span><text:span text:style-name="T26">12</text:span><text:span text:style-name="T27"><text:s/></text:span><text:span text:style-name="T28">„Dėl Kupišk</text:span><text:span text:style-name="T29">io rajono savivaldybės mokyklų tinklo pertvarkos 2021–2025 metų bendrojo plano patvirtinimo“</text:span><text:span text:style-name="T30">, Kupiškio rajono savivaldybės taryba <text:s/>n u s p r e n d ž i a:</text:span></text:p>
      <text:p text:style-name="P31"><text:span text:style-name="T32">1</text:span><text:span text:style-name="T33">.<text:s/></text:span><text:span text:style-name="T34">Sutikti, kad biudžetinė įstaiga Kupiškio r. Šimonių pagrindinė mokykla iki <text:s text:c="5"/>2021 m. rugpjūč</text:span><text:span text:style-name="T35">io 31 d. būtų reorganizuota prijungiant ją prie Kupiškio Povilo Matulionio progimnazijos ir įsteigiant Kupiškio Povilo Matulionio progimnazijos Šimonių pagrindinio ugdymo skyrių ir Kupiškio Povilo Matulionio Adomynės ikimokyklinio ugdymo skyrių.</text:span></text:p>
      <text:p text:style-name="P36"><text:span text:style-name="T37">2</text:span><text:span text:style-name="T38">. Nus</text:span><text:span text:style-name="T39">tatyti, kad:</text:span></text:p>
      <text:p text:style-name="P40"><text:span text:style-name="T41">2.1</text:span><text:span text:style-name="T42">.<text:s/></text:span><text:span text:style-name="T43">reorganizavimo tikslas – optimizuoti Savivaldybės švietimo įstaigų tinklą, racionaliau panaudoti įstaigų valdymo ir aplinkos lėšas;</text:span></text:p>
      <text:p text:style-name="P44"><text:span text:style-name="T45">2.2</text:span><text:span text:style-name="T46">. reorganizavimo būdas – prijungimas;</text:span></text:p>
      <text:p text:style-name="P47"><text:span text:style-name="T48">2.3</text:span><text:span text:style-name="T49">. reorganizuojama biudžetinė įstaiga –<text:s/></text:span><text:span text:style-name="T50">Kupiškio r. Šimonių pagrindinė mokykla,<text:s/></text:span><text:span text:style-name="T51">kodas<text:s/></text:span><text:span text:style-name="T52">190050235</text:span><text:span text:style-name="T53">, adresas: <text:s/></text:span><text:span text:style-name="T54">Skapiškio g. 18, Šimonių mstl.</text:span><text:span text:style-name="T55">, LT- 40345 Kupiškio r. sav.;</text:span></text:p>
      <text:p text:style-name="P56"><text:span text:style-name="T57">2.4</text:span><text:span text:style-name="T58">. reorganizavime dalyvaujanti biudžetinė įstaiga –<text:s/></text:span><text:span text:style-name="T59">Kupiškio Povilo Matulionio progimnazija,</text:span><text:span text:style-name="T60"><text:s/>kodas<text:s/></text:span><text:span text:style-name="T61">290043380</text:span><text:span text:style-name="T62">, adresas:<text:s/></text:span><text:span text:style-name="T63">Jaun</text:span><text:span text:style-name="T64">imo g. 2, LT-40128 Kupiškis</text:span><text:span text:style-name="T65">; <text:s/></text:span></text:p>
      <text:p text:style-name="P66"><text:span text:style-name="T67">2.5</text:span><text:span text:style-name="T68">. po reorganizavimo veiksianti biudžetinė įstaiga –<text:s/></text:span><text:span text:style-name="T69">Kupiškio Povilo Matulionio progimnazija,</text:span><text:span text:style-name="T70"><text:s/>kuri vykdys priešmokyklinio, pradinio ugdymo, pagrindinio ugdymo I dalies ir vaikų neformaliojo švietimo programas;<text:s/></text:span><text:span text:style-name="T71">Kupiškio<text:s/></text:span><text:span text:style-name="T72">Povilo Matulionio progimnazijos Šimonių<text:s/></text:span><text:span text:style-name="T73">skyrius vykdys ikimokyklinio, priešmokyklinio, pradinio ugdymo, pagrindinio ugdymo I dalies ir vaikų neformaliojo švietimo programas;<text:s/></text:span><text:span text:style-name="T74">Kupiškio Povilo Matulionio progimnazijos Adomynės ikimokyklinio ugdymo skyrius vyk</text:span><text:span text:style-name="T75">dys ikimokyklinio ir priešmokyklinio ugdymo programas;</text:span><text:span text:style-name="T76"><text:s/></text:span></text:p>
      <text:p text:style-name="P77"><text:span text:style-name="T78">2.6</text:span><text:span text:style-name="T79">.</text:span><text:span text:style-name="T80"><text:s/></text:span><text:span text:style-name="T81">funkcijos, kurias įgyvendins po reorganizavimo veiksianti biudžetinė įstaiga, bus nustatytos Kupiškio<text:s/></text:span><text:span text:style-name="T82">Povilo Matulionio progimnazijos<text:s/></text:span><text:span text:style-name="T83">nuostatuose;</text:span></text:p>
      <text:p text:style-name="P84"><text:span text:style-name="T85">2.7</text:span><text:span text:style-name="T86">.</text:span><text:span text:style-name="T87"><text:s/></text:span><text:span text:style-name="T88">po reorganizavimo veiksiančios biud</text:span><text:span text:style-name="T89">žetinės įstaigos savininko teises ir pareigas įgyvendinanti institucija – Kupiškio rajono savivaldybės taryba.<text:s/></text:span></text:p>
      <text:p text:style-name="P90"><text:span text:style-name="T91">3</text:span><text:span text:style-name="T92">. Įpareigoti<text:s/></text:span><text:span text:style-name="T93"><text:s/></text:span><text:span text:style-name="T94">Kupiškio<text:s/></text:span><text:span text:style-name="T95">Povilo Matulionio progimnazijos<text:s/></text:span><text:span text:style-name="T96">direktorių Rimvydą Latvį <text:s/>ir Kupiškio r. Šimonių pagrindinės mokyklos direktorę La</text:span><text:span text:style-name="T97">imą Skėrienę:</text:span></text:p>
      <text:p text:style-name="P98"><text:span text:style-name="T99">3.1</text:span><text:span text:style-name="T100">. Lietuvos Respublikos teisės aktų nustatyta tvarka iki 2021 m. balandžio 1 d. parengti<text:s/></text:span><text:span text:style-name="T101">Kupiškio Povilo Matulionio progimnazijos ir</text:span><text:span text:style-name="T102"><text:s/>Kupiškio r. Šimonių pagrindinės mokyklos reorganizavimo sąlygų aprašą;</text:span></text:p>
      <text:p text:style-name="P103"><text:span text:style-name="T104">3.2</text:span><text:span text:style-name="T105">. apie ugdymo įstaigų reorg</text:span><text:span text:style-name="T106">anizavimo sąlygų aprašo parengimą paskelbti ne vėliau kaip iki 2021 m. balandžio 2 d. vieną kartą viešai, pirmą viešo paskelbimo dieną reorganizavimo sąlygų aprašą pateikti Juridinių asmenų registrui ir apie tai raštu informuoti visus Kupiškio<text:s/></text:span><text:span text:style-name="T107">Povilo Matul</text:span><text:span text:style-name="T108">ionio progimnazijos<text:s/></text:span><text:span text:style-name="T109">ir Kupiškio r. Šimonių pagrindinės mokyklos kreditorius;</text:span></text:p>
      <text:p text:style-name="P110"><text:span text:style-name="T111">3.3</text:span><text:span text:style-name="T112">. ne anksčiau kaip po 30 dienų nuo viešo paskelbimo dienos reorganizavimo sąlygų aprašą teikti tvirtinti Kupiškio rajono savivaldybės tarybai;</text:span></text:p>
      <text:p text:style-name="P113"><text:span text:style-name="T114">3.4</text:span><text:span text:style-name="T115">. Lietuvos Respublikos</text:span><text:span text:style-name="T116"><text:s/>teisės aktų nustatyta tvarka kiekvieno Kupiškio r. Šimonių pagrindinės mokyklos ir Kupiškio r. Šimonių pagrindinės mokyklos skyriaus Adomynės mokyklos-daugiafunkcio centro ugdytinio tėvams raštu pranešti apie Kupiškio r. Šimonių pagrindinės mokyklos reorg</text:span><text:span text:style-name="T117">anizavimą;</text:span></text:p>
      <text:p text:style-name="P118"><text:span text:style-name="T119">3.5</text:span><text:span text:style-name="T120">. Juridinių asmenų registro nustatyta tvarka valstybės įmonėje Registrų centre įregistruoti reorganizuojamų įstaigų teisinį statusą „dalyvaujanti reorganizavime“ ir „reorganizuojama“.</text:span></text:p>
      <text:p text:style-name="P121"><text:span text:style-name="T122">Šis sprendimas gali būti skundžiamas per šešis mėnesius nuo<text:s/></text:span><text:span text:style-name="T123">skunde nurodytų pažeidimų paaiškėjimo asmeniui dienos<text:s/></text:span><text:span text:style-name="T124">Kupiškio<text:s/></text:span><text:span text:style-name="T125">rajono savivaldybės tarybai<text:s/></text:span><text:span text:style-name="T126"> (Vytauto g. 2, Kupiškis) Lietuvos Respublikos viešojo administravimo įstatymo nustatyta tvarka</text:span><text:span text:style-name="T127"><text:s/>arba<text:s/></text:span><text:span text:style-name="T128">per<text:s/></text:span><text:span text:style-name="T129">vieną mėnesį nuo jo paskelbimo arba įteikimo suinteresuotai šaliai dienos</text:span><text:span text:style-name="T130"><text:s/></text:span><text:span text:style-name="T131">Lietuvos administracinių ginčų komisijos Panevėžio apygardos skyriui Lietuvos Respublikos ikiteisminio administracinių ginčų nagrinėjimo tvarkos įstatymo nustatyta tvarka, Regionų ap</text:span><text:span text:style-name="T132">ygardos administracinio teismo Panevėžio rūmams (Respublikos g. 62, Panevėžys) Lietuvos Respublikos administracinių bylų teisenos įstatymo nustatyta tvarka.<text:s/></text:span></text:p>
      <text:p text:style-name="P133"/>
      <text:p text:style-name="P134"><text:span text:style-name="T135">Savivaldybės meras</text:span></text:p>
      <text:p text:style-name="P136"/>
      <text:p text:style-name="P137"><text:span text:style-name="T138">Parengė</text:span></text:p>
      <text:p text:style-name="P139">Kultūros, švietimo ir sporto skyriaus vyr. specialistė</text:p>
      <text:p text:style-name="P140"><text:span text:style-name="T141">Valda Tili</text:span><text:span text:style-name="T142">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 Tilienė</meta:initial-creator>
    <dc:creator>adlibuser</dc:creator>
    <meta:creation-date>2021-03-10T15:16:00Z</meta:creation-date>
    <dc:date>2021-03-10T15:16:00Z</dc:date>
    <meta:print-date>2021-03-10T13:45:00Z</meta:print-date>
    <meta:template xlink:href="Normal.dotm" xlink:type="simple"/>
    <meta:editing-cycles>2</meta:editing-cycles>
    <meta:editing-duration>PT0S</meta:editing-duration>
    <meta:user-defined meta:name="LabbisDVSAttachmentId">394981ad-ff0a-4977-b5c8-35f545d1331e</meta:user-defined>
    <meta:document-statistic meta:page-count="2" meta:paragraph-count="57" meta:word-count="709" meta:character-count="4923" meta:row-count="237" meta:non-whitespace-character-count="4271"/>
  </office:meta>
</office:document-meta>
</file>