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justify"/>
      <style:text-properties fo:color="#FF0000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9013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FF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9013in"/>
      <style:text-properties style:font-name="TimesLT" style:language-asian="lt" style:country-asian="LT" fo:hyphenate="false"/>
    </style:style>
    <style:style style:name="P40" style:parent-style-name="Normal" style:family="paragraph">
      <style:paragraph-properties fo:text-align="justify"/>
      <style:text-properties fo:color="#FF0000"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color="#FF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/>
      <text:p text:style-name="P8">SPRENDIMAS</text:p>
      <text:p text:style-name="P9">DĖL PRITARIMO TARPTAUTINIO BAKALAUREATO PAGRINDINIO UGDYMO PROGRAMOS DIEGIMUI ŠIAULIŲ DIDŽDVARIO GIMNAZIJOJE</text:p>
      <text:p text:style-name="P10"/>
      <text:p text:style-name="P11">2023 m. <text:s text:c="17"/>Nr. T-</text:p>
      <text:p text:style-name="P12">Šiauliai</text:p>
      <text:p text:style-name="P13"/>
      <text:p text:style-name="P14"><text:span text:style-name="T15">Vadovaudamasi Lietuvos Respublikos vietos savivaldos įstatymo 7 straipsnio 1 dalies 6 punktu,<text:s/></text:span><text:span text:style-name="T16">Švietimo įstatymo 71 straipsnio 1 dalimi, 72 straipsniu,<text:s/></text:span><text:span text:style-name="T17">Sutikimo vykdyti užsienio valstybių ir tarptautinių organizacijų švietimo programas</text:span><text:span text:style-name="T18"><text:s/></text:span><text:span text:style-name="T19">(išskyrus aukštojo mo</text:span><text:span text:style-name="T20">kslo studijų programas) išdavimo, galiojimo sustabdymo ir galiojimo panaikinimo tvarkos aprašu, patvirtintu Lietuvos Respublikos Vyriausybės 2012 m. birželio 6 d.</text:span><text:span text:style-name="T21"><text:s/></text:span><text:span text:style-name="T22">nutarimu Nr. 649 „Dėl Sutikimo vykdyti užsienio valstybių ir tarptautinių organizacijų švieti</text:span><text:span text:style-name="T23">mo programas</text:span><text:span text:style-name="T24"><text:s/></text:span><text:span text:style-name="T25">(išskyrus aukštojo mokslo studijų programas) išdavimo, galiojimo sustabdymo ir galiojimo panaikinimo tvarkos aprašo patvirtinimo“,<text:s/></text:span><text:span text:style-name="T26">atsižvelgdama į<text:s/></text:span><text:span text:style-name="T27">Šiaulių</text:span><text:span text:style-name="T28"><text:s/>Didždvario gimnazijos<text:s/></text:span><text:span text:style-name="T29">2023-02-28</text:span><text:span text:style-name="T30"><text:s/>raštą Nr. GŠ-598 „Dėl pasirengimo vykdyti MYP programą“</text:span><text:span text:style-name="T31">, Šiaulių miesto savivaldybės taryba<text:s/></text:span><text:span text:style-name="T32">nusprendžia</text:span><text:span text:style-name="T33">:</text:span></text:p>
      <text:p text:style-name="P34">Pritarti Tarptautinio bakalaureato pagrindinio ugdymo programos diegimui Šiaulių Didždvario gimnazijoje.</text:p>
      <text:p text:style-name="P35"><text:span text:style-name="T36">Šis </text:span><text:span text:style-name="T37">sprendimas ne vėliau kaip per vieną mėnesį nuo jo įteikimo dienos gali būti skundžiamas paduodant</text:span><text:span text:style-name="T38"><text:s/>skundą Lietuvos administracinių ginčų komisijos Šiaulių apygardos skyriui adresu: Dvaro g. 81, Šiauliai, arba Regionų apygardos administraciniam teismui bet kuriuose šio teismo rūmuose.</text:span></text:p>
      <text:p text:style-name="P39"/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944in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.jenciene</meta:initial-creator>
    <dc:creator>adlibuser</dc:creator>
    <meta:creation-date>2023-08-16T08:41:00Z</meta:creation-date>
    <dc:date>2023-08-16T08:41:00Z</dc:date>
    <meta:print-date>2018-12-07T12:53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172" meta:character-count="1427" meta:row-count="30" meta:non-whitespace-character-count="1265"/>
  </office:meta>
</office:document-meta>
</file>