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47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JIEZNO PIRMINĖS SVEIKATOS PRIEŽIŪROS CENTRO<text:s/></text:p>
      <text:p text:style-name="P38"><text:span text:style-name="T39">2020 MET</text:span><text:span text:style-name="T40">Ų VEIKLOS<text:s/></text:span><text:span text:style-name="T41">ATASKAITAI</text:span></text:p>
      <text:p text:style-name="P42"/>
      <text:p text:style-name="P43"/>
      <text:p text:style-name="P44">2021 m. balandžio <text:s text:c="2"/>d. Nr.<text:s/>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 2020 m. gruodžio 22 d. sprendimu Nr. T3-298 „Dėl Prienų rajono savivaldybės tary</text:span><text:span text:style-name="T49">bos veiklos reglamento patvirtinimo“ patvirtinto Prienų rajono savivaldybės tarybos veiklos reglamento 189 punktu, Prienų rajono savivaldybės taryba <text:s text:c="21"/>n u s p r e n d ž i a:</text:span></text:p>
      <text:p text:style-name="P50"><text:span text:style-name="T51">Pritarti VšĮ Jiezno pirminės sveikatos priežiūros centro<text:s/></text:span><text:span text:style-name="T52">2020</text:span><text:span text:style-name="T53"><text:s/>met</text:span><text:span text:style-name="T54">ų veiklos ataskaitai (pridedama).</text:span></text:p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 text:c="6"/></text:p>
      <text:p text:style-name="Normal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4-21T10:17:00Z</meta:creation-date>
    <dc:date>2021-04-21T10:17:00Z</dc:date>
    <meta:print-date>2019-03-14T08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833" meta:row-count="28" meta:non-whitespace-character-count="746"/>
  </office:meta>
</office:document-meta>
</file>