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indent="6in"/>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zh" style:country-asian="CN" fo:hyphenate="false"/>
    </style:style>
    <style:style style:name="P14" style:parent-style-name="Normal" style:family="paragraph">
      <style:paragraph-properties fo:border="0in solid #FFFFFF" fo:padding="0.4305in" style:shadow="#000000 0in 0in" fo:text-align="center"/>
      <style:text-properties fo:hyphenate="false"/>
    </style:style>
    <style:style style:name="T15" style:parent-style-name="DefaultParagraphFont" style:family="text">
      <style:text-properties fo:font-weight="bold" style:font-weight-asian="bold" fo:color="#000000" style:font-size-complex="12pt" style:language-asian="zh" style:country-asian="CN"/>
    </style:style>
    <style:style style:name="P16" style:parent-style-name="Normal" style:family="paragraph">
      <style:paragraph-properties fo:border="0in solid #FFFFFF" fo:padding="0.4305in" style:shadow="#000000 0in 0in" fo:text-align="center" fo:text-indent="0.043in"/>
      <style:text-properties style:font-name="Quattrocento Sans" style:font-name-asian="Quattrocento Sans" style:font-name-complex="Quattrocento Sans" fo:color="#000000" fo:font-size="9pt" style:font-size-asian="9pt" style:font-size-complex="9pt" style:language-asian="zh" style:country-asian="CN" fo:hyphenate="false"/>
    </style:style>
    <style:style style:name="P17" style:parent-style-name="Normal" style:family="paragraph">
      <style:paragraph-properties fo:border="0in solid #FFFFFF" fo:padding="0.4305in" style:shadow="#000000 0in 0in" fo:text-align="center"/>
      <style:text-properties fo:hyphenate="false"/>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border="0in solid #FFFFFF" fo:padding="0.4305in" style:shadow="#000000 0in 0in" fo:text-align="center"/>
      <style:text-properties fo:hyphenate="false"/>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widows="0" fo:orphans="0" fo:border="0in solid #FFFFFF" fo:padding="0.4305in" style:shadow="#000000 0in 0in" fo:text-align="justify" fo:margin-left="0.3937in">
        <style:tab-stops>
          <style:tab-stop style:type="left" style:position="0.2958in"/>
        </style:tab-stops>
      </style:paragraph-properties>
      <style:text-properties fo:hyphenate="false"/>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text-indent="0.3937in">
        <style:tab-stops>
          <style:tab-stop style:type="left" style:position="0.6895in"/>
        </style:tab-stops>
      </style:paragraph-properties>
      <style:text-properties fo:color="#7030A0" style:font-size-complex="12pt" style:language-asian="zh" style:country-asian="CN" fo:hyphenate="false"/>
    </style:style>
    <style:style style:name="P29" style:parent-style-name="Normal" style:family="paragraph">
      <style:paragraph-properties fo:text-align="justify" fo:text-indent="0.3937in">
        <style:tab-stops>
          <style:tab-stop style:type="left" style:position="0.6895in"/>
        </style:tab-stops>
      </style:paragraph-properties>
      <style:text-properties fo:color="#7030A0" style:font-size-complex="12pt" style:language-asian="zh" style:country-asian="CN" fo:hyphenate="false"/>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1" style:parent-style-name="Normal" style:family="paragraph">
      <style:paragraph-properties fo:text-align="justify">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7" style:parent-style-name="Normal" style:family="paragraph">
      <style:paragraph-properties fo:text-indent="4.3312in"/>
      <style:text-properties fo:hyphenate="false"/>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indent="4.3312in"/>
      <style:text-properties style:font-size-complex="12pt" style:language-asian="zh" style:country-asian="CN" fo:hyphenate="false"/>
    </style:style>
    <style:style style:name="P50" style:parent-style-name="Normal" style:family="paragraph">
      <style:paragraph-properties fo:text-indent="4.3312in"/>
      <style:text-properties style:font-size-complex="12pt" style:language-asian="zh" style:country-asian="CN" fo:hyphenate="false"/>
    </style:style>
    <style:style style:name="P51" style:parent-style-name="Normal" style:family="paragraph">
      <style:paragraph-properties fo:text-align="justify" fo:text-indent="4.3312in">
        <style:tab-stops>
          <style:tab-stop style:type="left" style:position="0.6895in"/>
        </style:tab-stops>
      </style:paragraph-properties>
      <style:text-properties style:font-size-complex="12pt" style:language-asian="zh" style:country-asian="CN" fo:hyphenate="false"/>
    </style:style>
    <style:style style:name="P52" style:parent-style-name="Normal" style:family="paragraph">
      <style:paragraph-properties fo:text-align="justify" fo:text-indent="0.3937in">
        <style:tab-stops>
          <style:tab-stop style:type="left" style:position="0.6895in"/>
        </style:tab-stops>
      </style:paragraph-properties>
      <style:text-properties style:font-size-complex="12pt" style:language-asian="zh" style:country-asian="CN" fo:hyphenate="false"/>
    </style:style>
    <style:style style:name="P53" style:parent-style-name="Normal" style:family="paragraph">
      <style:paragraph-properties fo:text-align="justify" fo:text-indent="0.3937in">
        <style:tab-stops>
          <style:tab-stop style:type="left" style:position="0.6895in"/>
        </style:tab-stops>
      </style:paragraph-properties>
      <style:text-properties style:font-size-complex="12pt" style:language-asian="zh" style:country-asian="CN" fo:hyphenate="false"/>
    </style:style>
    <style:style style:name="P54"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55" style:parent-style-name="DefaultParagraphFont" style:family="text">
      <style:text-properties fo:font-weight="bold" style:font-weight-asian="bold" style:font-size-complex="12pt" style:language-asian="zh" style:country-asian="CN"/>
    </style:style>
    <style:style style:name="P56" style:parent-style-name="Normal" style:family="paragraph">
      <style:paragraph-properties fo:text-align="justify" fo:text-indent="0.3937in">
        <style:tab-stops>
          <style:tab-stop style:type="left" style:position="0.6895in"/>
        </style:tab-stops>
      </style:paragraph-properties>
      <style:text-properties style:font-size-complex="12pt" style:language-asian="zh" style:country-asian="CN"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font-variant="small-caps" fo:color="#000000" style:font-size-complex="12pt" style:language-asian="zh" style:country-asian="CN"/>
    </style:style>
    <style:style style:name="T59" style:parent-style-name="DefaultParagraphFont" style:family="text">
      <style:text-properties fo:font-weight="bold" style:font-weight-asian="bold" fo:font-variant="small-caps" fo:color="#000000" style:font-size-complex="12pt" style:language-asian="zh" style:country-asian="CN"/>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font-variant="small-caps" fo:color="#000000" style:font-size-complex="12pt" style:language-asian="zh" style:country-asian="CN"/>
    </style:style>
    <style:style style:name="P62" style:parent-style-name="Normal" style:family="paragraph">
      <style:paragraph-properties fo:text-align="justify" fo:text-indent="0.3937in">
        <style:tab-stops>
          <style:tab-stop style:type="left" style:position="0.6895in"/>
        </style:tab-stops>
      </style:paragraph-properties>
      <style:text-properties style:font-size-complex="12pt" style:language-asian="zh" style:country-asian="CN" fo:hyphenate="false"/>
    </style:style>
    <style:style style:name="P6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P6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fo:background-color="#FFFFFF" style:language-asian="zh" style:country-asian="CN"/>
    </style:style>
    <style:style style:name="T73" style:parent-style-name="DefaultParagraphFont" style:family="text">
      <style:text-properties fo:color="#0000FF" style:font-size-complex="12pt" fo:background-color="#FFFFFF" style:text-underline-type="single" style:text-underline-style="solid" style:text-underline-width="auto" style:text-underline-mode="continuous" style:language-asian="zh" style:country-asian="CN"/>
    </style:style>
    <style:style style:name="T74" style:parent-style-name="DefaultParagraphFont" style:family="text">
      <style:text-properties fo:color="#000000" style:font-size-complex="12pt" fo:background-color="#FFFFFF" style:language-asian="zh" style:country-asian="CN"/>
    </style:style>
    <style:style style:name="T75" style:parent-style-name="DefaultParagraphFont" style:family="text">
      <style:text-properties fo:color="#0000FF" style:font-size-complex="12pt" fo:background-color="#FFFFFF" style:text-underline-type="single" style:text-underline-style="solid" style:text-underline-width="auto" style:text-underline-mode="continuous" style:language-asian="zh" style:country-asian="CN"/>
    </style:style>
    <style:style style:name="T76" style:parent-style-name="DefaultParagraphFont" style:family="text">
      <style:text-properties fo:color="#000000" style:font-size-complex="12pt" fo:background-color="#FFFFFF"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P9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P9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font-weight="bold" style:font-weight-asian="bold" style:font-weight-complex="bold"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fo:background-color="#FFFFFF" style:language-asian="zh" style:country-asian="CN"/>
    </style:style>
    <style:style style:name="T117" style:parent-style-name="DefaultParagraphFont" style:family="text">
      <style:text-properties fo:color="#0000FF" style:font-size-complex="12pt" fo:background-color="#FFFFFF" style:text-underline-type="single" style:text-underline-style="solid" style:text-underline-width="auto" style:text-underline-mode="continuous" style:language-asian="zh" style:country-asian="CN"/>
    </style:style>
    <style:style style:name="T118" style:parent-style-name="DefaultParagraphFont" style:family="text">
      <style:text-properties fo:color="#000000" style:font-size-complex="12pt" fo:background-color="#FFFFFF" style:language-asian="zh" style:country-asian="CN"/>
    </style:style>
    <style:style style:name="T1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zh" style:country-asian="CN"/>
    </style:style>
    <style:style style:name="T120" style:parent-style-name="DefaultParagraphFont" style:family="text">
      <style:text-properties fo:color="#000000" style:font-size-complex="12pt" fo:background-color="#FFFFFF" style:language-asian="zh" style:country-asian="CN"/>
    </style:style>
    <style:style style:name="T1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zh" style:country-asian="CN"/>
    </style:style>
    <style:style style:name="T122" style:parent-style-name="DefaultParagraphFont" style:family="text">
      <style:text-properties fo:color="#000000" style:font-size-complex="12pt" fo:background-color="#FFFFFF" style:language-asian="zh" style:country-asian="CN"/>
    </style:style>
    <style:style style:name="T1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zh" style:country-asian="CN"/>
    </style:style>
    <style:style style:name="T124" style:parent-style-name="DefaultParagraphFont" style:family="text">
      <style:text-properties fo:color="#000000" style:font-size-complex="12pt" fo:background-color="#FFFFFF" style:language-asian="zh" style:country-asian="CN"/>
    </style:style>
    <style:style style:name="T125" style:parent-style-name="DefaultParagraphFont" style:family="text">
      <style:text-properties fo:color="#0000FF" style:font-size-complex="12pt" fo:background-color="#FFFFFF" style:text-underline-type="single" style:text-underline-style="solid" style:text-underline-width="auto" style:text-underline-mode="continuous" style:language-asian="zh" style:country-asian="CN"/>
    </style:style>
    <style:style style:name="T126" style:parent-style-name="DefaultParagraphFont" style:family="text">
      <style:text-properties fo:color="#000000" style:font-size-complex="12pt" fo:background-color="#FFFFFF"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333333" style:font-size-complex="12pt" fo:background-color="#FFFFFF" style:language-asian="zh" style:country-asian="CN"/>
    </style:style>
    <style:style style:name="T131"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zh" style:country-asian="CN"/>
    </style:style>
    <style:style style:name="T132" style:parent-style-name="DefaultParagraphFont" style:family="text">
      <style:text-properties fo:color="#333333" style:font-size-complex="12pt" fo:background-color="#FFFFFF"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333333" style:font-size-complex="12pt" fo:background-color="#FFFFFF"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border="0in solid #FFFFFF" fo:padding="0.4305in" style:shadow="#000000 0in 0in" fo:text-align="center" fo:margin-left="0.4486in">
        <style:tab-stops>
          <style:tab-stop style:type="left" style:position="0.2409in"/>
        </style:tab-stops>
      </style:paragraph-properties>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P139" style:parent-style-name="Normal" style:family="paragraph">
      <style:paragraph-properties fo:text-align="center" fo:margin-left="0.4486in">
        <style:tab-stops>
          <style:tab-stop style:type="left" style:position="0.2409in"/>
        </style:tab-stops>
      </style:paragraph-properties>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fo:margin-left="0.4486in">
        <style:tab-stops>
          <style:tab-stop style:type="left" style:position="0.2409in"/>
        </style:tab-stops>
      </style:paragraph-properties>
      <style:text-properties style:font-name-asian="Calibri" fo:font-weight="bold" style:font-weight-asian="bold" style:font-size-complex="12pt"/>
    </style:style>
    <style:style style:name="P142"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border="0in solid #FFFFFF" fo:padding="0.4305in" style:shadow="#000000 0in 0in" fo:text-align="justify" fo:text-indent="0.3944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border="0in solid #FFFFFF" fo:padding="0.4305in" style:shadow="#000000 0in 0in" fo:text-align="justify" fo:text-indent="0.3944in">
        <style:tab-stops>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fo:text-align="center">
        <style:tab-stops>
          <style:tab-stop style:type="left" style:position="0.6895in"/>
        </style:tab-stops>
      </style:paragraph-properties>
      <style:text-properties fo:hyphenate="false"/>
    </style:style>
    <style:style style:name="P161" style:parent-style-name="Normal" style:family="paragraph">
      <style:paragraph-properties fo:text-align="center">
        <style:tab-stops>
          <style:tab-stop style:type="left" style:position="0.6895in"/>
        </style:tab-stops>
      </style:paragraph-properties>
      <style:text-properties fo:hyphenate="false"/>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P164" style:parent-style-name="Normal" style:family="paragraph">
      <style:paragraph-properties fo:text-align="center">
        <style:tab-stops>
          <style:tab-stop style:type="left" style:position="0.6895in"/>
        </style:tab-stops>
      </style:paragraph-properties>
      <style:text-properties fo:hyphenate="false"/>
    </style:style>
    <style:style style:name="T165" style:parent-style-name="DefaultParagraphFont" style:family="text">
      <style:text-properties fo:font-weight="bold" style:font-weight-asian="bold" style:font-size-complex="12pt" style:language-asian="zh" style:country-asian="CN"/>
    </style:style>
    <style:style style:name="P166" style:parent-style-name="Normal" style:family="paragraph">
      <style:paragraph-properties fo:text-align="justify" fo:text-indent="0.3937in">
        <style:tab-stops>
          <style:tab-stop style:type="left" style:position="0.6895in"/>
        </style:tab-stops>
      </style:paragraph-properties>
      <style:text-properties style:font-size-complex="12pt" style:language-asian="zh" style:country-asian="CN" fo:hyphenate="false"/>
    </style:style>
    <style:style style:name="P16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border="0in solid #FFFFFF" fo:padding="0.4305in" style:shadow="#000000 0in 0in" fo:text-align="justify" fo:margin-left="0.6944in" fo:text-indent="-0.3in">
        <style:tab-stops>
          <style:tab-stop style:type="left" style:position="0.093in"/>
        </style:tab-stops>
      </style:paragraph-properties>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border="0in solid #FFFFFF" fo:padding="0.4305in" style:shadow="#000000 0in 0in" fo:text-align="justify" fo:margin-left="0.6944in" fo:text-indent="-0.3in">
        <style:tab-stops>
          <style:tab-stop style:type="left" style:position="0.093in"/>
        </style:tab-stops>
      </style:paragraph-properties>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border="0in solid #FFFFFF" fo:padding="0.4305in" style:shadow="#000000 0in 0in" fo:text-align="justify" fo:text-indent="0.3944in">
        <style:tab-stops>
          <style:tab-stop style:type="left" style:position="0.8861in"/>
        </style:tab-stops>
      </style:paragraph-properties>
      <style:text-properties fo:hyphenate="false"/>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P189" style:parent-style-name="Normal" style:family="paragraph">
      <style:paragraph-properties fo:border="0in solid #FFFFFF" fo:padding="0.4305in" style:shadow="#000000 0in 0in" fo:text-align="justify" fo:margin-left="0.6944in" fo:text-indent="-0.3in">
        <style:tab-stops>
          <style:tab-stop style:type="left" style:position="0.093in"/>
        </style:tab-stops>
      </style:paragraph-properties>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border="0in solid #FFFFFF" fo:padding="0.4305in" style:shadow="#000000 0in 0in" fo:text-align="justify" fo:margin-left="0.6944in" fo:text-indent="-0.3in">
        <style:tab-stops>
          <style:tab-stop style:type="left" style:position="0.093in"/>
        </style:tab-stops>
      </style:paragraph-properties>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border="0in solid #FFFFFF" fo:padding="0.4305in" style:shadow="#000000 0in 0in" fo:text-align="justify" fo:margin-left="0.6944in" fo:text-indent="-0.3in">
        <style:tab-stops>
          <style:tab-stop style:type="left" style:position="0.093in"/>
        </style:tab-stops>
      </style:paragraph-properties>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fo:background-color="#FFFFFF" style:language-asian="zh" style:country-asian="CN"/>
    </style:style>
    <style:style style:name="T232" style:parent-style-name="DefaultParagraphFont" style:family="text">
      <style:text-properties fo:color="#0000FF" style:font-size-complex="12pt" fo:background-color="#FFFFFF" style:text-underline-type="single" style:text-underline-style="solid" style:text-underline-width="auto" style:text-underline-mode="continuous"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font-weight="bold" style:font-weight-asian="bold"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border="0in solid #FFFFFF" fo:padding="0.4305in" style:shadow="#000000 0in 0in" fo:text-align="justify" fo:margin-left="0.8861in" fo:text-indent="-0.4923in">
        <style:tab-stops>
          <style:tab-stop style:type="left" style:position="0.0986in"/>
        </style:tab-stops>
      </style:paragraph-properties>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border="0in solid #FFFFFF" fo:padding="0.4305in" style:shadow="#000000 0in 0in" fo:text-align="justify" fo:margin-left="0.8861in" fo:text-indent="-0.4923in">
        <style:tab-stops>
          <style:tab-stop style:type="left" style:position="-0.1965in"/>
        </style:tab-stops>
      </style:paragraph-properties>
      <style:text-properties fo:hyphenate="false"/>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P25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style:font-weight-complex="bold"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paragraph-properties fo:border="0in solid #FFFFFF" fo:padding="0.4305in" style:shadow="#000000 0in 0in" fo:text-align="justify" fo:margin-left="0.6944in" fo:text-indent="-0.3006in">
        <style:tab-stops>
          <style:tab-stop style:type="left" style:position="0.093in"/>
        </style:tab-stops>
      </style:paragraph-properties>
      <style:text-properties fo:hyphenate="false"/>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paragraph-properties fo:border="0in solid #FFFFFF" fo:padding="0.4305in" style:shadow="#000000 0in 0in" fo:text-align="justify" fo:margin-left="0.6944in" fo:text-indent="-0.3006in">
        <style:tab-stops>
          <style:tab-stop style:type="left" style:position="0.093in"/>
        </style:tab-stops>
      </style:paragraph-properties>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P31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border="0in solid #FFFFFF" fo:padding="0.4305in" style:shadow="#000000 0in 0in" fo:text-align="justify" fo:margin-left="-0.0986in" fo:text-indent="0.4923in">
        <style:tab-stops>
          <style:tab-stop style:type="left" style:position="0.8861in"/>
        </style:tab-stops>
      </style:paragraph-properties>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border="0in solid #FFFFFF" fo:padding="0.4305in" style:shadow="#000000 0in 0in" fo:text-align="justify" fo:margin-left="-0.0986in" fo:text-indent="0.4923in">
        <style:tab-stops>
          <style:tab-stop style:type="left" style:position="0.8861in"/>
        </style:tab-stops>
      </style:paragraph-properties>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P347" style:parent-style-name="Normal" style:family="paragraph">
      <style:paragraph-properties fo:border="0in solid #FFFFFF" fo:padding="0.4305in" style:shadow="#000000 0in 0in" fo:text-align="justify" fo:margin-left="-0.0986in" fo:text-indent="0.4923in">
        <style:tab-stops>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border="0in solid #FFFFFF" fo:padding="0.4305in" style:shadow="#000000 0in 0in" fo:text-align="justify" fo:margin-left="0.3937in">
        <style:tab-stops>
          <style:tab-stop style:type="left" style:position="0.2958in"/>
        </style:tab-stops>
      </style:paragraph-properties>
      <style:text-properties fo:hyphenate="false"/>
    </style:style>
    <style:style style:name="P352"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53" style:parent-style-name="DefaultParagraphFont" style:family="text">
      <style:text-properties fo:font-weight="bold" style:font-weight-asian="bold" style:font-size-complex="12pt" style:language-asian="zh" style:country-asian="CN"/>
    </style:style>
    <style:style style:name="T354" style:parent-style-name="DefaultParagraphFont" style:family="text">
      <style:text-properties fo:font-weight="bold" style:font-weight-asian="bold" style:font-size-complex="12pt" style:language-asian="zh" style:country-asian="CN"/>
    </style:style>
    <style:style style:name="P355" style:parent-style-name="Normal" style:family="paragraph">
      <style:paragraph-properties fo:text-align="center">
        <style:tab-stops>
          <style:tab-stop style:type="left" style:position="0.6895in"/>
        </style:tab-stops>
      </style:paragraph-properties>
      <style:text-properties fo:hyphenate="false"/>
    </style:style>
    <style:style style:name="T356" style:parent-style-name="DefaultParagraphFont" style:family="text">
      <style:text-properties fo:font-weight="bold" style:font-weight-asian="bold" style:font-size-complex="12pt" style:language-asian="zh" style:country-asian="CN"/>
    </style:style>
    <style:style style:name="T357" style:parent-style-name="DefaultParagraphFont" style:family="text">
      <style:text-properties fo:font-weight="bold" style:font-weight-asian="bold" style:font-size-complex="12pt" style:language-asian="zh" style:country-asian="CN"/>
    </style:style>
    <style:style style:name="P358" style:parent-style-name="Normal" style:family="paragraph">
      <style:paragraph-properties fo:border="0in solid #FFFFFF" fo:padding="0.4305in" style:shadow="#000000 0in 0in" fo:text-align="justify" fo:margin-left="0.3937in" fo:text-indent="-0.3937in">
        <style:tab-stops>
          <style:tab-stop style:type="left" style:position="0.2958in"/>
        </style:tab-stops>
      </style:paragraph-properties>
      <style:text-properties fo:color="#000000" style:font-size-complex="12pt" style:language-asian="zh" style:country-asian="CN" fo:hyphenate="false"/>
    </style:style>
    <style:style style:name="P35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border="0in solid #FFFFFF" fo:padding="0.4305in" style:shadow="#000000 0in 0in" fo:text-align="justify" fo:margin-left="0.6944in" fo:text-indent="-0.3006in">
        <style:tab-stops>
          <style:tab-stop style:type="left" style:position="0.093in"/>
        </style:tab-stops>
      </style:paragraph-properties>
      <style:text-properties fo:hyphenate="false"/>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P377" style:parent-style-name="Normal" style:family="paragraph">
      <style:paragraph-properties fo:border="0in solid #FFFFFF" fo:padding="0.4305in" style:shadow="#000000 0in 0in" fo:text-align="justify" fo:margin-left="0.6944in" fo:text-indent="-0.3006in">
        <style:tab-stops>
          <style:tab-stop style:type="left" style:position="0.093in"/>
        </style:tab-stops>
      </style:paragraph-properties>
      <style:text-properties fo:hyphenate="false"/>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P38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fo:color="#333333" style:font-size-complex="12pt" fo:background-color="#FFFFFF" style:language-asian="zh" style:country-asian="CN"/>
    </style:style>
    <style:style style:name="T393" style:parent-style-name="DefaultParagraphFont" style:family="text">
      <style:text-properties fo:color="#0000FF" style:font-size-complex="12pt" fo:background-color="#FFFFFF" style:text-underline-type="single" style:text-underline-style="solid" style:text-underline-width="auto" style:text-underline-mode="continuous" style:language-asian="zh" style:country-asian="CN"/>
    </style:style>
    <style:style style:name="T394" style:parent-style-name="DefaultParagraphFont" style:family="text">
      <style:text-properties fo:color="#333333" style:font-size-complex="12pt" fo:background-color="#FFFFFF" style:language-asian="zh" style:country-asian="CN"/>
    </style:style>
    <style:style style:name="T395" style:parent-style-name="DefaultParagraphFont" style:family="text">
      <style:text-properties fo:color="#333333" style:font-size-complex="12pt" fo:background-color="#FFFFFF"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P40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P41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333333" style:font-size-complex="12pt" fo:background-color="#FFFFFF"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fo:background-color="#FFFFFF" style:language-asian="zh" style:country-asian="CN"/>
    </style:style>
    <style:style style:name="T425" style:parent-style-name="DefaultParagraphFont" style:family="text">
      <style:text-properties fo:color="#0000FF" style:font-size-complex="12pt" fo:background-color="#FFFFFF" style:text-underline-type="single" style:text-underline-style="solid" style:text-underline-width="auto" style:text-underline-mode="continuous" style:language-asian="zh" style:country-asian="CN"/>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P44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P45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62" style:parent-style-name="DefaultParagraphFont" style:family="text">
      <style:text-properties fo:color="#000000" style:font-size-complex="12pt" style:language-asian="zh" style:country-asian="CN"/>
    </style:style>
    <style:style style:name="P46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border="0in solid #FFFFFF" fo:padding="0.4305in" style:shadow="#000000 0in 0in" fo:text-align="justify" fo:margin-left="0.3937in">
        <style:tab-stops>
          <style:tab-stop style:type="left" style:position="0.3937in"/>
        </style:tab-stops>
      </style:paragraph-properties>
      <style:text-properties fo:hyphenate="false"/>
    </style:style>
    <style:style style:name="P471" style:parent-style-name="Normal" style:family="paragraph">
      <style:paragraph-properties fo:border="0in solid #FFFFFF" fo:padding="0.4305in" style:shadow="#000000 0in 0in" fo:text-align="center" fo:line-height="115%" fo:margin-left="0.4472in">
        <style:tab-stops>
          <style:tab-stop style:type="left" style:position="0.2423in"/>
        </style:tab-stops>
      </style:paragraph-properties>
      <style:text-properties fo:hyphenate="false"/>
    </style:style>
    <style:style style:name="T472" style:parent-style-name="DefaultParagraphFont" style:family="text">
      <style:text-properties fo:font-weight="bold" style:font-weight-asian="bold" fo:color="#000000" style:font-size-complex="12pt" style:language-asian="zh" style:country-asian="CN"/>
    </style:style>
    <style:style style:name="T473" style:parent-style-name="DefaultParagraphFont" style:family="text">
      <style:text-properties fo:font-weight="bold" style:font-weight-asian="bold" fo:color="#000000" style:font-size-complex="12pt" style:language-asian="zh" style:country-asian="CN"/>
    </style:style>
    <style:style style:name="P474" style:parent-style-name="Normal" style:family="paragraph">
      <style:paragraph-properties fo:border="0in solid #FFFFFF" fo:padding="0.4305in" style:shadow="#000000 0in 0in" fo:text-align="center" fo:line-height="115%" fo:margin-left="0.4472in">
        <style:tab-stops>
          <style:tab-stop style:type="left" style:position="0.2423in"/>
        </style:tab-stops>
      </style:paragraph-properties>
      <style:text-properties fo:hyphenate="false"/>
    </style:style>
    <style:style style:name="T475" style:parent-style-name="DefaultParagraphFont" style:family="text">
      <style:text-properties fo:font-weight="bold" style:font-weight-asian="bold" fo:color="#000000" style:font-size-complex="12pt" style:language-asian="zh" style:country-asian="CN"/>
    </style:style>
    <style:style style:name="P476" style:parent-style-name="Normal" style:family="paragraph">
      <style:paragraph-properties fo:border="0in solid #FFFFFF" fo:padding="0.4305in" style:shadow="#000000 0in 0in" fo:text-align="justify" fo:margin-left="0.4472in">
        <style:tab-stops>
          <style:tab-stop style:type="left" style:position="0.3402in"/>
        </style:tab-stops>
      </style:paragraph-properties>
      <style:text-properties fo:color="#000000" style:font-size-complex="12pt" style:language-asian="zh" style:country-asian="CN" fo:hyphenate="false"/>
    </style:style>
    <style:style style:name="P47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P482"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P486"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P490"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P49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P50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P505" style:parent-style-name="Normal" style:family="paragraph">
      <style:paragraph-properties fo:border="0in solid #FFFFFF" fo:padding="0.4305in" style:shadow="#000000 0in 0in" fo:text-align="justify" fo:margin-left="0.3937in">
        <style:tab-stops>
          <style:tab-stop style:type="left" style:position="0.3937in"/>
        </style:tab-stops>
      </style:paragraph-properties>
      <style:text-properties fo:color="#000000" style:font-size-complex="12pt" style:language-asian="zh" style:country-asian="CN" fo:hyphenate="false"/>
    </style:style>
    <style:style style:name="P506" style:parent-style-name="Normal" style:family="paragraph">
      <style:paragraph-properties fo:border="0in solid #FFFFFF" fo:padding="0.4305in" style:shadow="#000000 0in 0in" fo:text-align="center" fo:margin-left="0.3937in">
        <style:tab-stops>
          <style:tab-stop style:type="left" style:position="0.3937in"/>
        </style:tab-stops>
      </style:paragraph-properties>
      <style:text-properties fo:hyphenate="false"/>
    </style:style>
    <style:style style:name="T507" style:parent-style-name="DefaultParagraphFont" style:family="text">
      <style:text-properties fo:color="#000000" style:font-size-complex="12pt" style:language-asian="zh" style:country-asian="CN"/>
    </style:style>
  </office:automatic-styles>
  <office:body>
    <office:text text:use-soft-page-breaks="true">
      <text:p text:style-name="P1"/>
      <text:p text:style-name="P8">Projektas</text:p>
      <text:p text:style-name="P9"/>
      <text:p text:style-name="P10"/>
      <text:p text:style-name="P11">LIETUVOS RESPUBLIKOS APLINKOS MINISTRAS</text:p>
      <text:p text:style-name="P12"/>
      <text:p text:style-name="P13">ĮSAKYMAS</text:p>
      <text:p text:style-name="P14"><text:span text:style-name="T15">DĖL PAVOJINGŲJŲ ATLIEKŲ IDENTIFIKAVIMO IR KLASIFIKAVIMO METODIKOS PATVIRTINIMO</text:span></text:p>
      <text:p text:style-name="P16"/>
      <text:p text:style-name="P17"><text:span text:style-name="T18">202  m. <text:s text:c="7"/>d. Nr.  </text:span></text:p>
      <text:p text:style-name="P19"><text:span text:style-name="T20">Vilnius </text:span><text:span text:style-name="T21"><text:line-break/></text:span></text:p>
      <text:p text:style-name="P22"/>
      <text:p text:style-name="P23"/>
      <text:p text:style-name="P24"><text:span text:style-name="T25">Vadovaudamasis Lietuvos Respublikos atliekų tvarkymo įstatymo 20 straipsnio 1 dalimi,</text:span></text:p>
      <text:p text:style-name="P26"><text:span text:style-name="T27">t v i r t i n u Pavojingųjų atliekų identifikavimo ir klasifikavimo metodiką (pridedama).</text:span></text:p>
      <text:p text:style-name="P28"/>
      <text:p text:style-name="P29"/>
      <text:p text:style-name="P30"/>
      <text:p text:style-name="P31"><text:span text:style-name="T32">Aplinkos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p>
      <text:p text:style-name="P40"/>
      <text:p text:style-name="P47"><text:span text:style-name="T48">PATVIRTINTA</text:span></text:p>
      <text:p text:style-name="P49">Lietuvos Respublikos aplinkos</text:p>
      <text:p text:style-name="P50">ministro 202 <text:s/>m. <text:s text:c="20"/>d.</text:p>
      <text:p text:style-name="P51">įsakymu Nr. D1 –</text:p>
      <text:p text:style-name="P52"/>
      <text:p text:style-name="P53"/>
      <text:p text:style-name="P54"><text:span text:style-name="T55">PAVOJINGŲJŲ ATLIEKŲ IDENTIFIKAVIMO IR KLASIFIKAVIMO METODIKA</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text:span><text:span text:style-name="T66"><text:tab/></text:span><text:span text:style-name="T67">Pavojingųjų atliekų identifikavimo ir klasifikavimo metodika (toliau – Metodika) nustato atliekų pavojingųjų savybių vertinimo, šių savybių nustatymo ir atliekų priskyrimo pavojingosioms atliekoms tvarką.<text:s/></text:span></text:p>
      <text:p text:style-name="P68"><text:span text:style-name="T69">2</text:span><text:span text:style-name="T70">.</text:span><text:span text:style-name="T71"><text:tab/>Metodika parengta atsižvelgus į<text:s/></text:span><text:span text:style-name="T72">2014 m. gruodžio 18 d. Komisijos Reglamento<text:s/></text:span><text:a xlink:href="http://eur-lex.europa.eu/legal-content/LIT/TXT/?uri=CELEX:32014R1357&amp;locale=lt" office:target-frame-name="_blank" xlink:show="new"><text:span text:style-name="T73">(ES) Nr. 1357/2014</text:span></text:a><text:span text:style-name="T74">, kuriuo pakeičiamas Europos Parlamento ir Tarybos direktyvos<text:s/></text:span><text:a xlink:href="http://eur-lex.europa.eu/legal-content/LIT/TXT/?uri=CELEX:32008L0098&amp;locale=lt" office:target-frame-name="_blank" xlink:show="new"><text:span text:style-name="T75">2008/98/EB</text:span></text:a><text:span text:style-name="T76"><text:s/>dėl atliekų ir panaikinančios kai kurios direktyvas, III priedas</text:span><text:span text:style-name="T77">, 2014 m. gruodžio 18 d. Komisijos sprendimo, kuriuo iš dalies keičiamos Sprendimo<text:s/></text:span><text:a xlink:href="http://eur-lex.europa.eu/legal-content/LIT/TXT/?uri=CELEX:3532D2000&amp;locale=lt" office:target-frame-name="_blank" xlink:show="new"><text:span text:style-name="T78">2000/532/EB</text:span></text:a><text:span text:style-name="T79"><text:s/>nuostatos dėl atliekų sąrašo pagal Europos Parlamento ir Tarybos direktyvą<text:s/></text:span><text:a xlink:href="http://eur-lex.europa.eu/legal-content/LIT/TXT/?uri=CELEX:32008L0098&amp;locale=lt" office:target-frame-name="_blank" xlink:show="new"><text:span text:style-name="T80">2008/98/EB</text:span></text:a><text:span text:style-name="T81">, Atliekų tvarkymo taisyklių, patvirtintų Lietuvos Respublikos aplinkos ministro 1999 m. liepos 14 d. įsakymu Nr. 217 „Dėl Atliekų tvarkymo taisyklių patvirtinimo“ (toliau – Atliekų tvarkymo taisyklės), <text:s/>nuostatas.</text:span></text:p>
      <text:p text:style-name="P82"><text:span text:style-name="T83">3</text:span><text:span text:style-name="T84">.</text:span><text:span text:style-name="T85"><text:tab/>Atliekų sąrašas nust</text:span><text:span text:style-name="T86">atytas Atliekų tvarkymo taisyklių 1 priede (toliau – Atliekų sąrašas). Klasifikuojamų atliekų rūšis (kilmė) pagal Atliekų sąrašą nustatoma Atliekų tvarkymo taisyklių 1 priedo 3 ir 4 punktuose nustatyta tvarka.</text:span></text:p>
      <text:p text:style-name="P87"><text:span text:style-name="T88">4</text:span><text:span text:style-name="T89">.</text:span><text:span text:style-name="T90"><text:tab/>Metodikos 1 priede pateikiama atliekų p</text:span><text:span text:style-name="T91">avojingųjų savybių vertinimo ir atliekų klasifikavimo etapų struktūra, kurioje pateikiami trys atliekų pavojingųjų savybių vertinimo ir atliekų klasifikavimo etapai (toliau – etapai).</text:span></text:p>
      <text:p text:style-name="P92"><text:span text:style-name="T93">5</text:span><text:span text:style-name="T94">.</text:span><text:span text:style-name="T95"><text:tab/>Metodikos antrasis etapas taikomas tik Metodikos 10 punkte išvard</text:span><text:span text:style-name="T96">ytoms atliekoms, kurioms suteikiamas veidrodinis pavojingas (toliau – VP) ar veidrodinis nepavojingas (toliau – VN) atliekos kodo tipas. Metodikos antrasis etapas neprivalomas, jei nusprendžiama Metodikos 10 punkte išvardytų atliekų pavojingąsias savybes p</text:span><text:span text:style-name="T97">o pirmojo etapo iš karto vertinti pagal trečiąjį etapą.</text:span></text:p>
      <text:p text:style-name="P98"><text:span text:style-name="T99">6</text:span><text:span text:style-name="T100">.</text:span><text:span text:style-name="T101"><text:tab/>Metodikos trečiasis etapas taikomas vertinant atliekų, kurioms Atliekų sąraše suteikiamas VP ar VN atliekų kodo tipas ir jos nevertinamos pagal antrąjį etapą arba, atlikus vertinimą pagal antrą</text:span><text:span text:style-name="T102">jį etapą, jų negalima identifikuoti konkrečiu Atliekų sąrašo atliekų kodu, pavojingąsias savybes.</text:span></text:p>
      <text:p text:style-name="P103"><text:span text:style-name="T104">7</text:span><text:span text:style-name="T105">.</text:span><text:span text:style-name="T106"><text:tab/>Nepavykus identifikuoti atliekų sudėties vadovaujantis Metodika ir neturint jos 23.1 papunktyje išvardytų dokumentų, patvirtinančių, kad atliekos yra n</text:span><text:span text:style-name="T107">epavojingosios, ar identifikuojant gaisro atliekas, atliekos laikomos pavojingosiomis arba turi būti atliekami pavojingųjų atliekų sudėties ir savybių laboratoriniai tyrimai. Atliekų tyrimai turi būti atlikti akredituotose laboratorijose, atitinkančiose st</text:span><text:span text:style-name="T108">andartą LST EN ISO/IEC 17025 arba</text:span><text:span text:style-name="T109"> </text:span><text:span text:style-name="T110">lygiavertį standartą konkretiems teršalams tirti, matuoti, laboratoriniams tyrimams atlikti.</text:span></text:p>
      <text:p text:style-name="P111"><text:span text:style-name="T112">8</text:span><text:span text:style-name="T113">.</text:span><text:span text:style-name="T114"><text:tab/>Metodikoje vartojamos sąvokos suprantamos taip, kaip jos apibrėžtos Lietuvos Respublikos atliekų tvarkymo įstatyme, Lietuv</text:span><text:span text:style-name="T115">os Respublikos aplinkos apsaugos įstatyme, Lietuvos Respublikos augalų apsaugos įstatyme, Lietuvos Respublikos farmacijos įstatyme, Lietuvos Respublikos veterinarinių vaistų įstatyme,<text:s/></text:span><text:span text:style-name="T116">2008 m. gruodžio 16 d. Europos Parlamento ir Tarybos reglamente<text:s/></text:span><text:a xlink:href="http://eur-lex.europa.eu/legal-content/LIT/TXT/?uri=CELEX:32008R1272&amp;locale=lt" office:target-frame-name="_blank" xlink:show="new"><text:span text:style-name="T117">(EB) Nr. 1272/2008</text:span></text:a><text:span text:style-name="T118"><text:s/>dėl cheminių medžiagų ir mišinių klasifikavimo, ženklinimo ir pakavimo, iš dalies keičiantis ir panaikinantis direktyvas<text:s/></text:span><text:a xlink:href="http://eur-lex.europa.eu/legal-content/LIT/TXT/?uri=CELEX:31967L0548&amp;locale=lt" office:target-frame-name="_blank" xlink:show="new"><text:span text:style-name="T119">67/548/EEB</text:span></text:a><text:span text:style-name="T120"><text:s/>bei<text:s/></text:span><text:a xlink:href="http://eur-lex.europa.eu/legal-content/LIT/TXT/?uri=CELEX:31999L0045&amp;locale=lt" office:target-frame-name="_blank" xlink:show="new"><text:span text:style-name="T121">1999/45/EB</text:span></text:a><text:span text:style-name="T122"><text:s/>ir iš dalies keičiantis Reglamentą<text:s/></text:span><text:a xlink:href="http://eur-lex.europa.eu/legal-content/LIT/TXT/?uri=CELEX:32006R1907&amp;locale=lt" office:target-frame-name="_blank" xlink:show="new"><text:span text:style-name="T123">(EB) Nr. 1907/2006</text:span></text:a><text:span text:style-name="T124"><text:s/>su paskutiniais pakeitimais, padarytais 2021 m. rugpjūčio 12 d. Europos Komisijos deleguotuoju reglamentu<text:s/></text:span><text:a xlink:href="http://eur-lex.europa.eu/legal-content/LIT/TXT/?uri=CELEX:31962R2021&amp;locale=lt" office:target-frame-name="_blank" xlink:show="new"><text:span text:style-name="T125">(ES) 2021/1962</text:span></text:a><text:span text:style-name="T126">,</text:span><text:span text:style-name="T127"><text:s/></text:span><text:soft-page-break/><text:span text:style-name="T128">Atliekų tvarkymo taisyklėse, Lietuvos higienos normoje HN 66:2013 „Medicininių atliekų tvarkymo saugos reikalavimai“, patvirtintos Lietuvos Respublikos sveikatos apsaugos<text:s/></text:span><text:span text:style-name="T129">ministro 2013 m. liepos 18 d. įsakymu Nr. V-706 „</text:span><text:span text:style-name="T130">Dėl Lietuvos higienos normos HN 66:2013 „Medicininių atliekų tvarkymo saugos reikalavimai“</text:span><text:span text:style-name="T131"><text:s/></text:span><text:span text:style-name="T132">patvirtinimo“ (toliau<text:s/></text:span><text:span text:style-name="T133">–<text:s/></text:span><text:span text:style-name="T134">HN 66:2013)<text:s/></text:span><text:span text:style-name="T135">ir kituose teisės aktuose, reglamentuojančiuose atliekų tvarkymą.</text:span></text:p>
      <text:p text:style-name="P136"><text:span text:style-name="T137">II</text:span><text:span text:style-name="T138"><text:s/>SKYRIUS</text:span></text:p>
      <text:p text:style-name="P139"><text:span text:style-name="T140">ATLIEKŲ PAVOJINGŲJŲ SĄVYBIŲ VERTINIMO IR KLASIFIKAVIMO PIRMASIS ETAPAS</text:span></text:p>
      <text:p text:style-name="P141"/>
      <text:p text:style-name="P142"><text:span text:style-name="T143">9</text:span><text:span text:style-name="T144">.</text:span><text:span text:style-name="T145"><text:tab/>Metodikos pirmasis etapas skirtas nustatyti klasifikuojamų atliekų kodo tipą pagal Atliekų sąrašą – absoliučiai nepavojingas (toliau – AN), absoliučiai pavojingas (toli</text:span><text:span text:style-name="T146">au – AP), VP ar VN. Jei:</text:span></text:p>
      <text:p text:style-name="P147"><text:span text:style-name="T148">9.1</text:span><text:span text:style-name="T149">.</text:span><text:span text:style-name="T150"><text:tab/>atliekų kodui priskirtas kodo tipas AN, atlieka laikoma nepavojinga ir atliekų pavojingųjų savybių vertinti pagal Metodikos antrąjį ir (arba) trečiąjį etapą nereikia;</text:span></text:p>
      <text:p text:style-name="P151"><text:span text:style-name="T152">9.2</text:span><text:span text:style-name="T153">.</text:span><text:span text:style-name="T154"><text:tab/>atliekų kodui priskirtas kodo tipas AP, atlieka<text:s/></text:span><text:span text:style-name="T155">laikoma pavojinga ir atliekų pavojingųjų savybių vertinti pagal Metodikos antrąjį ir (arba) trečiąjį etapą nereikia;</text:span></text:p>
      <text:p text:style-name="P156"><text:span text:style-name="T157">9.3</text:span><text:span text:style-name="T158">.</text:span><text:span text:style-name="T159"><text:tab/>atliekų kodui priskirtas kodo tipas VP arba VN, atliekų pavojingąsias savybes reikia įvertinti pagal Metodiką.</text:span></text:p>
      <text:p text:style-name="P160"/>
      <text:p text:style-name="P161"><text:span text:style-name="T162">III</text:span><text:span text:style-name="T163"><text:s/>SKYRIUS</text:span></text:p>
      <text:p text:style-name="P164"><text:span text:style-name="T165">KONKREČIŲ ATLIEKŲ PAVOJINGŲJŲ SĄVYBIŲ VERTINIMO IR KLASIFIKAVIMO ANTRASIS ETAPAS</text:span></text:p>
      <text:p text:style-name="P166"/>
      <text:p text:style-name="P167"><text:span text:style-name="T168">10</text:span><text:span text:style-name="T169">.</text:span><text:span text:style-name="T170"><text:tab/>Metodikos antrasis etapas gali būti taikomas, kai vertinamos šių atliekų pavojingosios savybės:</text:span></text:p>
      <text:p text:style-name="P171"><text:span text:style-name="T172">10.1</text:span><text:span text:style-name="T173">.</text:span><text:span text:style-name="T174"><text:tab/>pakuočių atliekos;</text:span></text:p>
      <text:p text:style-name="P175"><text:span text:style-name="T176">10.2</text:span><text:span text:style-name="T177">.</text:span><text:span text:style-name="T178"><text:tab/>elektros ir elektroninės</text:span><text:span text:style-name="T179"><text:s/>įrangos (toliau – EEĮ) atliekos;</text:span></text:p>
      <text:p text:style-name="P180"><text:span text:style-name="T181">10.3</text:span><text:span text:style-name="T182">.</text:span><text:span text:style-name="T183"><text:tab/>įvairiomis medžiagomis padengtos medienos atliekos (toliau – padengtos medienos atliekos);</text:span></text:p>
      <text:p text:style-name="P184"><text:span text:style-name="T185">10.4</text:span><text:span text:style-name="T186">.</text:span><text:span text:style-name="T187"><text:tab/>paviršių apdorojimui naudotų šlifavimo, poliravimo dalių ir šlifavimo medžiagų atliekos (toliau – šlifavimo atl</text:span><text:span text:style-name="T188">iekos);</text:span></text:p>
      <text:p text:style-name="P189"><text:span text:style-name="T190">10.5</text:span><text:span text:style-name="T191">.</text:span><text:span text:style-name="T192"><text:tab/>absorbentų atliekų, filtrų medžiagų atliekų, pašluosčių ir apsauginių drabužių atliekos;</text:span></text:p>
      <text:p text:style-name="P193"><text:span text:style-name="T194">10.6</text:span><text:span text:style-name="T195">.</text:span><text:span text:style-name="T196"><text:tab/>netinkamų naudoti gumos gaminių atliekos;</text:span></text:p>
      <text:p text:style-name="P197"><text:span text:style-name="T198">10.7</text:span><text:span text:style-name="T199">.</text:span><text:span text:style-name="T200"><text:tab/>stomatologijos (odontologijos) paslaugas teikiančiose įmonėse susidariusios atliekos (t</text:span><text:span text:style-name="T201">oliau – odontologijos atliekos);</text:span></text:p>
      <text:p text:style-name="P202"><text:span text:style-name="T203">10.8</text:span><text:span text:style-name="T204">.</text:span><text:span text:style-name="T205"><text:tab/>eksploatuoti netinkamos transporto priemonės (toliau – ENTP).</text:span></text:p>
      <text:p text:style-name="P206"><text:span text:style-name="T207">11</text:span><text:span text:style-name="T208">.</text:span><text:span text:style-name="T209"><text:tab/></text:span><text:span text:style-name="T210">Augalų apsaugos produktų pakuočių atliekoms Metodikos antrasis etapas netaikomas. Jas išskalavus vadovaujantis Augalų apsaugos produktų saugojimo, tiekimo rinkai, naudojimo taisyklių, patvirtintų Lietuvos Respublikos žemės ūkio ministro 2003 m. gruodžio 30</text:span><text:span text:style-name="T211"><text:s/>d. įsakymu Nr. 3D-564 „Dėl Augalų apsaugos produktų saugojimo, tiekimo rinkai, naudojimo taisyklių patvirtinimo“ reikalavimais, galima atlikti šių pakuotės atliekų pavojingųjų savybių vertinimą pagal Metodikos trečiąjį etapą arba tvarkyti kaip pavojingąsi</text:span><text:span text:style-name="T212">as atliekas.<text:s/></text:span></text:p>
      <text:p text:style-name="P213"><text:span text:style-name="T214">12</text:span><text:span text:style-name="T215">.</text:span><text:span text:style-name="T216"><text:tab/>Pakuočių atliekos, išskyrus nurodytas Metodikos 11 punkte,<text:s/></text:span><text:span text:style-name="T217">vertinamos pagal Metodikos 2 priede pateiktą Pakuočių atliekų pavojingųjų savybių vertinimo ir klasifikavimo schemą. Nustatant<text:s/></text:span><text:span text:style-name="T218">pakuotės pavojingąsias savybes, įvertinama:</text:span></text:p>
      <text:p text:style-name="P219"><text:span text:style-name="T220">12.1</text:span><text:span text:style-name="T221">.</text:span><text:span text:style-name="T222"><text:tab/>santykinis pakuotės atliekos užpildymas;</text:span></text:p>
      <text:p text:style-name="P223"><text:span text:style-name="T224">12.2</text:span><text:span text:style-name="T225">.</text:span><text:span text:style-name="T226"><text:tab/>medžiaga, iš kurios pagaminta pakuotė;</text:span></text:p>
      <text:p text:style-name="P227"><text:span text:style-name="T228">12.3</text:span><text:span text:style-name="T229">.</text:span><text:span text:style-name="T230"><text:tab/>pakuotės ženklinimas pavojaus piktogramomis, nurodytomis<text:s/></text:span><text:span text:style-name="T231">Reglamente<text:s/></text:span><text:a xlink:href="http://eur-lex.europa.eu/legal-content/LIT/TXT/?uri=CELEX:32008R1272&amp;locale=lt" office:target-frame-name="_blank" xlink:show="new"><text:span text:style-name="T232">(EB) Nr. 1272/2008</text:span></text:a><text:span text:style-name="T233">;</text:span></text:p>
      <text:p text:style-name="P234"><text:span text:style-name="T235">12.4</text:span><text:span text:style-name="T236">.</text:span><text:span text:style-name="T237"><text:tab/>pakuotėje laikytos medžiagos.</text:span></text:p>
      <text:p text:style-name="P238"><text:span text:style-name="T239">13</text:span><text:span text:style-name="T240">.</text:span><text:span text:style-name="T241"><text:tab/>Metodikos 12.1 papunktyje nurodytu atveju vertinama, ar pakuotė yra be likučių, pvz., m</text:span><text:span text:style-name="T242">ilteliai, nuosėdos ir lašai, išvalyta šepečiu ar mentele, išskyrus likučius, kurių negalima pašalinti<text:s/></text:span><text:soft-page-break/><text:span text:style-name="T243">be papildomų valymo priemonių, tokių kaip šildymas (toliau – praktiškai tuščia pakuotė). Iš praktiškai tuščios pakuotės, bandant ją tuštinti, pavyzdžiui,<text:s/></text:span><text:span text:style-name="T244">pakuotę apvertus, turi nelašėti ir nekristi kieti medžiagų likučiai. Tai netaikoma valant talpyklas.</text:span></text:p>
      <text:p text:style-name="P245"><text:span text:style-name="T246">14</text:span><text:span text:style-name="T247">.</text:span><text:span text:style-name="T248"><text:tab/>EEĮ atliekos vertinamos pagal Metodikos 3 priede pateiktą EEĮ atliekų klasifikavimo</text:span><text:span text:style-name="T249"><text:s/></text:span><text:span text:style-name="T250">schemą. Nustatant EEĮ atliekų pavojingąsias savybes, vertinama:</text:span></text:p>
      <text:p text:style-name="P251"><text:span text:style-name="T252">14.1</text:span><text:span text:style-name="T253">.</text:span><text:span text:style-name="T254"><text:tab/>EEĮ paskirtis;</text:span></text:p>
      <text:p text:style-name="P255"><text:span text:style-name="T256">14.2</text:span><text:span text:style-name="T257">.</text:span><text:span text:style-name="T258"><text:tab/>EEĮ dydis.</text:span></text:p>
      <text:p text:style-name="P259"><text:span text:style-name="T260">15</text:span><text:span text:style-name="T261">.</text:span><text:span text:style-name="T262"><text:tab/></text:span><text:span text:style-name="T263">Pagal Metodikos 4 priede pateiktą konkrečių EEĮ klasifikavimą išvardytoms EEĮ atliekoms suteikiamas atitinkamas atliekos kodas jų nevertinant. Jei pagal šį priedą EEĮ atliekoms suteikiamas nepavojingosios atliekos kodas, būtina įvertinti, ar šių EEĮ atliek</text:span><text:span text:style-name="T264">ų sudėtyje nėra pavojingų komponentų ir (ar) medžiagų, pavyzdžiui, švino, gyvsidabrio, kadmio, cinko, itrio, chromo, berilio, nikelio, bromintų antipirenų, stibio trioksido, halogenintų antipirenų, alavo, polivinilchlorido (PVC) ir (ar) ftalatų.<text:s/></text:span></text:p>
      <text:p text:style-name="P265"><text:span text:style-name="T266">15.1</text:span><text:span text:style-name="T267">.</text:span><text:span text:style-name="T268"><text:tab/>J</text:span><text:span text:style-name="T269">ei EEĮ atliekų sudėtyje yra Metodikos 15 punkte nurodytų medžiagų, šios atliekos tvarkomos kaip pavojingosios.</text:span></text:p>
      <text:p text:style-name="P270"><text:span text:style-name="T271">15.2</text:span><text:span text:style-name="T272">.</text:span><text:span text:style-name="T273"><text:tab/>EEĮ atliekų pavojingosios savybės dėl jose esančių pavojingų komponentų turi būti nustatom</text:span><text:span text:style-name="T274">os</text:span><text:span text:style-name="T275"><text:s/>pagal Metodikos 4 priedą, jei pavojingasis</text:span><text:span text:style-name="T276"><text:s/>komponentas jame nurodytas, arba pagal 12 priedą. Pavojingumo frazių kodais grindžiamos medžiagų ribinės vertės siejamos su EEĮ atliekų komplektacija ar sudėtimi, kai EEĮ atliekos klasifikuojamos (pavyzdžiui, EEĮ atliekas perduodant atliekų tvarkytojui).<text:s/></text:span><text:span text:style-name="T277">Jei EEĮ atliekos nevertinamos, jų pavojingieji komponentai tvarkomi kaip pavojingosios atliekos.</text:span></text:p>
      <text:p text:style-name="P278"><text:span text:style-name="T279">16</text:span><text:span text:style-name="T280">.</text:span><text:span text:style-name="T281"><text:tab/>Atliekų kodų priskyrimas skirtingame atliekų tvarkymo etape EEĮ atliekoms pateiktas Metodikos 5 priede.</text:span></text:p>
      <text:p text:style-name="P282"><text:span text:style-name="T283">17</text:span><text:span text:style-name="T284">.</text:span><text:span text:style-name="T285"><text:tab/>ENTP vertinamos pagal Metodikos 6 pri</text:span><text:span text:style-name="T286">ede pateiktą ENTP pavojingųjų savybių vertinimo ir klasifikavimo schemą. Nustatant ENTP pavojingąsias savybes, vertinama:<text:s/></text:span></text:p>
      <text:p text:style-name="P287"><text:span text:style-name="T288">17.1</text:span><text:span text:style-name="T289">.</text:span><text:span text:style-name="T290"><text:tab/>ENTP sudėtis;</text:span></text:p>
      <text:p text:style-name="P291"><text:span text:style-name="T292">17.2</text:span><text:span text:style-name="T293">.</text:span><text:span text:style-name="T294"><text:tab/>ENTP apdorojimo procesas.</text:span></text:p>
      <text:p text:style-name="P295"><text:span text:style-name="T296">18</text:span><text:span text:style-name="T297">.</text:span><text:span text:style-name="T298"><text:tab/>Padengtos medienos atliekos vertinamos pagal<text:s/></text:span><text:span text:style-name="T299">Metodikos 7<text:s/></text:span><text:span text:style-name="T300">priede<text:s/></text:span><text:span text:style-name="T301">pateiktą įvairiomis medžiagomis padengtos medienos atliekų pavojingųjų savybių vertinimo ir klasifikavimo schemą. Nustatant padengtos medienos atliekų pavojingąsias savybes, vertinama:</text:span></text:p>
      <text:p text:style-name="P302"><text:span text:style-name="T303">18.1</text:span><text:span text:style-name="T304">.</text:span><text:span text:style-name="T305"><text:tab/>įvairiomis medžiagomis padengtos medienos panaudojimo sritis;</text:span></text:p>
      <text:p text:style-name="P306"><text:span text:style-name="T307">18.2</text:span><text:span text:style-name="T308">.</text:span><text:span text:style-name="T309"><text:tab/>medienai padengti naudotų medžiagų rūšis ir sudėtis;<text:s/></text:span></text:p>
      <text:p text:style-name="P310"><text:span text:style-name="T311">18.3</text:span><text:span text:style-name="T312">.</text:span><text:span text:style-name="T313"><text:tab/>padengtos medienos atliekų būklė (pavyzdžiui, apdegusi, tepaluota).</text:span></text:p>
      <text:p text:style-name="P314"><text:span text:style-name="T315">19</text:span><text:span text:style-name="T316">.</text:span><text:span text:style-name="T317"><text:tab/>Šlifavimo atliekos vertinamos pagal Metodikos 8 priede pateiktą<text:s/></text:span><text:span text:style-name="T318">paviršiams apdoroti naudotų šlifavimo, po</text:span><text:span text:style-name="T319">liravimo dalių ir šlifavimo medžiagų atliekų</text:span><text:span text:style-name="T320"><text:s/>pavojingųjų savybių vertinimo ir klasifikavimo schemą. Nustatant šlifavimo atliekų pavojingąsias savybes, vertinamas šių atliekų užterštumas.</text:span></text:p>
      <text:p text:style-name="P321"><text:span text:style-name="T322">20</text:span><text:span text:style-name="T323">.</text:span><text:span text:style-name="T324"><text:tab/>Absorbentų, filtrų medžiagų, pašluosčių ir apsauginių drabuži</text:span><text:span text:style-name="T325">ų atliekos vertinamos pagal Metodikos 9 priede pateiktą</text:span><text:span text:style-name="T326"><text:s/></text:span><text:span text:style-name="T327">absorbentų, filtrų medžiagų, pašluosčių ir apsauginių drabužių atliekų pavojingųjų savybių vertinimo ir klasifikavimo schemą. Nustatant šių atliekų pavojingąsias savybes, vertinamas jų užterštumas.</text:span></text:p>
      <text:p text:style-name="P328"><text:span text:style-name="T329">21</text:span><text:span text:style-name="T330">.</text:span><text:span text:style-name="T331"><text:tab/>Netinkamų naudoti gumos gaminių atliekos vertinamos pagal Metodikos 10 priede pateiktą netinkamų naudoti gumos gaminių atliekų pavojingųjų savybių vertinimo ir klasifikavimo schemą. Nustatant šių atliekų pavojingąsias savybes, vertinamas jų užterštum</text:span><text:span text:style-name="T332">as.</text:span></text:p>
      <text:p text:style-name="P333"><text:span text:style-name="T334">22</text:span><text:span text:style-name="T335">.</text:span><text:span text:style-name="T336"><text:tab/>Odontologijos atliekos vertinamos pagal Metodikos 11 priede pateiktą stomatologijos (odontologijos) paslaugas teikiančiose įmonėse susidariusių atliekų pavojingųjų savybių vertinimo ir klasifikavimo schemą. Nustatant šių atliekų pavojingąsias<text:s/></text:span><text:span text:style-name="T337">savybes, vertinama:</text:span></text:p>
      <text:p text:style-name="P338"><text:span text:style-name="T339">22.1</text:span><text:span text:style-name="T340">.</text:span><text:span text:style-name="T341"><text:tab/>odontologijos atliekų sudėtis;</text:span></text:p>
      <text:p text:style-name="P342"><text:span text:style-name="T343">22.2</text:span><text:span text:style-name="T344">.</text:span><text:span text:style-name="T345"><text:tab/>ar odontologijos atliekos priskiriamos medicininėms atliekoms</text:span><text:span text:style-name="T346">;</text:span></text:p>
      <text:p text:style-name="P347"><text:span text:style-name="T348">22.3</text:span><text:span text:style-name="T349">.</text:span><text:span text:style-name="T350"><text:tab/>odontologijos atliekų pobūdis (pavyzdžiui, EEĮ atliekos, pakuočių atliekos).</text:span></text:p>
      <text:p text:style-name="P351"/>
      <text:p text:style-name="P352"><text:span text:style-name="T353">IV</text:span><text:span text:style-name="T354"><text:s/>SKYRIUS</text:span></text:p>
      <text:p text:style-name="P355"><text:span text:style-name="T356">ATLIEKŲ<text:s/></text:span><text:span text:style-name="T357">PAVOJINGŲJŲ SĄVYBIŲ VERTINIMO IR KLASIFIKAVIMO TREČIASIS ETAPAS</text:span></text:p>
      <text:p text:style-name="P358"/>
      <text:p text:style-name="P359"><text:span text:style-name="T360">23</text:span><text:span text:style-name="T361">.</text:span><text:span text:style-name="T362"><text:tab/>Klasifikuojamų atliekų pavojingosios savybės vertinamos pagal Metodikos trečiąjį etapą (12 priedas) įvertinus:</text:span></text:p>
      <text:p text:style-name="P363"><text:span text:style-name="T364">23.1</text:span><text:span text:style-name="T365">.</text:span><text:span text:style-name="T366"><text:tab/>informaciją produkto, kurio atlieka vertinama, sudėtį apibūdinan</text:span><text:span text:style-name="T367">čiuose dokumentuose (pavyzdžiui, žaliavų gamintojo informacija, saugos duomenų lapai, etiketės, vardinių parametrų lentelės, geriausių prieinamų gamybos būdų informacinių dokumentų ataskaitos, pramonės procesų vadovai, procesų aprašai, žaliavų sąrašai ir p</text:span><text:span text:style-name="T368">an.);</text:span></text:p>
      <text:p text:style-name="P369"><text:span text:style-name="T370">23.2</text:span><text:span text:style-name="T371">.</text:span><text:span text:style-name="T372"><text:tab/>patvariųjų organinių junginių (toliau – POT) koncentraciją atliekose;</text:span></text:p>
      <text:p text:style-name="P373"><text:span text:style-name="T374">23.3</text:span><text:span text:style-name="T375">.</text:span><text:span text:style-name="T376"><text:tab/>atliekose esančias pavojingąsias medžiagas;</text:span></text:p>
      <text:p text:style-name="P377"><text:span text:style-name="T378">23.4</text:span><text:span text:style-name="T379">.</text:span><text:span text:style-name="T380"><text:tab/>pavojingųjų medžiagų koncentraciją atliekose.</text:span></text:p>
      <text:p text:style-name="P381"><text:span text:style-name="T382">24</text:span><text:span text:style-name="T383">.</text:span><text:span text:style-name="T384"><text:tab/></text:span><text:span text:style-name="T385">Jei vertinamose atliekose yra vienas ar daugiau POT, išvardytų 2019 m. birželio 20 d. Europos Parlamento ir Tarybos reglamento<text:s/></text:span><text:a xlink:href="http://eur-lex.europa.eu/legal-content/LIT/TXT/?uri=CELEX:31021R2019&amp;locale=lt" office:target-frame-name="_blank" xlink:show="new"><text:span text:style-name="T386">(ES) 2019/1021</text:span></text:a><text:span text:style-name="T387"><text:s/>dėl patvariųj</text:span><text:span text:style-name="T388">ų organinių teršalų (nauja redakcija)<text:s/></text:span><text:span text:style-name="T389">su paskutiniais pakeitimais, padarytais 2022 m. rugsėjo 8 d. Europos Komisijos deleguotuoju reglamentu<text:s/></text:span><text:a xlink:href="http://eur-lex.europa.eu/legal-content/LIT/TXT/?uri=CELEX:32291R2022&amp;locale=lt" office:target-frame-name="_blank" xlink:show="new"><text:span text:style-name="T390">(ES) 2022/2291</text:span></text:a><text:span text:style-name="T391"><text:s/></text:span><text:span text:style-name="T392">2022 m. rugsėjo 8 d., kuriuo iš dalies keičiamos Europos Parlamento ir Tarybos reglamento<text:s/></text:span><text:a xlink:href="http://eur-lex.europa.eu/legal-content/LIT/TXT/?uri=CELEX:31021R2019&amp;locale=lt" office:target-frame-name="_blank" xlink:show="new"><text:span text:style-name="T393">(ES) 2019/1021</text:span></text:a><text:span text:style-name="T394"><text:s/>dėl patvariųjų organinių teršalų I priedo nuostat</text:span><text:span text:style-name="T395">os dėl heksachlorbenzeno</text:span><text:span text:style-name="T396">,</text:span><text:span text:style-name="T397"><text:s/>IV priede, vertinama, ar jų koncentracija neviršija tame pačiame priede jiems nustatytų ribinių koncentracijų. Jei ištirta POT koncentracija viršija Reglamente<text:s/></text:span><text:a xlink:href="http://eur-lex.europa.eu/legal-content/LIT/TXT/?uri=CELEX:31021R2019&amp;locale=lt" office:target-frame-name="_blank" xlink:show="new"><text:span text:style-name="T398">(ES) 2019/1021</text:span></text:a><text:span text:style-name="T399"><text:s/>jiems nustatytą ribinę vertę, šios atliekos turi būti tvarkomos vadovaujantis Reglamento<text:s/></text:span><text:a xlink:href="http://eur-lex.europa.eu/legal-content/LIT/TXT/?uri=CELEX:31021R2019&amp;locale=lt" office:target-frame-name="_blank" xlink:show="new"><text:span text:style-name="T400">(ES) 2019/1021</text:span></text:a><text:span text:style-name="T401"><text:s/>nuostatomis.</text:span></text:p>
      <text:p text:style-name="P402"><text:span text:style-name="T403">25</text:span><text:span text:style-name="T404">.</text:span><text:span text:style-name="T405"><text:tab/>Atliekų pavojingųjų savybių<text:s/></text:span><text:span text:style-name="T406">vertinimas remiantis pavojingųjų medžiagų koncentracija atliekose atliekamas vadovaujantis Metodikos 13 priede<text:s/></text:span><text:span text:style-name="T407">pateikta trečiojo etapo atliekų pavojingųjų savybių vertinimo ir atliekų klasifikavimo schema.<text:s/></text:span></text:p>
      <text:p text:style-name="P408"><text:span text:style-name="T409">26</text:span><text:span text:style-name="T410">.</text:span><text:span text:style-name="T411"><text:tab/>Jei klasifikuojamoms atliekoms galima priskirti VP ar VN Atliekų sąrašo kodą, pagal Metodikos trečiąjį etapą:</text:span></text:p>
      <text:p text:style-name="P412"><text:span text:style-name="T413">26.1</text:span><text:span text:style-name="T414">.</text:span><text:span text:style-name="T415"><text:tab/>Atliekų sąrašo kodas, pažymėtas kaip pavojingas, turintis specifinį ar bendrą ryšį su pavojingomis medžiagomis, priskirtinas atli</text:span><text:span text:style-name="T416">ekoms, kuriose yra atitinkamų pavojingųjų medžiagų, dėl kurių atliekos turi vieną ar daugiau iš HP 1–8 ir (arba) HP 10–15 pavojingųjų savybių, išvardytų Reglamento Nr. 1357/2014 priede. Pavojingoji savybė HP 9 (užkrečiamoji) vertinama pagal<text:s/></text:span><text:span text:style-name="T417">HN 66:2013<text:s/></text:span><text:span text:style-name="T418">ir k</text:span><text:span text:style-name="T419">itus užkrečiamųjų savybių nustatymą reglamentuojančius Lietuvos Respublikos teisės aktus.</text:span></text:p>
      <text:p text:style-name="P420"><text:span text:style-name="T421">26.2</text:span><text:span text:style-name="T422">.</text:span><text:span text:style-name="T423"><text:tab/>Pavojingoji savybė įvertinama remiantis medžiagų koncentracija atliekose, kaip nurodyta Reglamento Nr. 1357/2014 priede arba, jei</text:span><text:span text:style-name="T424"><text:s/>Reglamente<text:s/></text:span><text:a xlink:href="http://eur-lex.europa.eu/legal-content/LIT/TXT/?uri=CELEX:32008R1272&amp;locale=lt" office:target-frame-name="_blank" xlink:show="new"><text:span text:style-name="T425">(EB) Nr. 1272/2008</text:span></text:a><text:span text:style-name="T426"><text:s/>nenurodyta kitaip, atliekant bandymą pagal 2008 m. gegužės 30 d. Komisijos reglamentą<text:s/></text:span><text:a xlink:href="http://eur-lex.europa.eu/legal-content/LIT/TXT/?uri=CELEX:32008R0440&amp;locale=lt" office:target-frame-name="_blank" xlink:show="new"><text:span text:style-name="T427">(EB) Nr. 440/2008</text:span></text:a><text:span text:style-name="T428">, nustatantį bandymų metodus pagal Europos Parlamento ir Tarybos reglamentą<text:s/></text:span><text:a xlink:href="http://eur-lex.europa.eu/legal-content/LIT/TXT/?uri=CELEX:32006R1907&amp;locale=lt" office:target-frame-name="_blank" xlink:show="new"><text:span text:style-name="T429">(EB) Nr. 1907/2006</text:span></text:a><text:span text:style-name="T430"><text:s/>dėl che</text:span><text:span text:style-name="T431">minių medžiagų registracijos, įvertinimo, autorizacijos ir apribojimų (REACH) su paskutiniais pakeitimais, padarytais 2019 m. liepos 31 d. Europos Komisijos reglamentu<text:s/></text:span><text:a xlink:href="http://eur-lex.europa.eu/legal-content/LIT/TXT/?uri=CELEX:31390R2019&amp;locale=lt" office:target-frame-name="_blank" xlink:show="new"><text:span text:style-name="T432">(ES) 2019/1390</text:span></text:a><text:span text:style-name="T433">, ar kitus tarptautiniu mastu pripažintus bandymų metodus ir gaires, atsižvelgiant į Reglamento<text:s/></text:span><text:a xlink:href="http://eur-lex.europa.eu/legal-content/LIT/TXT/?uri=CELEX:32008R1272&amp;locale=lt" office:target-frame-name="_blank" xlink:show="new"><text:span text:style-name="T434">(EB) Nr. 1272/2008</text:span></text:a><text:span text:style-name="T435"><text:s/>7 straipsnio<text:s/></text:span><text:span text:style-name="T436">nuostatas dėl bandymų su gyvūnais ir žmonėmis.</text:span></text:p>
      <text:p text:style-name="P437"><text:span text:style-name="T438">26.3</text:span><text:span text:style-name="T439">.</text:span><text:span text:style-name="T440"><text:tab/>Atliekos, kuriose bent viena iš Reglamento Nr. 2019/1021 V priede pateiktų cheminių medžiagų ir jos koncentracija yra didesnė už ten pat nustatytą ribinę koncentraciją, priskiriamos pavojingosioms at</text:span><text:span text:style-name="T441">liekoms.</text:span></text:p>
      <text:p text:style-name="P442"><text:span text:style-name="T443">26.4</text:span><text:span text:style-name="T444">.</text:span><text:span text:style-name="T445"><text:tab/>Reglamento Nr. 1357/2014 priede nustatytos ribinės koncentracijos netaikomos grynųjų metalų lydiniams (neužterštiems pavojingosiomis medžiagomis). Lydinių atliekos, kurios laikomos pavojingosiomis atliekomis, į Atliekų sąrašą įrašytos at</text:span><text:span text:style-name="T446">skirai ir pažymėtos AP ar VP.</text:span></text:p>
      <text:p text:style-name="P447"><text:span text:style-name="T448">26.5</text:span><text:span text:style-name="T449">.</text:span><text:span text:style-name="T450"><text:tab/>Jei taikytina, nustatant atliekų pavojingąsias savybes atsižvelgiama į:</text:span></text:p>
      <text:p text:style-name="P451"><text:span text:style-name="T452">26.5.1</text:span><text:span text:style-name="T453">.</text:span><text:span text:style-name="T454"><text:tab/>Reglamento<text:s/></text:span><text:a xlink:href="http://eur-lex.europa.eu/legal-content/LIT/TXT/?uri=CELEX:32008R1272&amp;locale=lt" office:target-frame-name="_blank" xlink:show="new"><text:span text:style-name="T455">(EB) Nr. 1272/2008</text:span></text:a><text:span text:style-name="T456"><text:s/>VI priedo 1.1.3.1 dalyje išvardytas, su medžiagų identifikavimu, klasifikavimu ir ženklinimu susijusias B, D, F, J, L, M, P, Q, R ir U pastabas;</text:span></text:p>
      <text:p text:style-name="P457"><text:span text:style-name="T458">26.5.2</text:span><text:span text:style-name="T459">.</text:span><text:span text:style-name="T460"><text:tab/>Reglamento<text:s/></text:span><text:a xlink:href="http://eur-lex.europa.eu/legal-content/LIT/TXT/?uri=CELEX:32008R1272&amp;locale=lt" office:target-frame-name="_blank" xlink:show="new"><text:span text:style-name="T461">(EB) Nr. 1272/2008</text:span></text:a><text:span text:style-name="T462"><text:s/>VI priedo 1.1.3.2 dalyje išvardytas su mišinių klasifikavimu ir ženklinimu susijusias 1, 2, 3 ir 5 pastabas;</text:span></text:p>
      <text:p text:style-name="P463"><text:span text:style-name="T464">26.6</text:span><text:span text:style-name="T465">.</text:span><text:span text:style-name="T466"><text:tab/></text:span><text:span text:style-name="T467">vertinant atliekų pavojingumą pagal savybę HP 14, atliekos pripažįstamos pavojingomis, kai po 48 valan</text:span><text:span text:style-name="T468">dų sąveikos pasiekiamas 50 proc. Daphnia magna atsako lygis, esant 20 proc. ar mažesnei atliekų koncentracijai bent viename iš tiriamų ėminių (48h EC50 ≤ 20 %), atliekant tyrimą pagal standartą LST EN ISO 6341. Atliekų ėminiai imami pagal standartą LST EN<text:s/></text:span><text:span text:style-name="T469">14899, paruošiami ekologinio toksiškumo tyrimams pagal standartą LST EN 14735.</text:span></text:p>
      <text:p text:style-name="P470"/>
      <text:p text:style-name="P471"><text:span text:style-name="T472">V</text:span><text:span text:style-name="T473"><text:s/>SKYRIUS</text:span></text:p>
      <text:p text:style-name="P474"><text:span text:style-name="T475">KOMUNALINIŲ ATLIEKŲ PAVOJINGŲJŲ SĄVYBIŲ VERTINIMAS IR KLASIFIKAVIMAS</text:span></text:p>
      <text:p text:style-name="P476"/>
      <text:p text:style-name="P477"><text:span text:style-name="T478">27</text:span><text:span text:style-name="T479">.</text:span><text:span text:style-name="T480"><text:tab/>Atliekų turėtojas pasirenka komunalines atliekas klasifikuoti kaip pavojingąsias</text:span><text:span text:style-name="T481"><text:s/>atliekas pagal bent vieną iš šių kriterijų:</text:span></text:p>
      <text:p text:style-name="P482"><text:span text:style-name="T483">27.1</text:span><text:span text:style-name="T484">.</text:span><text:span text:style-name="T485"><text:tab/>ant gamintojo pakuotės pateikta informacija – pavojingumą nusakantys simboliai (pavojaus piktogramos);</text:span></text:p>
      <text:p text:style-name="P486"><text:span text:style-name="T487">27.2</text:span><text:span text:style-name="T488">.</text:span><text:span text:style-name="T489"><text:tab/>produktų ar jų sudedamųjų dalių pavojingosios savybės;</text:span></text:p>
      <text:p text:style-name="P490"><text:span text:style-name="T491">27.3</text:span><text:span text:style-name="T492">.</text:span><text:span text:style-name="T493"><text:tab/>išankstine informacija,<text:s/></text:span><text:span text:style-name="T494">kad tokie produktai, gaminiai ar medžiagos priskiriami pavojingiesiems ir jų atliekos turi būti tvarkomos atskirai nuo kitų komunalinių atliekų.</text:span></text:p>
      <text:p text:style-name="P495"><text:span text:style-name="T496">28</text:span><text:span text:style-name="T497">.</text:span><text:span text:style-name="T498"><text:tab/>Išskalautos, praktiškai tuščios buityje naudojamų skalbiklių, ploviklių, valiklių, šveitiklių pakuotė</text:span><text:span text:style-name="T499">s klasifikuojamos kaip nepavojingos atliekos ir metamos į buitinių atliekų rūšiavimo (stiklo, plastiko, popieriaus ir metalo) konteinerius.</text:span></text:p>
      <text:p text:style-name="P500"><text:span text:style-name="T501">29</text:span><text:span text:style-name="T502">.</text:span><text:span text:style-name="T503"><text:tab/>Atliekų tvarkytojai vertina atskirai surenkamų komunalinių atliekų pavojingąsias savybes ir atliekas klasifi</text:span><text:span text:style-name="T504">kuoja pagal Metodikos 14 priede pateiktą komunalinių atliekų pavojingųjų savybių vertinimo ir atliekų klasifikavimo schemą.</text:span></text:p>
      <text:p text:style-name="P505"/>
      <text:p text:style-name="P506"><text:span text:style-name="T50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font-size-complex="12pt" style:language-asian="zh" style:country-asian="CN"/>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font-size-complex="12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font-size-complex="12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zh" style:country-asian="CN" fo:hyphenate="false"/>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 style:parent-style-name="DefaultParagraphFont" style:family="text">
      <style:text-properties fo:letter-spacing="0.0069in" fo:font-size="10pt" style:font-size-asian="10pt" style:font-size-complex="12pt" style:language-asian="zh" style:country-asian="CN"/>
    </style:style>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font-size-complex="12pt" style:language-asian="zh" style:country-asian="CN"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zh" style:country-asian="CN" fo:hyphenate="false"/>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font-size-complex="12pt" style:language-asian="zh" style:country-asian="CN"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Rakauskienė</meta:initial-creator>
    <dc:creator>adlibuser</dc:creator>
    <meta:creation-date>2023-05-26T10:56:00Z</meta:creation-date>
    <dc:date>2023-05-26T10:56: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0" meta:paragraph-count="126" meta:word-count="2292" meta:character-count="18534" meta:row-count="287" meta:non-whitespace-character-count="16368"/>
  </office:meta>
</office:document-meta>
</file>