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>
          <style:tab-stop style:type="left" style:position="0.1125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5.4in">
        <style:tab-stops>
          <style:tab-stop style:type="left" style:position="0.11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5.4in">
        <style:tab-stops/>
      </style:paragraph-properties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354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208in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458in"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86in"/>
    </style:style>
    <style:style style:name="T8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7" style:parent-style-name="Normal" style:family="paragraph">
      <style:paragraph-properties fo:text-align="justify" fo:line-height="107%" fo:margin-left="0.1972in" fo:text-indent="0.2951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07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07%" fo:margin-left="0.1972in" fo:text-indent="0.3013in">
        <style:tab-stops>
          <style:tab-stop style:type="left" style:position="0.2951in"/>
        </style:tab-stops>
      </style:paragraph-properties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margin-left="0.1972in" fo:text-indent="0.3013in">
        <style:tab-stops>
          <style:tab-stop style:type="left" style:position="-0.1972in"/>
          <style:tab-stop style:type="left" style:position="0.2951in"/>
          <style:tab-stop style:type="left" style:position="0.4923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margin-left="0.1972in" fo:text-indent="0.4923in">
        <style:tab-stops>
          <style:tab-stop style:type="left" style:position="-0.1972in"/>
          <style:tab-stop style:type="left" style:position="0.2951in"/>
          <style:tab-stop style:type="left" style:position="0.5902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43" style:parent-style-name="Normal" style:family="paragraph">
      <style:paragraph-properties fo:text-align="justify" fo:margin-left="0.1972in" fo:text-indent="0.3013in">
        <style:tab-stops>
          <style:tab-stop style:type="left" style:position="0.2951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margin-left="0.1972in">
        <style:tab-stops>
          <style:tab-stop style:type="left" style:position="0.2951in"/>
          <style:tab-stop style:type="left" style:position="0.6888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2024-09-23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DĖL RADVILIŠKIO RAJONO SAVIVALDYBEI NUOSAVYBĖS TEISE PRIKLAUSANČIO TURTO VALDYMO, NAUDOJIMO IR DISPONAVIMO JUO 2023 METŲ ATASKAITOS TVIRTINIMO <text:s/> </text:p>
      <text:p text:style-name="P10"/>
      <text:p text:style-name="P11">2024 m. spalio 10 d. Nr.<text:s/>T-</text:p>
      <text:p text:style-name="P12">Radviliškis</text:p>
      <text:p text:style-name="P13"/>
      <text:p text:style-name="P14"><text:span text:style-name="T15">Vadovaudamasi Lietuvos Respublikos vietos savivaldos įstatymo 15 straipsnio 4 dalimi, Lietuvos Respublikos valstybės ir savivaldybių turto valdymo, naudojimo ir disponavimo juo įstatymo 16 straipsnio 3 dalimi, Radviliškio rajono savivaldybė</text:span><text:span text:style-name="T16">s ir patikėjimo teise perduoto valstybės turto valdymo, naudojimo ir disponavimo juo tvarkos aprašo, patvirtinto Radviliškio rajono savivaldybės tarybos<text:s/></text:span><text:span text:style-name="T17">2014 m. lapkričio 20 d.<text:s/></text:span><text:span text:style-name="T18">sprendimo</text:span><text:span text:style-name="T19"><text:s/>Nr. T-893</text:span><text:span text:style-name="T20"><text:s/>„D</text:span><text:span text:style-name="T21">ėl Radviliškio rajono savivaldybės ir patikėjimo teise pe</text:span><text:span text:style-name="T22">rduoto valstybės turto valdymo, naudojimo ir disponavimo juo tvarkos aprašo patvirtinimo“</text:span><text:span text:style-name="T23"><text:s/></text:span><text:span text:style-name="T24">1 punktu,</text:span><text:span text:style-name="T25"><text:s/></text:span><text:span text:style-name="T26">36 punktu, Radviliškio rajono savivaldybės taryba<text:s/></text:span><text:span text:style-name="T27">nusprendžia</text:span></text:p>
      <text:p text:style-name="P28"><text:span text:style-name="T29">patvirtinti Radviliškio rajono savivaldybei nuosavybės teise priklausančio turto valdymo, na</text:span><text:span text:style-name="T30">udojimo ir disponavimo juo 2023 metų ataskaitą (pridedama).</text:span></text:p>
      <text:p text:style-name="P31"/>
      <text:p text:style-name="P32"/>
      <text:p text:style-name="P33"/>
      <text:p text:style-name="P34">Savivaldybės meras <text:s text:c="89"/>Kazimieras Račkausk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  <text:p text:style-name="Normal"><text:span text:style-name="T58">RADVILIŠKIO RAJONO SAVIVALDYBĖS<text:s/></text:span><text:span text:style-name="T59">TARYBOS SPRENDIMO PROJEKTO</text:span></text:p>
      <text:p text:style-name="P60">„DĖL RADVILIŠKIO RAJONO SAVIVALDYBEI 2023 METAIS NUOSAVYBĖS TEISE PRIKLAUSANČIO TURTO VALDYMO, NAUDOJIMO IR DISPONAVIMO JUO ATASKAITOS TVIRTINIMO“</text:p>
      <text:p text:style-name="P61"><text:span text:style-name="T62">AIŠKINAMASIS RAŠTAS</text:span></text:p>
      <text:p text:style-name="P63"/>
      <text:p text:style-name="P64">2024 m. rugsėjo 23 d.</text:p>
      <text:p text:style-name="P65">Radviliškis</text:p>
      <text:p text:style-name="P66"/>
      <text:p text:style-name="P67"><text:span text:style-name="T68">1</text:span><text:span text:style-name="T69">.</text:span><text:span text:style-name="T70"><text:tab/>Projekto rengimą<text:s/></text:span><text:span text:style-name="T71">paskatinusios priežastys, parengto projekto tikslai, sprendimo projekto tikslai ir uždaviniai</text:span><text:span text:style-name="T72">.</text:span></text:p>
      <text:p text:style-name="P73"><text:span text:style-name="T74">Priežastys – prievolė parengti ataskaitą nustatyta<text:s/></text:span><text:span text:style-name="T75">Lietuvos Respublikos valstybės ir savivaldybių turto valdymo, naudojimo ir disponavimo juo įstatymo 16 straips</text:span><text:span text:style-name="T76">nio 3 dalyje. Tikslas – gauti Radviliškio rajono savivaldybės tarybos patvirtinimą ir savivaldybės bendruomenei pateikti savivaldybei 2023 metais nuosavybės teise priklausančio turto valdymo, naudojimo ir disponavimo juo ataskaitą.</text:span></text:p>
      <text:p text:style-name="P77"><text:span text:style-name="T78">2</text:span><text:span text:style-name="T79">.</text:span><text:span text:style-name="T80"><text:tab/></text:span><text:span text:style-name="T81">Projekto iniciato</text:span><text:span text:style-name="T82">riai (institucija, asmenys ar piliečių atstovai) ir rengėjai.</text:span></text:p>
      <text:p text:style-name="P83"><text:span text:style-name="T84">Projekto iniciatorius – Radviliškio rajono savivaldybės administracija. Rengėjas – Radviliškio <text:s/>rajono savivaldybės administracijos<text:s/></text:span><text:span text:style-name="T85">Finansų skyriaus vyr. specialistas Saulius Špakavičius</text:span><text:span text:style-name="T86">. <text:s/></text:span></text:p>
      <text:p text:style-name="P87"><text:span text:style-name="T88">3</text:span><text:span text:style-name="T89">.</text:span><text:span text:style-name="T90"><text:tab/>Kaip šiuo metu yra reguliuojami sprendimo projekte aptarti teisiniai santykiai.</text:span></text:p>
      <text:p text:style-name="P91"><text:span text:style-name="T92">Radviliškio rajono savivaldybės tarybos 2014 m. lapkričio 20 d. sprendimo Nr. T-893 „Dėl Radviliškio rajono savivaldybės ir patikėjimo teise perduoto valstybės turto valdymo</text:span><text:span text:style-name="T93">, naudojimo ir disponavimo juo tvarkos aprašo patvirtinimo“ 1 punktu patvirtinto Radviliškio rajono savivaldybės ir patikėjimo teise perduoto valstybės turto valdymo, naudojimo ir disponavimo juo tvarkos aprašo<text:s/></text:span><text:span text:style-name="T94"><text:s/></text:span><text:span text:style-name="T95">36 punkte reglamentuota ataskaitos rengimo t</text:span><text:span text:style-name="T96">varka.</text:span></text:p>
      <text:p text:style-name="P97"><text:span text:style-name="T98">4</text:span><text:span text:style-name="T99">.</text:span><text:span text:style-name="T100"><text:tab/></text:span><text:span text:style-name="T101">Kokios siūlomos naujos teisinio reguliavimo nuostatos, kokių teigiamų rezultatų <text:s text:c="3"/>laukiama.<text:s/></text:span></text:p>
      <text:p text:style-name="P102"><text:span text:style-name="T103">Nesiūloma naujų teisinių reguliavimo nuostatų.</text:span></text:p>
      <text:p text:style-name="P104"><text:span text:style-name="T105">5</text:span><text:span text:style-name="T106">.</text:span><text:span text:style-name="T107"><text:tab/>Galimos neigiamos priimto sprendimo projekto pasekmės ir kokių priemonių reikėtų imtis, kad to</text:span><text:span text:style-name="T108">kių pasekmių būtų išvengta.</text:span></text:p>
      <text:p text:style-name="P109"><text:span text:style-name="T110">Priėmus sprendimo projektą, nebus neigiamų pasekmių.</text:span></text:p>
      <text:p text:style-name="P111"><text:span text:style-name="T112">6</text:span><text:span text:style-name="T113">.</text:span><text:span text:style-name="T114"><text:tab/>Kokius teisės aktus būtina priimti, kokius galiojančius teisės aktus būtina pakeisti ar pripažinti netekusiais galios priėmus sprendimo projektą.</text:span></text:p>
      <text:p text:style-name="P115"><text:span text:style-name="T116">Teisės aktų nereikia p</text:span><text:span text:style-name="T117">akeisti arba panaikinti.</text:span></text:p>
      <text:p text:style-name="P118"><text:span text:style-name="T119">7</text:span><text:span text:style-name="T120">.</text:span><text:span text:style-name="T121"><text:tab/>Sprendimo projektui įgyvendinti reikalingos lėšos, finansavimo šaltiniai.</text:span></text:p>
      <text:p text:style-name="P122"><text:span text:style-name="T123">Savivaldybės lėšų sprendimo įgyvendinimui nereiks.</text:span></text:p>
      <text:p text:style-name="P124"><text:span text:style-name="T125">8</text:span><text:span text:style-name="T126">.</text:span><text:span text:style-name="T127"><text:tab/>Sprendimo projekto rengimo metu gauti specialistų vertinimai ir išvados.</text:span></text:p>
      <text:p text:style-name="P128"><text:span text:style-name="T129">Specialistų išvados</text:span><text:span text:style-name="T130"><text:s/>neteikiamos</text:span><text:span text:style-name="T131">.</text:span></text:p>
      <text:p text:style-name="P132"><text:span text:style-name="T133">9</text:span><text:span text:style-name="T134">.</text:span><text:span text:style-name="T135"><text:tab/>Numatomo teisinio reguliavimo poveikio vertinimo rezultatai.<text:s/></text:span></text:p>
      <text:p text:style-name="P136"><text:span text:style-name="T137">Nėra vertinama.</text:span></text:p>
      <text:p text:style-name="P138"><text:span text:style-name="T139">10</text:span><text:span text:style-name="T140">.</text:span><text:span text:style-name="T141"><text:tab/></text:span><text:span text:style-name="T142">Sprendimo projekto antikorupcinis vertinimas.</text:span></text:p>
      <text:p text:style-name="P143"><text:span text:style-name="T144">Korupcijos pasireiškimo tikimybės nevertinta.</text:span></text:p>
      <text:p text:style-name="P145"><text:span text:style-name="T146">11</text:span><text:span text:style-name="T147">.</text:span><text:span text:style-name="T148"><text:tab/></text:span><text:span text:style-name="T149">Kiti, iniciatoriaus nuomone, reikalingi pagrindimai ir paaiškinimai.<text:s/></text:span></text:p>
      <text:p text:style-name="P150"><text:span text:style-name="T151">Nėra.</text:span></text:p>
      <text:p text:style-name="P152"><text:span text:style-name="T153">12</text:span><text:span text:style-name="T154">. <text:s/>Pridedami dokumentai.<text:s/></text:span></text:p>
      <text:p text:style-name="P155">Savivaldybei 2023 metais nuosavybės teise priklausančio turto valdymo, naudojimo ir disponavimo juo ataskaita.</text:p>
      <text:p text:style-name="P156"/>
      <text:p text:style-name="P157"/>
      <text:p text:style-name="Normal"/>
      <text:p text:style-name="Normal"><text:span text:style-name="T158">Finansų skyriaus vyr. speciali</text:span><text:span text:style-name="T159">stas <text:s text:c="66"/>Saulius Špak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</meta:initial-creator>
    <dc:creator>adlibuser</dc:creator>
    <meta:creation-date>2024-09-26T10:39:00Z</meta:creation-date>
    <dc:date>2024-09-26T10:39:00Z</dc:date>
    <meta:print-date>2024-09-24T04:0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90" meta:character-count="4084" meta:row-count="110" meta:non-whitespace-character-count="3643"/>
  </office:meta>
</office:document-meta>
</file>