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284in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end" fo:text-indent="4.5284in"/>
      <style:text-properties fo:font-weight="bold" style:font-weight-asian="bold"/>
    </style:style>
    <style:style style:name="P5" style:parent-style-name="Normal" style:family="paragraph">
      <style:paragraph-properties fo:text-indent="6.2173in">
        <style:tab-stops>
          <style:tab-stop style:type="left" style:position="6.217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><text:span text:style-name="T8">Lietuvos respublikos</text:span><text:span text:style-name="T9"><text:s/></text:span><text:span text:style-name="T10">VALSTYBĖS IR SAVIVALDYBIŲ TURTO VALDYMO, NAUDOJIMO IR DISPONAVIMO JUO</text:span><text:span text:style-name="T11"><text:s/></text:span><text:span text:style-name="T12">ĮSTATYMO NR. VIII-729<text:s/></text:span></text:p>
      <text:p text:style-name="P13">14 STRAIPSNIO PAKEITIMO<text:s/></text:p>
      <text:p text:style-name="P14">ĮSTATYMAS</text:p>
      <text:p text:style-name="P15"/>
      <text:p text:style-name="P16">2017 m. <text:s text:c="27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text:span text:style-name="T23"><text:s/></text:span><text:span text:style-name="T24">14 straipsnio pakeitimas</text:span></text:p>
      <text:p text:style-name="P25"/>
      <text:p text:style-name="P26"><text:span text:style-name="T27">Pakeisti 14 straipsnio 8 dalį ir ją išdėstyti taip:</text:span></text:p>
      <text:p text:style-name="P28"/>
      <text:p text:style-name="P29"><text:span text:style-name="T30">„</text:span>8. Šio straipsnio 3 dalis netaikoma juridiniams asmenims, kurie vykdo Lietuvos Respublikos įstatymų pavestas funkcijas ir kurių turimo nekilnojamojo turto nepakanka ar <text:s/>jis yra netinkamas vykdomai<text:s/>veiklai, taip pat kai savivaldybei nuosavybės teise priklausantis nekilnojamasis turtas perduodamas panaudos pagrindais bendruomeninėms organizacijoms (kaip šios asociacijos yra apibrėžiamos Vietos savivaldos įstatyme).“</text:p>
      <text:p text:style-name="P31"/>
      <text:p text:style-name="P32"/>
      <text:p text:style-name="P33"/>
      <text:p text:style-name="P34"><text:span text:style-name="T35">Skelbiu šį Lietuvos Res</text:span><text:span text:style-name="T36">publikos Seimo priimtą įstatymą.</text:span></text:p>
      <text:p text:style-name="P37"/>
      <text:p text:style-name="P38">Respublikos Prezidentas</text:p>
      <text:p text:style-name="P39"/>
      <text:p text:style-name="P40"/>
      <text:p text:style-name="P41"/>
      <text:p text:style-name="P42">Teikia</text:p>
      <text:p text:style-name="P43">Seimo nariai:</text:p>
      <text:p text:style-name="P44">Gintautas Kindurys</text:p>
      <text:p text:style-name="P45">Povilas Urbšys</text:p>
      <text:p text:style-name="P46">Guoda Burokienė</text:p>
      <text:p text:style-name="P47">Ričardas Juška</text:p>
      <text:p text:style-name="P48">Zenonas Streikus</text:p>
      <text:p text:style-name="P49">Kęstutis Masiulis</text:p>
      <text:p text:style-name="P50">Valentinas Bukauskas</text:p>
      <text:p text:style-name="P51">Algis Strelčiūnas</text:p>
      <text:p text:style-name="P52">Vida Ačienė</text:p>
      <text:p text:style-name="P53">Asta Kubilienė</text:p>
      <text:p text:style-name="P54">Aušrinė<text:s/>Norkienė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11-16T09:37:00Z</meta:creation-date>
    <dc:date>2017-11-16T09:37:00Z</dc:date>
    <meta:print-date>2017-11-16T08:47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a17c547-fba2-4a28-ac2a-2b2c4ae29bce</meta:user-defined>
    <meta:document-statistic meta:page-count="1" meta:paragraph-count="11" meta:word-count="135" meta:character-count="1026" meta:row-count="42" meta:non-whitespace-character-count="902"/>
  </office:meta>
</office:document-meta>
</file>