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9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style:font-name-complex="Calibri" fo:font-style="italic" style:font-style-asian="italic" style:font-style-complex="italic" fo:color="#FF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4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90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ADMINISTRACIJOS DIREKTORIAUS REZERVO NAUDOJIMO TVARKOS APRAŠO PATVIRTINIMO<text:s/></text:p>
      <text:p text:style-name="P14"/>
      <text:p text:style-name="P15">2022 m. birželio <text:s/>d. Nr. T-</text:p>
      <text:p text:style-name="P16">Šiauliai</text:p>
      <text:p text:style-name="P17"/>
      <text:p text:style-name="P18"><text:span text:style-name="T19">Vadovaudamasi Lietuvos Respublikos vietos savivaldos įstatymo 16 straipsnio 4 dalimi, 18 straipsnio 1 dalimi ir Lietuvos Respublikos biudžeto sandaros įstatymo Nr. I-430 15 ir 25 straipsnių pakeitimo įstatymo 2 ir 3 st</text:span><text:span text:style-name="T20">raipsniais, Šiaulių miesto savivaldybės taryba n u s p r e n d ž i a:</text:span></text:p>
      <text:p text:style-name="P21"><text:span text:style-name="T22">1</text:span><text:span text:style-name="T23">.</text:span><text:span text:style-name="T24"><text:tab/>Patvirtinti Šiaulių miesto savivaldybės administracijos direktoriaus rezervo naudojimo tvarkos aprašą (toliau – Aprašas) (pridedama).</text:span></text:p>
      <text:p text:style-name="P25"><text:span text:style-name="T26">2</text:span><text:span text:style-name="T27">.</text:span><text:span text:style-name="T28"><text:tab/>Nustatyti, kad</text:span><text:span text:style-name="T29">:</text:span></text:p>
      <text:p text:style-name="P30"><text:span text:style-name="T31">2.1</text:span><text:span text:style-name="T32">.<text:s/></text:span><text:span text:style-name="T33">šio sprendimo 1</text:span><text:span text:style-name="T34"><text:s/>punktu patvirtinto A</text:span><text:span text:style-name="T35">prašo 4 punktas galioja iki 2022 m. gruodžio 31 d.</text:span><text:span text:style-name="T36">;</text:span></text:p>
      <text:p text:style-name="P37"><text:span text:style-name="T38">2.2</text:span><text:span text:style-name="T39">. šio sprendimo 1 punktu patvirtinto A</text:span><text:span text:style-name="T40">prašo 5 punktas įsigalioja 2023 m. sausio 1 d.</text:span><text:span text:style-name="T41"><text:s/></text:span></text:p>
      <text:p text:style-name="P42"><text:span text:style-name="T43">3</text:span><text:span text:style-name="T44">.</text:span><text:span text:style-name="T45"><text:tab/></text:span><text:span text:style-name="T46">Pripažinti netekusiu galios Šiaulių miesto savivaldybės tarybos 2012 m. gruodžio<text:s/></text:span><text:span text:style-name="T47">20 d. sprendimą Nr. T-338 „Dėl Šiaulių miesto savivaldybės administracijos direktoriaus rezervo naudojimo tvarkos aprašo patvirtinimo“ su visais pakeitimais ir papildymais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5-23T08:49:00Z</meta:creation-date>
    <dc:date>2022-05-23T08:49:00Z</dc:date>
    <meta:template xlink:href="Normal.dotm" xlink:type="simple"/>
    <meta:editing-cycles>2</meta:editing-cycles>
    <meta:editing-duration>PT0S</meta:editing-duration>
    <meta:document-statistic meta:page-count="3" meta:paragraph-count="15" meta:word-count="127" meta:character-count="1161" meta:row-count="34" meta:non-whitespace-character-count="1049"/>
  </office:meta>
</office:document-meta>
</file>