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/>
      <style:text-properties fo:text-transform="uppercase" style:language-asian="lt" style:country-asian="LT"/>
    </style:style>
    <style:style style:name="P16" style:parent-style-name="Normal" style:family="paragraph">
      <style:paragraph-properties fo:text-align="end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FF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/>
      <text:p text:style-name="P14">Projektas</text:p>
      <text:p text:style-name="P15"/>
      <text:p text:style-name="P16"/>
      <text:p text:style-name="P17"/>
      <text:p text:style-name="P18">LIETUVOS RESPUBLIKOS</text:p>
      <text:p text:style-name="P19">sveikatos draudimo įstatymo <text:s/><text:line-break/>NR. I-1343 17 STRAIPSNIo PAKEITIMO</text:p>
      <text:p text:style-name="P20"><text:span text:style-name="T21">ĮSTATYMAS</text:span></text:p>
      <text:p text:style-name="P22"/>
      <text:p text:style-name="P23">20 <text:s text:c="4"/>m. <text:s text:c="26"/>d. Nr. <text:s text:c="11"/>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><text:span text:style-name="T30">1</text:span><text:span text:style-name="T31"><text:s/>straipsnis.<text:s/></text:span><text:span text:style-name="T32">17 straipsnio pakeitimas</text:span></text:p>
        <text:p text:style-name="P33"><text:span text:style-name="T34">Pakeisti 17 straipsnio 3 dalį ir ją išdėstyti taip:</text:span></text:p>
        <text:p text:style-name="P35"><text:span text:style-name="T36">„</text:span><text:span text:style-name="T37">3</text:span><text:span text:style-name="T38">. Asmenys, gaunantys pajamas pagal autorinę sutartį, taip pat sporto veiklos, atlikėjo veiklos<text:s/></text:span><text:span text:style-name="T39">pajamas, išskyrus asmenis, kurie verčiasi atitinkama individualia veikla, moka 6 procentų dydžio privalomojo sveikatos draudimo įmokas, o draudėjai – 3 procentų dydžio privalomojo sveikatos draudimo įmokas nuo pajamų, nuo kurių skaičiuojamos socialinio dra</text:span><text:span text:style-name="T40">udimo įmokos.</text:span><text:span text:style-name="T41"><text:s/></text:span><text:span text:style-name="T42">Už meno kūrėjo statusą turinčius asmenis, negaunančius pajamų pagal autorinę sutartį ir nepriklausančius asmenims, nurodytiems šio Įstatymo 6 straipsnio 4 dalyje, 17 straipsnio 1 dalyje ir 4–9 dalyse, privalomojo sveikatos draudimo įmokas sum</text:span><text:span text:style-name="T43">oka Lietuvos Respublikos atitinkamų metų valstybės biudžeto ir savivaldybių biudžetų finansinių rodiklių patvirtinimo įstatyme nurodytas valstybės biudžeto asignavimų valdytojas Lietuvos Respublikos kultūros ministro</text:span><text:span text:style-name="T44"><text:s/></text:span><text:span text:style-name="T45">nustatyta tvarka</text:span><text:span text:style-name="T46">,<text:s/></text:span><text:span text:style-name="T47">suderinta su Lietuvos</text:span><text:span text:style-name="T48"><text:s/>Respublikos socialinės apsaugos ir darbo bei Lietuvos Respublikos sveikatos apsaugos ministrais</text:span><text:span text:style-name="T49">.</text:span><text:span text:style-name="T50"><text:s/></text:span><text:span text:style-name="T51">Šios įmokos dydis – 9 procentai minimaliosios mėnesinės algos, galiojančios mėnesio, už kurį mokama įmoka, paskutinę dieną.</text:span><text:span text:style-name="T52">“</text:span></text:p>
        <text:p text:style-name="P53"/>
        <text:p text:style-name="P54"><text:span text:style-name="T55">2</text:span><text:span text:style-name="T56"><text:s/>straipsnis</text:span><text:span text:style-name="T57">.<text:s/></text:span><text:span text:style-name="T58">Įstatymo</text:span><text:span text:style-name="T59"><text:s/>įsigaliojimas</text:span><text:span text:style-name="T60"><text:s/>ir įgyvendinimas<text:s/></text:span></text:p>
        <text:p text:style-name="P61"><text:span text:style-name="T62">1</text:span><text:span text:style-name="T63">.<text:s/></text:span><text:span text:style-name="T64">Šis įstatymas, išskyrus šio straipsnio 2 dalį, įsigalioja 2018 m. sausio 1 dieną.</text:span></text:p>
        <text:p text:style-name="P65"><text:span text:style-name="T66">2</text:span><text:span text:style-name="T67">. Lietuvos Respublikos Vyriausybė, Lietuvos Respublikos kultūros ministras iki 2017 m. gruodžio 31 d. priima šio įstatymo<text:s/></text:span><text:span text:style-name="T68">įgyvendinamuosius teisės aktus.</text:span></text:p>
        <text:p text:style-name="P69"/>
        <text:p text:style-name="P70"/>
        <text:p text:style-name="P71"><text:span text:style-name="T72">Skelbiu šį Lietuvos Respublikos Seimo priimtą įstatymą.</text:span></text:p>
        <text:p text:style-name="P73"/>
        <text:p text:style-name="P74"/>
        <text:soft-page-break/>
        <text:p text:style-name="P75">Respublikos Prezidentas<text:span text:style-name="T7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2T07:08:00Z</meta:creation-date>
    <dc:date>2017-07-12T07:08:00Z</dc:date>
    <meta:print-date>2016-11-08T12:0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6" meta:character-count="1757" meta:row-count="45" meta:non-whitespace-character-count="1547"/>
  </office:meta>
</office:document-meta>
</file>