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166in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166in"/>
    </style:style>
    <style:style style:name="P60" style:parent-style-name="Normal" style:family="paragraph">
      <style:paragraph-properties fo:text-align="justify" fo:text-indent="0.4166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166in"/>
    </style:style>
    <style:style style:name="P70" style:parent-style-name="Normal" style:family="paragraph">
      <style:paragraph-properties fo:text-align="justify" fo:text-indent="0.4166in"/>
    </style:style>
    <style:style style:name="T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SEIMO KONTROLIERIŲ</text:span><text:span text:style-name="T14"><text:s/>ĮSTATYMO</text:span><text:span text:style-name="T15"><text:s/>NR.<text:s/></text:span><text:span text:style-name="T16">VIII-950</text:span><text:span text:style-name="T17"><text:s/>11 ir 12 STRAIPSNIų PAKEITIMO</text:span></text:p>
      <text:p text:style-name="P18">ĮSTATYMas</text:p>
      <text:p text:style-name="P19"/>
      <text:p text:style-name="P20">2021 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1</text:span><text:span text:style-name="T30">. Pakeisti 11 straipsnio 1 dalį ir ją išdėstyti<text:s/></text:span><text:span text:style-name="T31">taip:</text:span></text:p>
      <text:p text:style-name="P32"><text:span text:style-name="T33">„</text:span><text:span text:style-name="T34">1</text:span><text:span text:style-name="T35">.<text:s/></text:span><text:span text:style-name="T36">Seimo kontrolieriai kasmet iki kovo 15 dienos raštu pateikia Seimui praėjusių kalendorinių metų veiklos ataskaitą. Ši ataskaita nagrinėjama Seime ir yra skelbiama Seimo kontrolierių įstaigos interneto svetainėje</text:span><text:span text:style-name="T37">.“</text:span></text:p>
      <text:p text:style-name="P38"><text:span text:style-name="T39">2</text:span><text:span text:style-name="T40">.<text:s/></text:span><text:span text:style-name="T41">Pripažinti netekusi</text:span><text:span text:style-name="T42">a galios 11 straipsnio 2 dalį.</text:span></text:p>
      <text:p text:style-name="P43"/>
      <text:p text:style-name="P44"><text:span text:style-name="T45">2</text:span><text:span text:style-name="T46"><text:s/>straipsnis.<text:s/></text:span><text:span text:style-name="T47">12 straipsnio pakeitimas</text:span></text:p>
      <text:p text:style-name="P48"><text:span text:style-name="T49">Pakeisti 12 straipsnio 2 dalį ir ją išdėstyti taip:</text:span></text:p>
      <text:p text:style-name="P50"><text:span text:style-name="T51">„</text:span><text:span text:style-name="T52">2</text:span><text:span text:style-name="T53">. Seimo kontrolieriai netiria Respublikos Prezidento, Seimo narių, Ministro Pirmininko, Vyriausybės (kaip kolegialios<text:s/></text:span><text:span text:style-name="T54">institucijos), valstybės kontrolieriaus</text:span><text:span text:style-name="T55">,</text:span><text:span text:style-name="T56"><text:s/>Konstitucinio Teismo bei kitų teismų teisėjų veiklos, savivaldybių tarybų (kaip kolegialių institucijų)<text:s/></text:span><text:span text:style-name="T57">ir žvalgybos institucijų</text:span><text:span text:style-name="T58"><text:s/>veiklos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</text:span><text:span text:style-name="T66">022 m. sausio 1 d.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Simonas Klimanskis</meta:initial-creator>
    <dc:creator>adlibuser</dc:creator>
    <meta:creation-date>2021-11-22T11:44:00Z</meta:creation-date>
    <dc:date>2021-11-22T11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8" meta:character-count="1123" meta:row-count="42" meta:non-whitespace-character-count="986"/>
  </office:meta>
</office:document-meta>
</file>