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1666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style:line-height-at-least="0.1666in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style:line-height-at-least="0.1666in" fo:text-indent="0.5in"/>
    </style:style>
    <style:style style:name="P18" style:parent-style-name="Normal" style:family="paragraph">
      <style:paragraph-properties style:line-height-at-least="0.1666in" fo:text-indent="0.5in"/>
    </style:style>
    <style:style style:name="P19" style:parent-style-name="Normal" style:family="paragraph">
      <style:paragraph-properties style:line-height-at-least="0.1666in" fo:text-indent="0.5in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style:line-height-at-least="0.1666in"/>
    </style:style>
    <style:style style:name="P22" style:parent-style-name="Normal" style:family="paragraph">
      <style:paragraph-properties style:line-height-at-least="0.1666in"/>
    </style:style>
    <style:style style:name="P23" style:parent-style-name="Normal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>LIETUVOS RESPUBLIKOS<text:s/></text:p>
      <text:p text:style-name="P5">ĮSTATYMAS</text:p>
      <text:p text:style-name="P6">DĖL ProtokolO, KURIUO IŠ DALIES keičiaMA 1997 m. LIEPOS 22 D. Lietuvos Respublikos ir Vokietijos Federacinės Respublikos sutartIS dėl pajamų ir kapitalo dvigubo apmokestinimo išvengimo, RATIFIKAVIMO<text:s/></text:p>
      <text:p text:style-name="P7"/>
      <text:p text:style-name="P8">20<text:span text:style-name="T9">2</text:span>3 m. <text:s text:c="32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Protokolo ratifikavimas</text:span></text:p>
      <text:p text:style-name="P16">Lietuvos Respublikos Seimas, vadovaudamasis Lietuvos Respublikos Konstitucijos 67 straipsnio 16 punktu, 138 straipsnio pirmosios dalies 6 punktu ir atsižvelgdamas į Lietuvos Respublikos Prezidento 2023 m. kovo 20 d. dekretą Nr. 1K-1262, ratifikuoja 2022 m. rugsėjo 30 d. Vilniuje pasirašytą Protokolą, kuriuo iš dalies keičiama 1997 m. liepos 22 d. Lietuvos Respublikos ir Vokietijos Federacinės Respublikos sutartis<text:s/>dėl pajamų ir kapitalo dvigubo apmokestinimo išvengimo.<text:s/></text:p>
      <text:p text:style-name="P17"/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Berželionytė</meta:initial-creator>
    <dc:creator>adlibuser</dc:creator>
    <meta:creation-date>2023-03-24T08:15:00Z</meta:creation-date>
    <dc:date>2023-03-24T08:1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3" meta:character-count="896" meta:row-count="29" meta:non-whitespace-character-count="796"/>
  </office:meta>
</office:document-meta>
</file>