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Papras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Paprastas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IRMANTO ŠULCO<text:s/></text:span><text:span text:style-name="T20"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4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4</text:span><text:span text:style-name="T40"><text:s/>m.</text:span><text:span text:style-name="T41"><text:s/>spalio</text:span><text:span text:style-name="T42"><text:s/></text:span><text:span text:style-name="T43">23</text:span><text:span text:style-name="T44"><text:s/></text:span><text:span text:style-name="T45">d. dekretą Nr. 1K-</text:span><text:span text:style-name="T46">98</text:span><text:span text:style-name="T47"><text:s/>„Dėl teikimo Lietuvos Respublikos Seimui<text:s/></text:span><text:span text:style-name="T48">skirti Lietuvos Aukščiausiojo Teismo teisėj</text:span><text:span text:style-name="T49">ą</text:span><text:span text:style-name="T50">“,</text:span><text:span text:style-name="T51"><text:s/></text:span><text:span text:style-name="T52">n</text:span><text:span text:style-name="T53"> </text:span><text:span text:style-name="T54">u</text:span><text:span text:style-name="T55"> </text:span><text:span text:style-name="T56">t</text:span><text:span text:style-name="T57"> </text:span><text:span text:style-name="T58">a</text:span><text:span text:style-name="T59"> </text:span><text:span text:style-name="T60">r</text:span><text:span text:style-name="T61"> </text:span><text:span text:style-name="T62">i</text:span><text:span text:style-name="T63"> </text:span><text:span text:style-name="T64">a:</text:span></text:p>
      <text:p text:style-name="P65"/>
      <text:p text:style-name="P66"><text:span text:style-name="T67">1</text:span><text:span text:style-name="T68"><text:s/>straipsnis.</text:span></text:p>
      <text:p text:style-name="P69">Skirti<text:s/><text:span text:style-name="T70">Irmantą Šulcą<text:s/></text:span>Lietuvos Aukščiausiojo Teismo teisėju.</text:p>
      <text:p text:style-name="P71"/>
      <text:p text:style-name="P72"><text:s text:c="5"/></text:p>
      <text:p text:style-name="P73"><text:span text:style-name="T74">2</text:span><text:span text:style-name="T75"><text:s/>straipsnis.</text:span></text:p>
      <text:p text:style-name="P76"><text:span text:style-name="T77">Nustatyti, kad šis nutarimas</text:span><text:span text:style-name="T78"><text:s/></text:span>įsigalioja 2024<text:s/>m.<text:s/><text:s text:c="9"/><text:s text:c="17"/><text:s text:c="4"/>d.</text:p>
      <text:p text:style-name="P79"/>
      <text:p text:style-name="P80"/>
      <text:p text:style-name="Normal"/>
      <text:p text:style-name="P81">Seimo Pirmininkas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24T07:30:00Z</meta:creation-date>
    <dc:date>2024-10-24T07:30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89" meta:row-count="19" meta:non-whitespace-character-count="606"/>
  </office:meta>
</office:document-meta>
</file>