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59in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3.1479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3.1479in"/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3.1479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3.1479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1479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3.1479in"/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3.1479in"/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3.1479in"/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3.1479in"/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3.1479in"/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3.1479in"/>
      <style:text-properties style:font-size-complex="12pt"/>
    </style:style>
    <style:style style:name="P173" style:parent-style-name="Normal" style:family="paragraph">
      <style:paragraph-properties fo:margin-left="2.5in" fo:text-indent="0.6479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3.1479in"/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3.1479in"/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3.1479in"/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margin-left="3in" fo:text-indent="-2.5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name-asian="Arial Unicode MS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414141"/>
    </style:style>
    <style:style style:name="T209" style:parent-style-name="DefaultParagraphFont" style:family="text">
      <style:text-properties fo:color="#414141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2 M. LAPKRIČIO 17 D. NUTARIMO NR. XII-8 „DĖL LIETUVOS RESPUBLIKOS SEIMO SENIŪNŲ SUEIGOS SUDARYMO“ PAKEITIMO</text:p>
      <text:p text:style-name="P23"/>
      <text:p text:style-name="P24">2016 m. birželio <text:s text:c="2"/>d. Nr. XII-</text:p>
      <text:p text:style-name="P25">Vilnius</text:p>
      <text:p text:style-name="P26"/>
      <text:p text:style-name="P27"/>
      <text:p text:style-name="P28"><text:span text:style-name="T29">Lietuvos<text:s/></text:span><text:span text:style-name="T30">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1 straipsnį ir jį išdėstyti taip:</text:span></text:p>
      <text:p text:style-name="P37"><text:span text:style-name="T38">„</text:span><text:span text:style-name="T39">1</text:span><text:span text:style-name="T40"><text:s/>straipsnis</text:span><text:span text:style-name="T41">.</text:span></text:p>
      <text:p text:style-name="P42"><text:span text:style-name="T43">Sudaryti Lietuvos Respublikos Seimo seniūnų sueigą:</text:span></text:p>
      <text:p text:style-name="P44"><text:span text:style-name="T45">1</text:span><text:span text:style-name="T46">) Loreta GRAUŽINIENĖ</text:span><text:span text:style-name="T47"><text:tab/></text:span><text:span text:style-name="T48"><text:tab/>– Lietuvos Respublikos Seimo Pirmininkė;</text:span></text:p>
      <text:p text:style-name="P49"/>
      <text:p text:style-name="P50"><text:span text:style-name="T51">2</text:span><text:span text:style-name="T52">) Vydas GEDVILAS<text:s/></text:span><text:span text:style-name="T53"><text:tab/></text:span><text:span text:style-name="T54"><text:tab/></text:span><text:span text:style-name="T55">– Lietuvos Respublikos Seimo Pirmininko</text:span></text:p>
      <text:p text:style-name="P56">pirmasis pavaduotojas;</text:p>
      <text:p text:style-name="P57"/>
      <text:p text:style-name="P58"><text:span text:style-name="T59">3</text:span><text:span text:style-name="T60">) Irena DEGUTIENĖ</text:span><text:span text:style-name="T61"><text:tab/></text:span><text:span text:style-name="T62"><text:tab/>– Lietuvos Respublikos Seimo Pirmininko</text:span></text:p>
      <text:p text:style-name="P63">pavaduotoja;</text:p>
      <text:p text:style-name="P64"/>
      <text:p text:style-name="P65"><text:span text:style-name="T66">4</text:span><text:span text:style-name="T67">) Gediminas KIRKILAS<text:s/></text:span><text:span text:style-name="T68"><text:tab/></text:span><text:span text:style-name="T69"><text:tab/>– Lietuvos Respublikos Seimo Pirmininko</text:span></text:p>
      <text:p text:style-name="P70">pavaduotojas;</text:p>
      <text:p text:style-name="P71"/>
      <text:p text:style-name="P72"><text:span text:style-name="T73">5</text:span><text:span text:style-name="T74">) Kęstas KOMSKIS</text:span><text:span text:style-name="T75"><text:tab/></text:span><text:span text:style-name="T76"><text:tab/></text:span><text:span text:style-name="T77"><text:tab/>–<text:s/></text:span><text:span text:style-name="T78">Lietuvos Respublikos Seimo Pirmininko</text:span></text:p>
      <text:p text:style-name="P79">pavaduotojas;</text:p>
      <text:p text:style-name="P80"/>
      <text:p text:style-name="P81"><text:span text:style-name="T82">6</text:span><text:span text:style-name="T83">) Jaroslav NARKEVIČ<text:s/></text:span><text:span text:style-name="T84"><text:tab/></text:span><text:span text:style-name="T85"><text:tab/>– Lietuvos Respublikos Seimo Pirmininko</text:span></text:p>
      <text:p text:style-name="P86">pavaduotojas;</text:p>
      <text:p text:style-name="P87"/>
      <text:p text:style-name="P88"><text:span text:style-name="T89">7</text:span><text:span text:style-name="T90">) Algirdas SYSAS</text:span><text:span text:style-name="T91"><text:tab/></text:span><text:span text:style-name="T92"><text:tab/></text:span><text:span text:style-name="T93"><text:tab/>– Lietuvos Respublikos Seimo Pirmininko</text:span></text:p>
      <text:p text:style-name="P94">pavaduotojas;</text:p>
      <text:p text:style-name="P95"/>
      <text:p text:style-name="P96"><text:span text:style-name="T97">8</text:span><text:span text:style-name="T98">) Andrius</text:span><text:span text:style-name="T99"><text:s/></text:span><text:span text:style-name="T100">KUBILIUS</text:span><text:span text:style-name="T101"><text:tab/></text:span><text:span text:style-name="T102"><text:tab/>– Lietuvos Respub</text:span><text:span text:style-name="T103">likos Seimo opozicijos<text:s/></text:span></text:p>
      <text:p text:style-name="P104">lyderis;</text:p>
      <text:p text:style-name="P105"/>
      <text:p text:style-name="P106"><text:span text:style-name="T107">9</text:span><text:span text:style-name="T108">) Kęstutis BARTKEVIČIUS</text:span><text:span text:style-name="T109"><text:tab/>– Frakcijos „Tvarka ir teisingumas“ seniūnas;</text:span></text:p>
      <text:p text:style-name="P110"/>
      <text:p text:style-name="P111"><text:span text:style-name="T112">10</text:span><text:span text:style-name="T113">) Rima BAŠKIENĖ</text:span><text:span text:style-name="T114"><text:tab/></text:span><text:span text:style-name="T115"><text:tab/></text:span><text:span text:style-name="T116"><text:tab/>– Mišrios Seimo narių grupės seniūnė;</text:span></text:p>
      <text:p text:style-name="P117"/>
      <text:p text:style-name="P118"><text:span text:style-name="T119">11</text:span><text:span text:style-name="T120">) Valentinas BUKAUSKAS<text:s/></text:span><text:span text:style-name="T121"><text:tab/>– Darbo partijos frakcijos seniūno pirmasis</text:span></text:p>
      <text:p text:style-name="P122">pavaduotojas;</text:p>
      <text:p text:style-name="P123"/>
      <text:p text:style-name="P124"><text:span text:style-name="T125">12</text:span><text:span text:style-name="T126">) Kęstutis DAUKŠYS</text:span><text:span text:style-name="T127"><text:tab/><text:s/></text:span><text:span text:style-name="T128"><text:tab/>– Darbo partijos frakcijos seniūnas;</text:span></text:p>
      <text:p text:style-name="P129"/>
      <text:p text:style-name="P130"><text:span text:style-name="T131">13</text:span><text:span text:style-name="T132">)</text:span><text:span text:style-name="T133"><text:s/></text:span><text:span text:style-name="T134">Eugenijus GENTVILAS</text:span><text:span text:style-name="T135"><text:tab/></text:span><text:span text:style-name="T136"><text:tab/>– Liberalų sąjūdžio frakcijos seniūnas;</text:span></text:p>
      <text:p text:style-name="P137"/>
      <text:p text:style-name="P138"><text:span text:style-name="T139">14</text:span><text:span text:style-name="T140">) Raimundas MARKAUSKAS<text:s/></text:span><text:span text:style-name="T141"><text:tab/>– Darbo partijos frakcijos seniūno pavaduotojas;</text:span></text:p>
      <text:p text:style-name="P142"/>
      <text:p text:style-name="P143"/>
      <text:p text:style-name="P144"><text:span text:style-name="T145">15</text:span><text:span text:style-name="T146">) Kęstutis MASIULIS</text:span><text:span text:style-name="T147"><text:tab/></text:span><text:span text:style-name="T148"><text:tab/>– Tėvynės sąjungos-Lietuvos krikščionių<text:s/></text:span></text:p>
      <text:p text:style-name="P149">demokratų frakcijos narys;</text:p>
      <text:p text:style-name="P150"/>
      <text:p text:style-name="P151"><text:span text:style-name="T152">16</text:span><text:span text:style-name="T153">)<text:s/></text:span><text:span text:style-name="T154">Albinas MITRULEVIČIUS<text:s/></text:span><text:span text:style-name="T155"><text:tab/>– Lietuvos socialdemokratų partijos frakcijos</text:span></text:p>
      <text:p text:style-name="P156">seniūno pirmasis pavaduotojas;</text:p>
      <text:p text:style-name="P157"/>
      <text:p text:style-name="P158"><text:span text:style-name="T159">17</text:span><text:span text:style-name="T160">)<text:s/></text:span><text:span text:style-name="T161">Darius PETROŠIUS<text:s/></text:span><text:span text:style-name="T162"><text:tab/></text:span><text:span text:style-name="T163"><text:tab/>– Lietuvos socialdemokratų partijos frakcijos</text:span></text:p>
      <text:p text:style-name="P164">narys;</text:p>
      <text:p text:style-name="P165"/>
      <text:p text:style-name="P166"><text:span text:style-name="T167">18</text:span><text:span text:style-name="T168">) Jurgis RAZMA</text:span><text:span text:style-name="T169"><text:tab/></text:span><text:span text:style-name="T170"><text:tab/></text:span><text:span text:style-name="T171"><text:tab/>– Tėvynės sąjungos-Lietuvos krikščionių</text:span></text:p>
      <text:p text:style-name="P172">demokratų frakcijos seniūno</text:p>
      <text:p text:style-name="P173">pirmasis pavaduotojas;</text:p>
      <text:p text:style-name="P174"/>
      <text:p text:style-name="P175"><text:span text:style-name="T176">19</text:span><text:span text:style-name="T177">)<text:s/></text:span><text:span text:style-name="T178">Algimantas SALAMAKINAS</text:span><text:span text:style-name="T179"><text:s/></text:span><text:span text:style-name="T180"><text:tab/>– Lietuvos socialdemokratų partijos frakcijos</text:span></text:p>
      <text:p text:style-name="P181">narys;</text:p>
      <text:p text:style-name="P182"/>
      <text:p text:style-name="P183"><text:span text:style-name="T184">20</text:span><text:span text:style-name="T185">) Valentinas STUNDYS</text:span><text:span text:style-name="T186"><text:tab/></text:span><text:span text:style-name="T187"><text:tab/>– Tėvynės<text:s/></text:span><text:span text:style-name="T188">sąjungos-Lietuvos krikščionių</text:span></text:p>
      <text:p text:style-name="P189">demokratų frakcijos seniūno pavaduotojas;</text:p>
      <text:p text:style-name="P190"/>
      <text:p text:style-name="P191"><text:span text:style-name="T192">21</text:span><text:span text:style-name="T193">)<text:s/></text:span><text:span text:style-name="T194">Irena</text:span><text:span text:style-name="T195"><text:s/></text:span><text:span text:style-name="T196">ŠIAULIENĖ</text:span><text:span text:style-name="T197"><text:tab/></text:span><text:span text:style-name="T198"><text:tab/>– Lietuvos socialdemokratų partijos frakcijos</text:span></text:p>
      <text:p text:style-name="P199">seniūnė;</text:p>
      <text:p text:style-name="P200"/>
      <text:p text:style-name="P201"><text:span text:style-name="T202">22</text:span><text:span text:style-name="T203">)<text:s/></text:span><text:span text:style-name="T204">Rita</text:span><text:span text:style-name="T205"><text:s/></text:span><text:span text:style-name="T206">TAMAŠUNIENĖ</text:span><text:span text:style-name="T207"><text:tab/>– Lietuvos lenkų rinkimų akcijos- <text:s text:c="7"/></text:span><text:span text:style-name="T208">Krikščioniškų šeimų sąjungos frakcij</text:span><text:span text:style-name="T209">os<text:s/></text:span><text:span text:style-name="T210">seniūnė.“</text:span></text:p>
      <text:p text:style-name="P211"/>
      <text:p text:style-name="P212"/>
      <text:p text:style-name="P213"/>
      <text:p text:style-name="P214"/>
      <text:p text:style-name="P215"><text:span text:style-name="T216">Seimo Pirmininkas</text:span></text:p>
      <text:p text:style-name="P217"/>
      <text:p text:style-name="P218"/>
      <text:p text:style-name="P219">teikia:</text:p>
      <text:p text:style-name="P220">Seimo Pirmininkė<text:s/></text:p>
      <text:p text:style-name="P221">Loreta Graužinienė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2T10:25:00Z</meta:creation-date>
    <dc:date>2016-06-02T10:25:00Z</dc:date>
    <meta:print-date>2016-06-01T07:20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78" meta:character-count="2304" meta:row-count="174" meta:non-whitespace-character-count="2091"/>
  </office:meta>
</office:document-meta>
</file>