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left="0.25in">
        <style:tab-stops>
          <style:tab-stop style:type="left" style:position="-0.25in"/>
          <style:tab-stop style:type="left" style:position="7.2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P6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fo:font-size="8pt" style:font-size-asian="8pt" style:font-size-complex="8pt" style:language-asian="ar" style:country-asian="SA" fo:hyphenate="false"/>
    </style:style>
    <style:style style:name="P7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8" style:parent-style-name="Normal" style:family="paragraph">
      <style:paragraph-properties fo:widows="0" fo:orphans="0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2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6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7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33" style:parent-style-name="Normal" style:family="paragraph">
      <style:paragraph-properties fo:widows="0" fo:orphans="0" fo:text-align="justify" fo:text-indent="0.5in"/>
      <style:text-properties fo:hyphenate="false"/>
    </style:style>
    <style:style style:name="T3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hi" style:country-asian="IN" style:language-complex="hi" style:country-complex="IN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ar" style:country-asian="SA"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48" style:parent-style-name="Normal" style:family="paragraph">
      <style:paragraph-properties fo:widows="0" fo:orphans="0"/>
      <style:text-properties style:font-name-asian="Lucida Sans Unicode" style:font-name-complex="Tahoma" fo:font-weight="bold" style:font-weight-asian="bold" style:font-weight-complex="bold" style:letter-kerning="true" style:font-size-complex="12pt" style:language-asian="ar" style:country-asian="SA" fo:hyphenate="false"/>
    </style:style>
    <style:style style:name="P49" style:parent-style-name="Normal" style:family="paragraph">
      <style:paragraph-properties fo:text-indent="0.0368in"/>
      <style:text-properties style:font-name="Calibri" style:font-name-complex="Calibri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6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>SPRENDIMAS</text:p>
      <text:p text:style-name="P8"><text:span text:style-name="T9">DĖL PATALPŲ DAINŲ G. 35, ŠIAULIUOSE, PERDAVIMO ŠIAULIŲ APSKRITIES <text:s/>SPORTO IR SVEIKATINGUMO KLUBUI „GYLYS“</text:span><text:span text:style-name="T10"><text:s/></text:span></text:p>
      <text:p text:style-name="P11"/>
      <text:p text:style-name="P12"/>
      <text:p text:style-name="P13"/>
      <text:p text:style-name="P14">2022 m. <text:s text:c="43"/>d. Nr. T-</text:p>
      <text:p text:style-name="P15">Šiauliai</text:p>
      <text:p text:style-name="P16"/>
      <text:p text:style-name="P17"/>
      <text:p text:style-name="P18"/>
      <text:p text:style-name="P19"/>
      <text:p text:style-name="P20"><text:span text:style-name="T21">Vadovaudamasi</text:span><text:span text:style-name="T22"><text:s/>Lietuvos Respublikos vietos savivaldos įstatymo 16 straipsnio 2 dalies 26 punktu, Lietuvos Respublikos valstybės ir savivaldybių turto valdymo, naudojimo ir disponavimo</text:span><text:span text:style-name="T23"><text:s/>juo įstatymo<text:s/></text:span><text:span text:style-name="T24">14 straipsnio 1 dalies 3 punktu, įgyvendindama<text:s/></text:span><text:span text:style-name="T25">Šiaulių miesto savivaldybe</text:span><text:span text:style-name="T26">i nuosavybės teise priklausančio ir patikėjimo teise valdomo turto perdavimo panaudos pagrindais laikinai neatlygintinai valdyti ir naudotis tvarkos aprašą, patvirtintą Šiaulių miesto savivaldybės tarybos 2021 m. rugsėjo 2 d. sprendimu Nr. T-370 „Dėl Šiaul</text:span><text:span text:style-name="T27">ių miesto savivaldybei nuosavybės teise priklausančio ir patikėjimo teise valdomo turto perdavimo panaudos pagrindais laikinai neatlygintinai valdyti ir naudotis tvarkos aprašo patvirtinimo“</text:span><text:span text:style-name="T28">, atsižvelgdama į Šiaulių <text:s/>sporto klubo „Gylys“ 2022-07-13 prašymą</text:span><text:span text:style-name="T29"><text:s/>Nr. 1 ir į Negyvenamųjų pastatų, patalpų ir statinių skirstymo komisijos posėdžio 2022-08-02 protokolą Nr. VAK-451, Šiaulių miesto savivaldybės tary</text:span><text:span text:style-name="T30">ba n<text:s/></text:span><text:span text:style-name="T31">u s p r e n d ž i</text:span><text:span text:style-name="T32"><text:s/>a:</text:span></text:p>
      <text:p text:style-name="P33"><text:span text:style-name="T34">1</text:span><text:span text:style-name="T35">. Perduoti Šiaulių apskrities sporto ir sveikatingumo klubui „Gylys“ pagal p</text:span><text:span text:style-name="T36">anaudos sutartį<text:s/></text:span><text:soft-page-break/><text:span text:style-name="T37">dešimčiai metų 280,28 kv. m ploto negyvenamąsias patalpas Dainų g. 35, Šiauliuose (nekilnojamojo turto kadastrinių matavimų byloje Nr. 6920 pastatas pažymėtas šifru 1C2b, unikalus numeris 2998-1002-5012, patalpų indeksai antrame aukšte nuo<text:s/></text:span><text:span text:style-name="T38">2-29 iki 2-43) klubo veiklai vykdyti.<text:s/></text:span></text:p>
      <text:p text:style-name="P39"><text:span text:style-name="T40">2</text:span><text:span text:style-name="T41">.<text:s/></text:span><text:span text:style-name="T42">Įgalioti Šiaulių miesto savivaldybės administracijos direktorių pasirašyti šio sprendimo 1 punkte nurodyto turto panaudos sutartį.</text:span></text:p>
      <text:p text:style-name="P43"><text:span text:style-name="T44">Šis sprendimas ne vėliau kaip per vieną mėnesį nuo jo įteikimo dienos gali būti</text:span><text:span text:style-name="T45"><text:s/>skundžiamas paduodant skundą Lietuvos administracinių ginčų komisijos Šiaulių apygardos skyriui adresu: Dvaro g. 81, Šiauliai, arba Regionų apygardos administraciniam teismui bet kuriuose šio teismo rūmuose.</text:span></text:p>
      <text:p text:style-name="P46"/>
      <text:p text:style-name="P47"/>
      <text:p text:style-name="P48"/>
      <text:p text:style-name="P49"/>
      <text:p text:style-name="P50"/>
      <text:p text:style-name="P51"><text:span text:style-name="T52">Savivaldybės meras <text:s text:c="3"/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text:number-lines="false" fo:text-align="end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text:tab/></text:p>
        <text:p text:style-name="P3"/>
        <text:p text:style-name="P4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rinkeviciene</meta:initial-creator>
    <dc:creator>adlibuser</dc:creator>
    <meta:creation-date>2022-08-05T12:31:00Z</meta:creation-date>
    <dc:date>2022-08-05T12:31:00Z</dc:date>
    <meta:print-date>2018-10-11T12:2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75" meta:character-count="2021" meta:row-count="43" meta:non-whitespace-character-count="1755"/>
  </office:meta>
</office:document-meta>
</file>