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text-indent="3.5in">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line-height="150%" fo:text-indent="0.5in">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5in">
        <style:tab-stops>
          <style:tab-stop style:type="left" style:position="0.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fo:text-indent="0.9in"/>
      <style:text-properties style:font-size-complex="12pt" style:language-asian="lt" style:country-asian="LT"/>
    </style:style>
    <style:style style:name="P21" style:parent-style-name="Normal" style:family="paragraph">
      <style:paragraph-properties fo:text-align="justify" fo:line-height="150%" fo:text-indent="0.9in"/>
      <style:text-properties style:font-size-complex="12pt" style:language-asian="lt" style:country-asian="LT"/>
    </style:style>
    <style:style style:name="P22"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fo:line-height="150%"/>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2in"/>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fo:text-indent="-0.5902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3472in" fo:text-indent="-0.3937in">
        <style:tab-stops/>
      </style:paragraph-properties>
      <style:text-properties style:font-size-complex="12pt" style:language-asian="lt" style:country-asian="LT"/>
    </style:style>
    <style:style style:name="P63" style:parent-style-name="Normal" style:family="paragraph">
      <style:paragraph-properties fo:margin-left="3.3472in" fo:text-indent="-0.3937in">
        <style:tab-stops/>
      </style:paragraph-properties>
      <style:text-properties style:font-size-complex="12pt" style:language-asian="lt" style:country-asian="LT"/>
    </style:style>
    <style:style style:name="P64" style:parent-style-name="Normal" style:family="paragraph">
      <style:paragraph-properties fo:text-align="justify" fo:margin-left="3.3472in" fo:text-indent="-0.3937in">
        <style:tab-stops/>
      </style:paragraph-properties>
      <style:text-properties style:font-size-complex="12pt" style:language-asian="lt" style:country-asian="LT"/>
    </style:style>
    <style:style style:name="P65" style:parent-style-name="Normal" style:family="paragraph">
      <style:paragraph-properties fo:text-align="justify" fo:margin-left="3.3472in" fo:text-indent="-0.1972in">
        <style:tab-stops/>
      </style:paragraph-properties>
      <style:text-properties style:font-size-complex="12pt" style:language-asian="lt" style:country-asian="LT"/>
    </style:style>
    <style:style style:name="P66"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5in"/>
      <style:text-properties fo:font-weight="bold" style:font-weight-asian="bold" style:font-size-complex="12pt" style:language-asian="lt" style:country-asian="LT"/>
    </style:style>
    <style:style style:name="P71" style:parent-style-name="Normal" style:family="paragraph">
      <style:paragraph-properties fo:text-align="center" fo:margin-left="0.75in" fo:text-indent="-0.5in">
        <style:tab-stops>
          <style:tab-stop style:type="left" style:position="-0.4347in"/>
          <style:tab-stop style:type="left" style:position="-0.2381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margin-left="0.75in">
        <style:tab-stops>
          <style:tab-stop style:type="left" style:position="-0.4347in"/>
          <style:tab-stop style:type="left" style:position="-0.2381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line-height="150%" fo:text-indent="0.4923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line-height="150%" fo:text-indent="0.4923in"/>
      <style:text-properties fo:hyphenate="false"/>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line-height="150%" fo:text-indent="0.4923in"/>
      <style:text-properties fo:hyphenate="false"/>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line-height="150%" fo:text-indent="0.4923in"/>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50%" fo:text-indent="0.4923in"/>
      <style:text-properties fo:hyphenate="false"/>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4923in"/>
      <style:text-properties fo:hyphenate="false"/>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line-height="150%" fo:text-indent="0.4923in"/>
      <style:text-properties fo:hyphenate="false"/>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line-height="150%" fo:text-indent="0.4923in"/>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line-height="150%" fo:text-indent="0.4923in"/>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line-height="150%" fo:text-indent="0.4923in"/>
      <style:text-properties fo:hyphenate="false"/>
    </style:style>
    <style:style style:name="T1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fo:line-height="150%" fo:text-indent="0.4923in"/>
      <style:text-properties fo:hyphenate="false"/>
    </style:style>
    <style:style style:name="T1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line-height="150%" fo:text-indent="0.4923in"/>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line-height="150%" fo:text-indent="0.4923in"/>
      <style:text-properties fo:hyphenate="false"/>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P167" style:parent-style-name="Normal" style:family="paragraph">
      <style:paragraph-properties fo:widows="0" fo:orphans="0" fo:line-height="150%"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line-height="150%"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line-height="150%" fo:text-indent="0.4923in"/>
      <style:text-properties fo:hyphenate="false"/>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line-height="150%">
        <style:tab-stops>
          <style:tab-stop style:type="left" style:position="0in"/>
          <style:tab-stop style:type="left" style:position="5.3333in"/>
          <style:tab-stop style:type="left" style:position="6.693in"/>
        </style:tab-stops>
      </style:paragraph-properties>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text-align="justify" fo:line-height="150%" fo:text-indent="0.4923in">
        <style:tab-stops>
          <style:tab-stop style:type="left" style:position="0.4923in"/>
          <style:tab-stop style:type="left" style:position="5.3333in"/>
          <style:tab-stop style:type="left" style:position="6.693in"/>
        </style:tab-stops>
      </style:paragraph-properties>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P190" style:parent-style-name="Normal" style:family="paragraph">
      <style:paragraph-properties fo:text-align="justify" fo:line-height="150%" fo:text-indent="0.4923in">
        <style:tab-stops>
          <style:tab-stop style:type="left" style:position="0.4923in"/>
          <style:tab-stop style:type="left" style:position="5.3333in"/>
          <style:tab-stop style:type="left" style:position="6.693in"/>
        </style:tab-stops>
      </style:paragraph-properties>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5.3333in"/>
          <style:tab-stop style:type="left" style:position="6.693in"/>
        </style:tab-stops>
      </style:paragraph-properties>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492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7875in"/>
        </style:tab-stops>
      </style:paragraph-properties>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text-properties style:font-name-asian="Calibri" fo:font-weight="bold" style:font-weight-asian="bold"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text-properties style:font-name-asian="Calibri"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393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5909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393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fo:margin-left="0.4923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margin-left="0.4923in">
        <style:tab-stops/>
      </style:paragraph-properties>
      <style:text-properties style:font-name-asian="Calibri" fo:font-weight="bold" style:font-weight-asian="bold"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5909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center" fo:line-height="150%" fo:margin-left="0.4923in">
        <style:tab-stops/>
      </style:paragraph-properties>
      <style:text-properties style:font-size-complex="12pt" style:language-asian="lt" style:country-asian="LT"/>
    </style:style>
    <style:style style:name="P3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1" style:parent-style-name="Normal" style:family="paragraph">
      <style:text-properties fo:font-weight="bold" style:font-weight-asian="bold" fo:font-size="14pt" style:font-size-asian="14pt" style:font-size-complex="14pt" style:language-asian="lt" style:country-asian="LT"/>
    </style:style>
    <style:style style:name="P342" style:parent-style-name="Normal" style:family="paragraph">
      <style:text-properties fo:font-weight="bold" style:font-weight-asian="bold" fo:font-size="14pt" style:font-size-asian="14pt" style:font-size-complex="14pt" style:language-asian="lt" style:country-asian="LT"/>
    </style:style>
    <style:style style:name="P343" style:parent-style-name="Normal" style:family="paragraph">
      <style:text-properties fo:font-weight="bold" style:font-weight-asian="bold" fo:font-size="14pt" style:font-size-asian="14pt" style:font-size-complex="14pt" style:language-asian="lt" style:country-asian="LT"/>
    </style:style>
    <style:style style:name="P344" style:parent-style-name="Normal" style:family="paragraph">
      <style:text-properties fo:font-weight="bold" style:font-weight-asian="bold" fo:font-size="14pt" style:font-size-asian="14pt" style:font-size-complex="14pt" style:language-asian="lt" style:country-asian="LT"/>
    </style:style>
    <style:style style:name="P345" style:parent-style-name="Normal" style:family="paragraph">
      <style:text-properties fo:font-weight="bold" style:font-weight-asian="bold" fo:font-size="14pt" style:font-size-asian="14pt" style:font-size-complex="14pt" style:language-asian="lt" style:country-asian="LT"/>
    </style:style>
    <style:style style:name="P346" style:parent-style-name="Normal" style:family="paragraph">
      <style:text-properties fo:font-weight="bold" style:font-weight-asian="bold" fo:font-size="14pt" style:font-size-asian="14pt" style:font-size-complex="14pt" style:language-asian="lt" style:country-asian="LT"/>
    </style:style>
    <style:style style:name="P347" style:parent-style-name="Normal" style:family="paragraph">
      <style:text-properties fo:font-weight="bold" style:font-weight-asian="bold" fo:font-size="14pt" style:font-size-asian="14pt" style:font-size-complex="14pt" style:language-asian="lt" style:country-asian="LT"/>
    </style:style>
    <style:style style:name="P348" style:parent-style-name="Normal" style:family="paragraph">
      <style:text-properties fo:font-weight="bold" style:font-weight-asian="bold" fo:font-size="14pt" style:font-size-asian="14pt" style:font-size-complex="14pt" style:language-asian="lt" style:country-asian="LT"/>
    </style:style>
    <style:style style:name="P349" style:parent-style-name="Normal" style:family="paragraph">
      <style:text-properties fo:font-weight="bold" style:font-weight-asian="bold" fo:font-size="14pt" style:font-size-asian="14pt" style:font-size-complex="14pt" style:language-asian="lt" style:country-asian="LT"/>
    </style:style>
    <style:style style:name="P350" style:parent-style-name="Normal" style:family="paragraph">
      <style:text-properties fo:font-weight="bold" style:font-weight-asian="bold" fo:font-size="14pt" style:font-size-asian="14pt" style:font-size-complex="14pt" style:language-asian="lt" style:country-asian="LT"/>
    </style:style>
    <style:style style:name="P351" style:parent-style-name="Normal" style:family="paragraph">
      <style:text-properties fo:font-weight="bold" style:font-weight-asian="bold" fo:font-size="14pt" style:font-size-asian="14pt" style:font-size-complex="14pt" style:language-asian="lt" style:country-asian="LT"/>
    </style:style>
    <style:style style:name="P352" style:parent-style-name="Normal" style:family="paragraph">
      <style:text-properties fo:font-weight="bold" style:font-weight-asian="bold" fo:font-size="14pt" style:font-size-asian="14pt" style:font-size-complex="14pt" style:language-asian="lt" style:country-asian="LT"/>
    </style:style>
    <style:style style:name="P353" style:parent-style-name="Normal" style:family="paragraph">
      <style:text-properties fo:font-weight="bold" style:font-weight-asian="bold" fo:font-size="14pt" style:font-size-asian="14pt" style:font-size-complex="14pt" style:language-asian="lt" style:country-asian="LT"/>
    </style:style>
    <style:style style:name="P354" style:parent-style-name="Normal" style:family="paragraph">
      <style:text-properties fo:font-weight="bold" style:font-weight-asian="bold" fo:font-size="14pt" style:font-size-asian="14pt" style:font-size-complex="14pt" style:language-asian="lt" style:country-asian="LT"/>
    </style:style>
    <style:style style:name="P355" style:parent-style-name="Normal" style:family="paragraph">
      <style:text-properties fo:font-weight="bold" style:font-weight-asian="bold" fo:font-size="14pt" style:font-size-asian="14pt" style:font-size-complex="14pt" style:language-asian="lt" style:country-asian="LT"/>
    </style:style>
    <style:style style:name="P356" style:parent-style-name="Normal" style:family="paragraph">
      <style:text-properties fo:font-weight="bold" style:font-weight-asian="bold" fo:font-size="14pt" style:font-size-asian="14pt" style:font-size-complex="14pt" style:language-asian="lt" style:country-asian="LT"/>
    </style:style>
    <style:style style:name="P357" style:parent-style-name="Normal" style:family="paragraph">
      <style:text-properties fo:font-weight="bold" style:font-weight-asian="bold" fo:font-size="14pt" style:font-size-asian="14pt" style:font-size-complex="14pt" style:language-asian="lt" style:country-asian="LT"/>
    </style:style>
    <style:style style:name="P358" style:parent-style-name="Normal" style:family="paragraph">
      <style:text-properties fo:font-weight="bold" style:font-weight-asian="bold" fo:font-size="14pt" style:font-size-asian="14pt" style:font-size-complex="14pt" style:language-asian="lt" style:country-asian="LT"/>
    </style:style>
    <style:style style:name="P359" style:parent-style-name="Normal" style:family="paragraph">
      <style:text-properties fo:font-weight="bold" style:font-weight-asian="bold" fo:font-size="14pt" style:font-size-asian="14pt" style:font-size-complex="14pt" style:language-asian="lt" style:country-asian="LT"/>
    </style:style>
    <style:style style:name="P360" style:parent-style-name="Normal" style:family="paragraph">
      <style:text-properties fo:font-weight="bold" style:font-weight-asian="bold" fo:font-size="14pt" style:font-size-asian="14pt" style:font-size-complex="14pt" style:language-asian="lt" style:country-asian="LT"/>
    </style:style>
    <style:style style:name="P361" style:parent-style-name="Normal" style:family="paragraph">
      <style:text-properties fo:font-weight="bold" style:font-weight-asian="bold" fo:font-size="14pt" style:font-size-asian="14pt" style:font-size-complex="14pt" style:language-asian="lt" style:country-asian="LT"/>
    </style:style>
    <style:style style:name="P362" style:parent-style-name="Normal" style:family="paragraph">
      <style:text-properties fo:font-weight="bold" style:font-weight-asian="bold" fo:font-size="14pt" style:font-size-asian="14pt" style:font-size-complex="14pt" style:language-asian="lt" style:country-asian="LT"/>
    </style:style>
    <style:style style:name="P363" style:parent-style-name="Normal" style:family="paragraph">
      <style:text-properties fo:font-weight="bold" style:font-weight-asian="bold" fo:font-size="14pt" style:font-size-asian="14pt" style:font-size-complex="14pt" style:language-asian="lt" style:country-asian="LT"/>
    </style:style>
    <style:style style:name="P364" style:parent-style-name="Normal" style:family="paragraph">
      <style:text-properties fo:font-weight="bold" style:font-weight-asian="bold" fo:font-size="14pt" style:font-size-asian="14pt" style:font-size-complex="14pt" style:language-asian="lt" style:country-asian="LT"/>
    </style:style>
    <style:style style:name="P365" style:parent-style-name="Normal" style:family="paragraph">
      <style:text-properties fo:font-weight="bold" style:font-weight-asian="bold" fo:font-size="14pt" style:font-size-asian="14pt" style:font-size-complex="14pt" style:language-asian="lt" style:country-asian="LT"/>
    </style:style>
    <style:style style:name="P366" style:parent-style-name="Normal" style:family="paragraph">
      <style:text-properties fo:font-weight="bold" style:font-weight-asian="bold" fo:font-size="14pt" style:font-size-asian="14pt" style:font-size-complex="14pt" style:language-asian="lt" style:country-asian="LT"/>
    </style:style>
    <style:style style:name="P367" style:parent-style-name="Normal" style:family="paragraph">
      <style:text-properties fo:font-weight="bold" style:font-weight-asian="bold" fo:font-size="14pt" style:font-size-asian="14pt" style:font-size-complex="14pt" style:language-asian="lt" style:country-asian="LT"/>
    </style:style>
    <style:style style:name="P368" style:parent-style-name="Normal" style:family="paragraph">
      <style:text-properties fo:font-weight="bold" style:font-weight-asian="bold" fo:font-size="14pt" style:font-size-asian="14pt" style:font-size-complex="14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4pt" style:font-size-asian="14pt" style:font-size-complex="14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4pt" style:font-size-asian="14pt" style:font-size-complex="14pt" style:language-asian="lt" style:country-asian="LT"/>
    </style:style>
    <style:style style:name="T373" style:parent-style-name="DefaultParagraphFont" style:family="text">
      <style:text-properties fo:font-weight="bold" style:font-weight-asian="bold" fo:font-size="14pt" style:font-size-asian="14pt" style:font-size-complex="14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in"/>
      <style:text-properties style:font-size-complex="12pt" style:language-asian="lt" style:country-asian="LT"/>
    </style:style>
    <style:style style:name="P382" style:parent-style-name="Normal" style:family="paragraph">
      <style:paragraph-properties fo:line-height="150%" fo:text-indent="0.4923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5909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5909in"/>
        </style:tab-stops>
      </style:paragraph-properties>
    </style:style>
    <style:style style:name="T395" style:parent-style-name="DefaultParagraphFont" style:family="text">
      <style:text-properties fo:letter-spacing="-0.0041in" style:font-size-complex="12pt" style:language-asian="lt" style:country-asian="LT"/>
    </style:style>
    <style:style style:name="T396" style:parent-style-name="DefaultParagraphFont" style:family="text">
      <style:text-properties fo:letter-spacing="-0.0041in"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5909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1.1812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5909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4923in"/>
      <style:text-properties style:font-size-complex="12pt" style:language-asian="lt" style:country-asian="LT"/>
    </style:style>
    <style:style style:name="P408" style:parent-style-name="Normal" style:family="paragraph">
      <style:paragraph-properties fo:text-align="justify" fo:line-height="15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5909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59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5909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5909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5909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444" style:parent-style-name="Normal" style:family="paragraph">
      <style:paragraph-properties fo:line-height="150%">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KAUNO RAJONO SAVIVALDYBĖS TARYBA</text:p>
      <text:p text:style-name="P10"/>
      <text:p text:style-name="P11">SPRENDIMAS</text:p>
      <text:p text:style-name="P12"><text:span text:style-name="T13">DĖL KAUNO RAJONO SAVIVALDYBĖS TARYBOS 2014 M. BALANDŽIO 17 D. SPRENDIMO NR. TS-204 „DĖL IŠMOKŲ NEPINIGINE FORMA TEIKIMO TVARKOS<text:s/></text:span><text:span text:style-name="T14">APRAŠO PATVIRTINIMO“ PAKEITIMO</text:span></text:p>
      <text:p text:style-name="P15"/>
      <text:p text:style-name="P16">2018 m. birželio 28 d. Nr. TS-</text:p>
      <text:p text:style-name="P17">Kaunas</text:p>
      <text:p text:style-name="P18"/>
      <text:p text:style-name="P19"/>
      <text:p text:style-name="P20">Vadovaudamasi Lietuvos Respublikos vietos savivaldos įstatymo 18 straipsnio 1 dalimi, Kauno rajono savivaldybės taryba <text:s/>n u s p r e n d ž i a:</text:p>
      <text:p text:style-name="P21">Pakeisti Kauno rajono savivaldybės tarybos 2014 m. balandžio 17 d. sprendimą Nr. 204 „Dėl išmokų nepinigine forma teikimo tvarkos aprašo patvirtinimo“ ir jį išdėstyti nauja redakcija:</text:p>
      <text:p text:style-name="P22">KAUNO RAJONO SAVIVALDYBĖS TARYBA</text:p>
      <text:p text:style-name="P23">SPRENDIMAS</text:p>
      <text:p text:style-name="P24"><text:span text:style-name="T25">DĖL SOCIALINIŲ IŠMOKŲ IR KOMPENSACIJŲ TEIKIMO NEPINIGINE FORMA TVARKOS APRAŠO PATVIRTINIMO<text:s/></text:span></text:p>
      <text:p text:style-name="P26"/>
      <text:p text:style-name="P27"><text:span text:style-name="T28">Vadovaudamasi Lietuvos Respublikos vietos savivaldos įstatymo 6 straipsnio<text:s/></text:span><text:span text:style-name="T29"><text:line-break/>43 punktu, 16 straipsnio 4 dalimi, Lietuvos Respublikos piniginės socialinės paramos ne</text:span><text:span text:style-name="T30">pasiturintiems gyventojams įstatymo 4 straipsnio 2 dalimi, 22 straipsnio 1 dalies<text:s/></text:span><text:span text:style-name="T31"><text:line-break/>2 ir 3 punktais ir 2 dalies 2 punktu ir Lietuvos Respublikos išmokų vaikams įstatymo<text:s/></text:span><text:span text:style-name="T32"><text:line-break/>19 straipsnio 1 dalimi, Kauno rajono savivaldybės taryba <text:s/>n u s p r e n d ž i a:<text:s/></text:span></text:p>
      <text:p text:style-name="P33"><text:span text:style-name="T34">Pat</text:span><text:span text:style-name="T35">virtinti Socialinių išmokų ir kompensacijų teikimo nepinigine forma tvarkos aprašą (pridedama).</text:span></text:p>
      <text:p text:style-name="P36"/>
      <text:p text:style-name="P37"/>
      <text:p text:style-name="P38"><text:span text:style-name="T39">Savivaldybės meras</text:span></text:p>
      <text:p text:style-name="P40"/>
      <text:p text:style-name="P41"/>
      <text:p text:style-name="P42"><text:span text:style-name="T43">Margarita Venslovienė, (8 37) 30 55 18</text:span><text:span text:style-name="T44"><text:tab/></text:span><text:span text:style-name="T45"><text:tab/></text:span><text:span text:style-name="T46"><text:tab/></text:span><text:span text:style-name="T47"><text:tab/></text:span><text:span text:style-name="T48"><text:tab/><text:s text:c="5"/></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text:span text:style-name="T61">PATVIRTINTA</text:span></text:p>
      <text:p text:style-name="P62">Kauno rajono savivaldybės tarybos</text:p>
      <text:p text:style-name="P63">2014 m. balandžio 17 d. sprendimu Nr. TS-204</text:p>
      <text:p text:style-name="P64">(2018 m. birželio 28 d. sprendimo Nr. TS-</text:p>
      <text:p text:style-name="P65">redakcija)</text:p>
      <text:p text:style-name="P66"/>
      <text:p text:style-name="P67"/>
      <text:p text:style-name="P68"><text:span text:style-name="T69">SOCIALINIŲ IŠMOKŲ IR KOMPENSACIJŲ TEIKIMO NEPINIGINE FORMA TVARKOS APRAŠAS</text:span></text:p>
      <text:p text:style-name="P70"/>
      <text:p text:style-name="P71"><text:span text:style-name="T72">I</text:span><text:span text:style-name="T73">.</text:span><text:span text:style-name="T74"><text:tab/></text:span><text:span text:style-name="T75">BENDROSIOS NUOSTATOS</text:span></text:p>
      <text:p text:style-name="P76"/>
      <text:p text:style-name="P77"><text:span text:style-name="T78">1</text:span><text:span text:style-name="T79">. Socialinių išmokų ir kompensacijų teikimo nepinigine forma tvarkos<text:s/></text:span><text:span text:style-name="T80">aprašas (toliau – Aprašas) parengtas vadovaujantis Lietuvos Respublikos vietos savivaldos įstatymu, Lietuvos Respublikos išmokų vaikams įstatymu, Lietuvos Respublikos piniginės socialinės paramos nepasiturintiems gyventojams įstatymu ir Lietuvos Respubliko</text:span><text:span text:style-name="T81">s socialinių paslaugų įstatymu.</text:span></text:p>
      <text:p text:style-name="P82"><text:span text:style-name="T83">2</text:span><text:span text:style-name="T84">. Aprašas reglamentuoja</text:span><text:span text:style-name="T85"><text:s/>socialinių išmokų ar tam tikros jų dalies ir būsto šildymo išlaidų, geriamojo vandens išlaidų ir karšto vandens išlaidų kompensacijos (toliau – Kompensacijos) teikimo nepinigine forma</text:span><text:span text:style-name="T86"><text:s/>asmenims, deklaravusiems gyvenamąją vietą<text:s/></text:span><text:span text:style-name="T87">ar įtrauktiems į gyvenamosios vietos neturinčių asmenų apskaitą Kauno rajono savivaldybėje, ar asmenims, nedeklaravusiems gyvenamosios vietos ir neįtrauktiems į gyvenamosios vietos neturinčių asmenų apskaitą, tači</text:span><text:span text:style-name="T88">au faktiškai gyvenantiems ar nuomojantiems būstą Kauno rajono savivaldybės teritorijoje,<text:s/></text:span><text:span text:style-name="T89">patiriantiems socialinę riziką, socialines išmokas naudojantiems ne pagal paskirtį arba įsiskolinusiems už būsto šildymą, karštą ar geriamąjį vandenį, nustato socialin</text:span><text:span text:style-name="T90">ių išmokų rūšis, kurios gali būti teikiamos nepinigine forma, socialinių išmokų teikimo nepinigine forma būdus ir teikimo procedūrą.</text:span></text:p>
      <text:p text:style-name="P91"><text:span text:style-name="T92">3</text:span><text:span text:style-name="T93">. Aprašo tikslas – užtikrinti tikslingą socialinių išmokų panaudojimą, tenkinant gyvybiškai svarbius ir būtinus social</text:span><text:span text:style-name="T94">inių išmokų gavėjų poreikius.</text:span></text:p>
      <text:p text:style-name="P95"><text:span text:style-name="T96">4</text:span><text:span text:style-name="T97">. Apraše vartojamos sąvokos sutampa su Lietuvos Respublikos išmokų vaikams, Lietuvos Respublikos piniginės socialinės paramos nepasiturintiems gyventojams ir Lietuvos Respublikos socialinių paslaugų įstatymuose vartojamom</text:span><text:span text:style-name="T98">is sąvokomis.</text:span></text:p>
      <text:p text:style-name="P99"/>
      <text:p text:style-name="P100"><text:span text:style-name="T101">II</text:span><text:span text:style-name="T102">.<text:s/></text:span><text:span text:style-name="T103">SOCIALINIŲ IŠMOKŲ IR KOMPENSACIJŲ TEIKIMO NEPINIGINE FORMA BŪDAI<text:s/></text:span></text:p>
      <text:p text:style-name="P104"/>
      <text:p text:style-name="P105"><text:span text:style-name="T106">5</text:span><text:span text:style-name="T107">. Nepinigine forma teikiamos šios socialinės išmokos:</text:span></text:p>
      <text:p text:style-name="P108"><text:span text:style-name="T109">5.1</text:span><text:span text:style-name="T110">. išmokos vaikams;</text:span></text:p>
      <text:p text:style-name="P111"><text:span text:style-name="T112">5.2</text:span><text:span text:style-name="T113">. socialinė pašalpa.</text:span></text:p>
      <text:p text:style-name="P114"><text:span text:style-name="T115">6</text:span><text:span text:style-name="T116">.<text:s/></text:span><text:span text:style-name="T117">Asmenims, patiriantiems socialinę riziką, iš</text:span><text:span text:style-name="T118">mokos vaikams dydis piniginėmis<text:s/></text:span><text:soft-page-break/><text:span text:style-name="T119">lėšomis negali viršyti 50 procentų paskirtos išmokos dydžio. Išmokos vaikams gali būti teikiamos:</text:span></text:p>
      <text:p text:style-name="P120"><text:span text:style-name="T121">6.1</text:span><text:span text:style-name="T122">. piniginėmis lėšomis vaiką prižiūrinčiai motinai ar tėvui (įmotei ar įtėviui);</text:span></text:p>
      <text:p text:style-name="P123"><text:span text:style-name="T124">6.2</text:span><text:span text:style-name="T125">. piniginėmis lėšomis vyresniam<text:s/></text:span><text:span text:style-name="T126">kaip 16 metų vaikui;</text:span></text:p>
      <text:p text:style-name="P127"><text:span text:style-name="T128">6.3</text:span><text:span text:style-name="T129">. maisto produktais, drabužiais, avalyne, higienos reikmenimis ir kitais vaikams būtinais daiktais (</text:span><text:span text:style-name="T130">pinigines lėšas pervedant į prekybos centrų atsiskaitomąsias sąskaitas);</text:span></text:p>
      <text:p text:style-name="P131"><text:span text:style-name="T132">6.4</text:span><text:span text:style-name="T133">. socialinėmis kortelėmis, skirtomis pirkti<text:s/></text:span><text:span text:style-name="T134">maisto parduotuvėse;</text:span></text:p>
      <text:p text:style-name="P135"><text:span text:style-name="T136">6.5</text:span><text:span text:style-name="T137">. apmokant vaikų maitinimo išlaidas mokyklose ar dienos centruose;</text:span></text:p>
      <text:p text:style-name="P138"><text:span text:style-name="T139">6.6</text:span><text:span text:style-name="T140">. socialinėmis paslaugomis, vadovaujantis Lietuvos Respublikos socialinių paslaugų įstatymu;</text:span></text:p>
      <text:p text:style-name="P141"><text:span text:style-name="T142">6.7</text:span><text:span text:style-name="T143">. apmokant vaikų išlaikymo išlaidas ikimokyklinėse įst</text:span><text:span text:style-name="T144">aigose;</text:span></text:p>
      <text:p text:style-name="P145"><text:span text:style-name="T146">6.8</text:span><text:span text:style-name="T147">. apmokant neformaliojo vaikų švietimo paslaugų išlaidas;</text:span></text:p>
      <text:p text:style-name="P148"><text:span text:style-name="T149">6.9</text:span><text:span text:style-name="T150">. apmokant vaiko studijas ir kitas mokymosi išlaidas;</text:span></text:p>
      <text:p text:style-name="P151"><text:span text:style-name="T152">6.10</text:span><text:span text:style-name="T153">. apmokant vaiko gydymosi išlaidas, medicininės reabilitacijos ir kitas medicinines paslaugas.</text:span></text:p>
      <text:p text:style-name="P154"><text:span text:style-name="T155">7</text:span><text:span text:style-name="T156">.</text:span><text:span text:style-name="T157"><text:s/>Bendrai gy</text:span><text:span text:style-name="T158">venantiems asmenims arba vienam gyvenančiam asmeniui, patiriantiems socialinę riziką ir (ar) naudojantiems išmokas ne pagal paskirtį socialinės pašalpos dydis pinigais negali viršyti 50 procentų paskirtos socialinės pašalpos dydžio. Socialinė pašalpa nepin</text:span><text:span text:style-name="T159">igine forma gali būti teikiama:<text:s/></text:span></text:p>
      <text:p text:style-name="P160"><text:span text:style-name="T161">7.1</text:span><text:span text:style-name="T162">. maisto produktais, drabužiais ir kitomis reikalingomis prekėmis (</text:span><text:span text:style-name="T163">pinigines lėšas pervedant į prekybos centrų atsiskaitomąsias sąskaitas);</text:span></text:p>
      <text:p text:style-name="P164"><text:span text:style-name="T165">7.2</text:span><text:span text:style-name="T166">. socialinėmis kortelėmis, skirtomis pirkti maisto parduotuvėse;</text:span></text:p>
      <text:p text:style-name="P167"><text:span text:style-name="T168">7.3</text:span><text:span text:style-name="T169">. apmokant vaikų (įvaikių) maitinimo išlaidas mokyklose ar dienos centruose;</text:span></text:p>
      <text:p text:style-name="P170"><text:span text:style-name="T171">7.4</text:span><text:span text:style-name="T172">. apmokant suaugusių asmenų gydymosi nuo priklausomybių ligų išlaidas;</text:span></text:p>
      <text:p text:style-name="P173"><text:span text:style-name="T174">7.5</text:span><text:span text:style-name="T175">. apmokant mokesčius ir (ar) skolas už komunalines paslaugas (iš paskirtos socialinės<text:s/></text:span><text:span text:style-name="T176">pašalpos sumos išskaičiuojant ne daugiau kaip 20 procentų mokėtinos sumos per mėnesį, kai yra asmens raštu pateiktas prašymas);</text:span></text:p>
      <text:p text:style-name="P177"><text:span text:style-name="T178">7.6</text:span><text:span text:style-name="T179">. apmokant socialinio būsto nuomos ir (ar) skolos mokestį (iš paskirtos socialinės pašalpos sumos išskaičiuojant ne daugi</text:span><text:span text:style-name="T180">au kaip 20 procentų mokėtinos sumos per mėnesį, kai yra asmens raštu pateiktas prašymas);</text:span></text:p>
      <text:p text:style-name="P181"><text:span text:style-name="T182">7.7</text:span><text:span text:style-name="T183">. socialinėmis paslaugomis, vadovaujantis Lietuvos Respublikos socialinių paslaugų</text:span></text:p>
      <text:p text:style-name="P184"><text:span text:style-name="T185">įstatymu.</text:span></text:p>
      <text:p text:style-name="P186"><text:span text:style-name="T187">8</text:span><text:span text:style-name="T188">. Apskaičiuotų Kompensacijų sumos pervedamos į energiją, ge</text:span><text:span text:style-name="T189">riamąjį ir karštą vandenį tiekiančių juridinių asmenų atsiskaitomąsias sąskaitas bankuose:</text:span></text:p>
      <text:p text:style-name="P190"><text:span text:style-name="T191">8.1</text:span><text:span text:style-name="T192">. įsiskolinusiems bendrai gyvenantiems asmenims arba vienam gyvenančiam asmeniui, kurie yra sudarę sutartį</text:span><text:span text:style-name="T193"><text:s/>(sutartis) dėl dalies skolos apmokėjimo arba teismas<text:s/></text:span><text:span text:style-name="T194">yra priteisęs apmokėti skolą;</text:span></text:p>
      <text:p text:style-name="P195"><text:span text:style-name="T196">8.2</text:span><text:span text:style-name="T197">. a</text:span><text:span text:style-name="T198">smenims, patiriantiems socialinę riziką.</text:span></text:p>
      <text:p text:style-name="P199"/>
      <text:p text:style-name="P200"><text:span text:style-name="T201">III</text:span><text:span text:style-name="T202">.<text:s/></text:span><text:span text:style-name="T203">SOCIALINIŲ IŠMOKŲ TEIKIMO NEPINIGINE FORMA ORGANIZAVIMAS</text:span></text:p>
      <text:p text:style-name="P204"/>
      <text:p text:style-name="P205"><text:span text:style-name="T206">9</text:span><text:span text:style-name="T207">. Sveikatos priežiūros, švietimo bei kitų įstaigų ir institucijų darbuotojai, turintys informacijos apie asmenis, patiriančius socialinę riziką, ir (ar) apie asmenis, kurie skirtas<text:s/></text:span><text:span text:style-name="T208">išmokas panaudoja ne pagal paskirtį, raštu informuoja</text:span><text:span text:style-name="T209"><text:s/>Kauno rajono savivald</text:span><text:span text:style-name="T210">ybės administracijos seniūniją (toliau – seniūnija) ir (ar) Kauno rajono savivaldybės administracijos Socialinės paramos skyrių (toliau – Skyrius).</text:span></text:p>
      <text:p text:style-name="P211"><text:span text:style-name="T212">10</text:span><text:span text:style-name="T213">.</text:span><text:span text:style-name="T214"><text:s/>Seniūnija ir (ar) Skyrius, gavęs informaciją</text:span><text:span text:style-name="T215"><text:s/>apie asmenis, patiriančius socialinę riziką</text:span><text:span text:style-name="T216"><text:s/>ar kilus pa</text:span><text:span text:style-name="T217">grįstiems įtarimams, kad asmenys skirtą socialinę pašalpą naudoja ne pagal paskirtį, ar gavęs asmens prašymą skirti socialinę išmoką nepinigine forma, teikia svarstyti seniūnijos socialinės paramos teikimo komisijai (toliau – Seniūnijos komisija). Seniūnij</text:span><text:span text:style-name="T218">os komisija priima rekomendacinio pobūdžio sprendimą dėl išmokos nepinigine forma teikimo būdo ir dydžio. Seniūnijos komisijos rekomendacija (seniūnijos komisijos posėdžio protokolo kopija) pateikiama Skyriui.</text:span></text:p>
      <text:p text:style-name="P219"><text:span text:style-name="T220">11</text:span><text:span text:style-name="T221">. Savivaldybės biudžetinės įstaigos Kauno rajono socialinių paslaugų centro (toliau –Socialinių paslaugų centras)<text:s/></text:span><text:span text:style-name="T222">socialiniai darbuotojai, dirbantys su asmenimis, patiriančiais socialinę riziką, teikia Skyriui rekomendacijas</text:span><text:span text:style-name="T223"><text:s/>dėl išmokos vaikui nepinigine f</text:span><text:span text:style-name="T224">orma teikimo būdo ir dydžio.</text:span></text:p>
      <text:p text:style-name="P225"><text:span text:style-name="T226">12</text:span><text:span text:style-name="T227">. Sprendimai dėl išmokų teikimo nepinigine forma būdo ir dydžio, atsižvelgiant į<text:s/></text:span><text:span text:style-name="T228">Seniūnijos komisijos ar<text:s/></text:span><text:span text:style-name="T229">S</text:span><text:span text:style-name="T230">ocialinių paslaugų centro<text:s/></text:span><text:span text:style-name="T231">rekomendacijas, priimami ir įforminami Skyriaus vedėjo įsakymu.<text:s/></text:span></text:p>
      <text:p text:style-name="P232"><text:span text:style-name="T233">13</text:span><text:span text:style-name="T234">. Vaiko išmokos ne</text:span><text:span text:style-name="T235">pinigine forma teikiamos iki Socialinių paslaugų centro pasiūlymo keisti išmokos teikimo būdą.<text:s/></text:span></text:p>
      <text:p text:style-name="P236"><text:span text:style-name="T237">14</text:span><text:span text:style-name="T238">. Priėmus sprendimą, Skyriaus atsakingas darbuotojas informuoja telefonu, el. paštu ar paštu asmenis arba seniūnijos atsakingus darbuotojus apie nustatytą</text:span><text:span text:style-name="T239"><text:s/>išmokos teikimo formą, būdą ir dydį ar jų pakeitimą.</text:span></text:p>
      <text:p text:style-name="P240"><text:span text:style-name="T241">15</text:span><text:span text:style-name="T242">. Išmokos arba tam tikra jų dalis nepinigine forma gali būti teikiamos:</text:span></text:p>
      <text:p text:style-name="P243"><text:span text:style-name="T244">15.1</text:span><text:span text:style-name="T245">.<text:s/></text:span><text:span text:style-name="T246">išmokos dalį, skirtą pinigais, perveda į gavėjo nurodytą asmeninę sąskaitą Lietuvos Respublikos teritorijoje esančia</text:span><text:span text:style-name="T247">me banke ar banko skyriuje arba išmoka per grynųjų pinigų išmokėjimo paslaugas teikiančią įstaigą pagal gavėjo gyvenamąją vietą;</text:span></text:p>
      <text:p text:style-name="P248"><text:span text:style-name="T249">15.2</text:span><text:span text:style-name="T250">. išmoką arba tam tikrą jos dalį perveda į prekybos tinklo, su kuriuo Kauno rajono savivaldybės administracija yra pasi</text:span><text:span text:style-name="T251">rašiusi sutartį, atsiskaitomąją sąskaitą;</text:span></text:p>
      <text:p text:style-name="P252"><text:span text:style-name="T253">15.3</text:span><text:span text:style-name="T254">.<text:s/></text:span><text:span text:style-name="T255">pervedant išmoką</text:span><text:span text:style-name="T256"><text:s/>arba tam tikrą jos dalį</text:span><text:span text:style-name="T257"><text:s/>į s</text:span><text:span text:style-name="T258">veikatos priežiūros, švietimo įstaigos bei kitų institucijų,<text:s/></text:span><text:span text:style-name="T259">teikiančių asmenims paslaugas, atsiskaitomąsias sąskaitas bankuose.</text:span></text:p>
      <text:p text:style-name="P260"/>
      <text:p text:style-name="P261"><text:span text:style-name="T262">IV</text:span><text:span text:style-name="T263">.<text:s/></text:span><text:span text:style-name="T264">KOMPENSACIJŲ TEIKI</text:span><text:span text:style-name="T265">MO NEPINIGINE FORMA ORGANIZAVIMAS</text:span></text:p>
      <text:p text:style-name="P266"/>
      <text:p text:style-name="P267"><text:span text:style-name="T268">16</text:span><text:span text:style-name="T269">.<text:s/></text:span><text:span text:style-name="T270">Seniūnijai ir (ar) Skyriui informaciją apie asmenis, įsiskolinusius už Kompensacijas, teikia energiją, kurą, geriamąjį ir karštą vandenį tiekiančios įmonės.</text:span><text:span text:style-name="T271"><text:s/></text:span></text:p>
      <text:p text:style-name="P272"><text:span text:style-name="T273">17</text:span><text:span text:style-name="T274">.<text:s/></text:span><text:span text:style-name="T275">Sveikatos priežiūros, švietimo bei kitų įstaigų ir institucijų darbuotojai, turintys informacijos apie asmenis, patiriančius socialinę riziką,<text:s/></text:span><text:span text:style-name="T276">raštu informuoja</text:span><text:span text:style-name="T277"><text:s/>seniūniją ir (ar) Skyrių.</text:span></text:p>
      <text:p text:style-name="P278"><text:span text:style-name="T279">18</text:span><text:span text:style-name="T280">.<text:s/></text:span><text:span text:style-name="T281">Sprendimas skirti Kompensacijas nepinigine forma priimamas, je</text:span><text:span text:style-name="T282">i asmuo, įsiskolinęs už būsto šildymą ir (ar) karštą vandenį, ir (ar) geriamąjį vandenį su energijos, kuro, vandens tiekėjais yra sudaręs sutartį (sutartis) dėl dalies skolos apmokėjimo arba teismas yra priteisęs apmokėti skolą.</text:span></text:p>
      <text:p text:style-name="P283"><text:span text:style-name="T284">19</text:span><text:span text:style-name="T285">. Sprendimas skirti K</text:span><text:span text:style-name="T286">ompensacijas nepinigine forma asmenims,</text:span><text:span text:style-name="T287"><text:s/>patiriantiems socialinę riziką</text:span><text:span text:style-name="T288">, priimamas vadovaujantis seniūnijos buities tyrimo akto rekomendacijomis. <text:s/></text:span></text:p>
      <text:p text:style-name="P289"><text:span text:style-name="T290">20</text:span><text:span text:style-name="T291">.<text:s/></text:span><text:span text:style-name="T292">Sprendimas dėl kompensacijos teikimo nepinigine forma priimamas ir įforminamas Skyriaus vedėjo įsakym</text:span><text:span text:style-name="T293">u.</text:span></text:p>
      <text:p text:style-name="P294"><text:span text:style-name="T295">21</text:span><text:span text:style-name="T296">. Apie priimtą sprendimą Skyriaus atsakingas darbuotojas informuoja asmenį telefonu, el. paštu ar paštu.</text:span></text:p>
      <text:p text:style-name="P297"><text:span text:style-name="T298">V</text:span><text:span text:style-name="T299">.<text:s/></text:span><text:span text:style-name="T300">ATSAKOMYBĖ</text:span></text:p>
      <text:p text:style-name="P301"/>
      <text:p text:style-name="P302"><text:span text:style-name="T303">22</text:span><text:span text:style-name="T304">. Skyrius, vadovaudamasis Lietuvos Respublikos išmokų vaikams įstatymu, Lietuvos Respublikos piniginės socialinės p</text:span><text:span text:style-name="T305">aramos nepasiturintiems gyventojams įstatymu ir Lietuvos Respublikos socialinių paslaugų įstatymu, atsako už teisingą dokumentų socialinėms išmokoms priėmimą, duomenų įvedimą ir patikrinimą Socialinės paramos informacinėje sistemoje, socialinių išmokų apsk</text:span><text:span text:style-name="T306">aičiavimą ir dokumentų paruošimą joms išmokėti.</text:span></text:p>
      <text:p text:style-name="P307"><text:span text:style-name="T308">23</text:span><text:span text:style-name="T309">. Vyriausieji specialistai, vedantys<text:s/></text:span><text:span text:style-name="T310">buhalterinę apskaitą, atliekantys teisėtas finansines operacijas,<text:s/></text:span><text:span text:style-name="T311">atsako už paskirtų socialinių išmokų arba tam tikros jų dalies teikimo nepinigine forma savalaikį v</text:span><text:span text:style-name="T312">ykdymą.</text:span></text:p>
      <text:p text:style-name="P313"><text:span text:style-name="T314">24</text:span><text:span text:style-name="T315">. S</text:span><text:span text:style-name="T316">ocialinių paslaugų centras,</text:span><text:span text:style-name="T317"><text:s/>sveikatos priežiūros, švietimo bei kitų įstaigų, seniūnijų darbuotojai, turintys informacijos apie asmenis, patiriančius socialinę riziką, ir (ar) apie bendrai gyvenančius asmenis ir vienus gyvenančius asmenis,<text:s/></text:span><text:span text:style-name="T318">kurie skirtas išmokas panaudoja<text:s/></text:span><text:soft-page-break/><text:span text:style-name="T319">ne pagal paskirtį, ir (ar) apie asmenis, turinčius įsiskolinimų už socialinio būsto nuomą ir (ar) komunalines paslaugas, atsako už šios informacijos pateikimą raštu Skyriui.</text:span></text:p>
      <text:p text:style-name="P320"><text:span text:style-name="T321">25</text:span><text:span text:style-name="T322">.<text:s/></text:span><text:span text:style-name="T323">Seniūnijos</text:span><text:span text:style-name="T324"><text:s/>komisijos nariai ir kiti komisi</text:span><text:span text:style-name="T325">jos posėdyje dalyvaujantys asmenys privalo užtikrinti asmens duomenų konfidencialumą.</text:span></text:p>
      <text:p text:style-name="P326"/>
      <text:p text:style-name="P327"><text:span text:style-name="T328">VI</text:span><text:span text:style-name="T329">.<text:s/></text:span><text:span text:style-name="T330">BAIGIAMOSIOS NUOSTATOS</text:span></text:p>
      <text:p text:style-name="P331"/>
      <text:p text:style-name="P332"><text:span text:style-name="T333">26</text:span><text:span text:style-name="T334">. Sprendimas dėl socialinių išmokų teikimo nepinigine forma gali būti skundžiamas Lietuvos Respublikos administracinių bylų<text:s/></text:span><text:span text:style-name="T335">teisenos įstatymo nustatyta tvarka.</text:span></text:p>
      <text:p text:style-name="P336"><text:span text:style-name="T337">27</text:span><text:span text:style-name="T338">. Asmenys už šio Aprašo nuostatų nesilaikymą atsako Lietuvos Respublikos teisės aktų nustatyta tvarka.</text:span></text:p>
      <text:p text:style-name="P339">______________</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Normal"/>
      <text:p text:style-name="P369"><text:span text:style-name="T370">KAUNO RAJONO SAVIVALDYBĖS ADMINISTRACIJOS<text:s/></text:span></text:p>
      <text:p text:style-name="P371"><text:span text:style-name="T372">SOCIALINĖS<text:s/></text:span><text:span text:style-name="T373">PARAMOS SKYRIUS</text:span></text:p>
      <text:p text:style-name="P374"/>
      <text:p text:style-name="P375"><text:span text:style-name="T376">SAVIVALDYBĖS TARYBOS SPRENDIMO „</text:span><text:span text:style-name="T377">DĖL KAUNO RAJONO SAVIVALDYBĖS TARYBOS 2014 M. BALANDŽIO 17 D. SPRENDIMO NR. TS-204 „DĖL IŠMOKŲ NEPINIGINE FORMA TEIKIMO TVARKOS APRAŠO“ PAKEITIMO“<text:s/></text:span><text:span text:style-name="T378">PROJEKTO</text:span></text:p>
      <text:p text:style-name="P379"><text:span text:style-name="T380">AIŠKINAMASIS RAŠTAS</text:span></text:p>
      <text:p text:style-name="P381"/>
      <text:p text:style-name="P382"><text:span text:style-name="T383">1</text:span><text:span text:style-name="T384">. Sprendimo projekto reng</text:span><text:span text:style-name="T385">imą paskatinusios priežastys, tikslai.</text:span></text:p>
      <text:p text:style-name="P386"><text:span text:style-name="T387">Nuo 2018 m. sausio 1 d. pasikeitus Lietuvos Respublikos piniginės socialinės paramos nepasiturintiems gyventojams įstatymo ir Lietuvos Respublikos išmokų vaikams įstatymo nuostatoms, reikalinga pakeisti Kauno rajono s</text:span><text:span text:style-name="T388">avivaldybės tarybos 2014 m. balandžio 17 d. sprendimą Nr. TS-204 „Dėl išmokų nepinigine forma teikimo tvarkos aprašo patvirtinimo“.</text:span></text:p>
      <text:p text:style-name="P389"><text:span text:style-name="T390">2</text:span><text:span text:style-name="T391">.</text:span><text:span text:style-name="T392"><text:s/></text:span><text:span text:style-name="T393">Teisinis reglamentavimas (kaip šiuo metu reguliuojami sprendimo projekte aptariami klausimai).<text:s/></text:span></text:p>
      <text:p text:style-name="P394"><text:span text:style-name="T395">Lietuvos Respublikos<text:s/></text:span><text:span text:style-name="T396">vietos savivaldos įstatymo 18 straipsnio 1 dalis nurodo, kad savivaldybės tarybos priimtus teisės aktus gali sustabdyti, pakeisti ar panaikinti pati savivaldybės taryba.</text:span></text:p>
      <text:p text:style-name="P397"><text:span text:style-name="T398">3</text:span><text:span text:style-name="T399">. Galimi sprendimo priėmimo padariniai (teigiami ir (ar) neigiami).</text:span></text:p>
      <text:p text:style-name="P400"><text:span text:style-name="T401">Neigiamų<text:s/></text:span><text:span text:style-name="T402">priimto projekto padarinių nenumatoma</text:span><text:span text:style-name="T403">.</text:span></text:p>
      <text:p text:style-name="P404"><text:span text:style-name="T405">4</text:span><text:span text:style-name="T406">. Keičiamo ar pripažįstamo netekusiu galios Savivaldybės tarybos sprendimo pakeitimų sąrašas.<text:s/></text:span></text:p>
      <text:p text:style-name="P407">Keičiamas Kauno rajono savivaldybės tarybos 2014 m. balandžio 17 d. sprendimas<text:s/></text:p>
      <text:p text:style-name="P408"><text:span text:style-name="T409">Nr. TS-204 „Dėl išmokų nepinigine for</text:span><text:span text:style-name="T410">ma teikimo tvarkos aprašo parvirtinimo“.</text:span></text:p>
      <text:p text:style-name="P411"><text:span text:style-name="T412">5</text:span><text:span text:style-name="T413">. Lėšos sprendimui įgyvendinti, jų šaltiniai.</text:span></text:p>
      <text:p text:style-name="P414"><text:span text:style-name="T415">Papildomų lėšų nereikės.<text:s/></text:span></text:p>
      <text:p text:style-name="P416"><text:span text:style-name="T417">6</text:span><text:span text:style-name="T418">. Būtinumas skelbti sprendimą Teisės aktų ir kituose registruose. Viešinimas.<text:s/></text:span></text:p>
      <text:p text:style-name="P419"><text:span text:style-name="T420">Būtina skelbti Teisės aktų registre ir Kauno rajono<text:s/></text:span><text:span text:style-name="T421">savivaldybės interneto svetainėje.</text:span></text:p>
      <text:p text:style-name="P422"><text:span text:style-name="T423">7</text:span><text:span text:style-name="T424">. Antikorupcinis vertinimas.</text:span></text:p>
      <text:p text:style-name="P425"><text:span text:style-name="T426">Atliktas.</text:span></text:p>
      <text:p text:style-name="P427"><text:span text:style-name="T428">8</text:span><text:span text:style-name="T429">. Numatomo teisinio reguliavimo poveikio vertinimo rezultatai.</text:span></text:p>
      <text:p text:style-name="P430"><text:span text:style-name="T431">Vertinti nereikalinga.</text:span></text:p>
      <text:p text:style-name="P432"><text:span text:style-name="T433">9</text:span><text:span text:style-name="T434">. Kiti, sprendimo iniciatorių nuomone, reikalingi pagrindimai ir paaiškinimai.</text:span></text:p>
      <text:p text:style-name="P435"><text:span text:style-name="T436">Nė</text:span><text:span text:style-name="T437">ra.</text:span></text:p>
      <text:p text:style-name="P438"><text:span text:style-name="T439">10</text:span><text:span text:style-name="T440">. Sprendimo projekto rengėjai. Asmuo, atsakingas už sprendimo įvykdymą.</text:span></text:p>
      <text:soft-page-break/>
      <text:p text:style-name="P441">Savivaldybės tarybos sprendimą parengė Margarita Venslovienė, Kauno rajono savivaldybės administracijos Socialinės paramos skyriaus vedėja, ir Jadvyga Slivskienė, Socialinės<text:s/>paramos skyriaus vyriausioji specialistė – ji atsakinga ir už sprendimo įvykdymą.</text:p>
      <text:p text:style-name="P442"/>
      <text:p text:style-name="P443"/>
      <text:p text:style-name="P444"><text:span text:style-name="T445">Socialinės paramos skyriaus vedėja</text:span><text:span text:style-name="T446"><text:tab/></text:span><text:span text:style-name="T447"><text:tab/></text:span><text:span text:style-name="T448"><text:tab/>Margari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meta:initial-creator>
    <dc:creator>adlibuser</dc:creator>
    <meta:creation-date>2018-06-18T05:58:00Z</meta:creation-date>
    <dc:date>2018-06-18T05:58:00Z</dc:date>
    <meta:print-date>2018-05-28T11:27:00Z</meta:print-date>
    <meta:template xlink:href="Normal.dotm" xlink:type="simple"/>
    <meta:editing-cycles>2</meta:editing-cycles>
    <meta:editing-duration>PT0S</meta:editing-duration>
    <meta:user-defined meta:name="LabbisDVSAttachmentId">86fd489f-4392-4dfb-bf50-41b9a430a44a</meta:user-defined>
    <meta:document-statistic meta:page-count="8" meta:paragraph-count="123" meta:word-count="1677" meta:character-count="13482" meta:row-count="277" meta:non-whitespace-character-count="11928"/>
  </office:meta>
</office:document-meta>
</file>