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with-next="always" fo:text-align="justify" fo:line-height="150%" fo:margin-left="5in" fo:text-inden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fo:text-align="center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center" fo:line-height="150%"/>
    </style:style>
    <style:style style:name="P130" style:parent-style-name="Normal" style:family="paragraph">
      <style:paragraph-properties fo:text-align="center" fo:line-height="150%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line-height="150%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54" style:parent-style-name="DefaultParagraphFont" style:family="text">
      <style:text-properties style:font-size-complex="12pt" fo:language="de" fo:country="DE"/>
    </style:style>
    <style:style style:name="T155" style:parent-style-name="DefaultParagraphFont" style:family="text">
      <style:text-properties style:font-size-complex="12pt" fo:language="de" fo:country="D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43in">
        <style:tab-stops>
          <style:tab-stop style:type="left" style:position="1.1006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62" style:parent-style-name="DefaultParagraphFont" style:family="text">
      <style:text-properties style:font-size-complex="12pt" fo:language="pl" fo:country="PL"/>
    </style:style>
    <style:style style:name="T263" style:parent-style-name="DefaultParagraphFont" style:family="text">
      <style:text-properties style:font-size-complex="12pt" fo:language="pl" fo:country="PL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2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-0.002in"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 fo:language="de" fo:country="DE"/>
    </style:style>
    <style:style style:name="T297" style:parent-style-name="DefaultParagraphFont" style:family="text">
      <style:text-properties fo:font-weight="bold" style:font-weight-asian="bold" style:font-size-complex="12pt" fo:language="de" fo:country="DE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keep-with-next="always" fo:text-align="center" fo:line-height="150%" fo:text-indent="0.5in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keep-with-next="always" fo:text-align="center" fo:line-height="150%" fo:text-indent="0.5in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keep-with-next="always" fo:text-align="justify" fo:line-height="150%" fo:text-indent="0.5in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style:font-style-complex="italic" style:font-size-complex="12pt"/>
    </style:style>
    <style:style style:name="T423" style:parent-style-name="DefaultParagraphFont" style:family="text">
      <style:text-properties style:font-style-complex="italic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P42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P43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P43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49" style:parent-style-name="DefaultParagraphFont" style:family="text">
      <style:text-properties style:font-style-complex="italic" style:font-size-complex="12pt"/>
    </style:style>
    <style:style style:name="T450" style:parent-style-name="DefaultParagraphFont" style:family="text">
      <style:text-properties style:font-style-complex="italic" style:font-size-complex="12pt"/>
    </style:style>
    <style:style style:name="T451" style:parent-style-name="DefaultParagraphFont" style:family="text">
      <style:text-properties style:font-style-complex="italic" style:font-size-complex="12pt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53" style:parent-style-name="DefaultParagraphFont" style:family="text">
      <style:text-properties style:font-style-complex="italic" style:font-size-complex="12pt"/>
    </style:style>
    <style:style style:name="T454" style:parent-style-name="DefaultParagraphFont" style:family="text">
      <style:text-properties style:font-style-complex="italic" style:font-size-complex="12pt"/>
    </style:style>
    <style:style style:name="P45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56" style:parent-style-name="DefaultParagraphFont" style:family="text">
      <style:text-properties style:font-style-complex="italic" style:font-size-complex="12pt"/>
    </style:style>
    <style:style style:name="T457" style:parent-style-name="DefaultParagraphFont" style:family="text">
      <style:text-properties style:font-style-complex="italic" style:font-size-complex="12pt"/>
    </style:style>
    <style:style style:name="P45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59" style:parent-style-name="DefaultParagraphFont" style:family="text">
      <style:text-properties style:font-style-complex="italic" style:font-size-complex="12pt"/>
    </style:style>
    <style:style style:name="T460" style:parent-style-name="DefaultParagraphFont" style:family="text">
      <style:text-properties style:font-style-complex="italic" style:font-size-complex="12pt"/>
    </style:style>
    <style:style style:name="T461" style:parent-style-name="DefaultParagraphFont" style:family="text">
      <style:text-properties style:font-style-complex="italic" style:font-size-complex="12pt"/>
    </style:style>
    <style:style style:name="P46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46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P46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68" style:parent-style-name="DefaultParagraphFont" style:family="text">
      <style:text-properties style:font-style-complex="italic" style:font-size-complex="12pt"/>
    </style:style>
    <style:style style:name="T469" style:parent-style-name="DefaultParagraphFont" style:family="text">
      <style:text-properties style:font-style-complex="italic" style:font-size-complex="12pt"/>
    </style:style>
    <style:style style:name="P47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71" style:parent-style-name="DefaultParagraphFont" style:family="text">
      <style:text-properties style:font-style-complex="italic" style:font-size-complex="12pt"/>
    </style:style>
    <style:style style:name="T472" style:parent-style-name="DefaultParagraphFont" style:family="text">
      <style:text-properties style:font-style-complex="italic" style:font-size-complex="12pt"/>
    </style:style>
    <style:style style:name="T473" style:parent-style-name="DefaultParagraphFont" style:family="text">
      <style:text-properties style:font-style-complex="italic" style:font-size-complex="12pt"/>
    </style:style>
    <style:style style:name="P47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75" style:parent-style-name="DefaultParagraphFont" style:family="text">
      <style:text-properties style:font-style-complex="italic" style:font-size-complex="12pt"/>
    </style:style>
    <style:style style:name="T476" style:parent-style-name="DefaultParagraphFont" style:family="text">
      <style:text-properties style:font-style-complex="italic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tyle-complex="italic" style:font-size-complex="12pt"/>
    </style:style>
    <style:style style:name="P47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80" style:parent-style-name="DefaultParagraphFont" style:family="text">
      <style:text-properties style:font-style-complex="italic" style:font-size-complex="12pt"/>
    </style:style>
    <style:style style:name="T481" style:parent-style-name="DefaultParagraphFont" style:family="text">
      <style:text-properties style:font-style-complex="italic" style:font-size-complex="12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83" style:parent-style-name="DefaultParagraphFont" style:family="text">
      <style:text-properties style:font-style-complex="italic" style:font-size-complex="12pt"/>
    </style:style>
    <style:style style:name="T484" style:parent-style-name="DefaultParagraphFont" style:family="text">
      <style:text-properties style:font-style-complex="italic" style:font-size-complex="12pt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86" style:parent-style-name="DefaultParagraphFont" style:family="text">
      <style:text-properties style:font-style-complex="italic" style:font-size-complex="12pt"/>
    </style:style>
    <style:style style:name="T487" style:parent-style-name="DefaultParagraphFont" style:family="text">
      <style:text-properties style:font-style-complex="italic" style:font-size-complex="12pt"/>
    </style:style>
    <style:style style:name="T488" style:parent-style-name="DefaultParagraphFont" style:family="text">
      <style:text-properties style:font-style-complex="italic" style:font-size-complex="12pt"/>
    </style:style>
    <style:style style:name="P48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490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 fo:line-height="150%" fo:text-indent="0.4736in">
        <style:tab-stops>
          <style:tab-stop style:type="left" style:position="1.1006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/>
    </style:style>
    <style:style style:name="P504" style:parent-style-name="Normal" style:family="paragraph">
      <style:paragraph-properties fo:text-align="center" fo:line-height="150%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paragraph-properties fo:text-align="center" fo:line-height="150%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line-height="150%" fo:text-indent="0.5in"/>
      <style:text-properties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fo:font-weight="bold" style:font-weight-asian="bold" style:font-weight-complex="bold" style:font-size-complex="12pt"/>
    </style:style>
    <style:style style:name="T513" style:parent-style-name="DefaultParagraphFont" style:family="text">
      <style:text-properties fo:font-weight="bold" style:font-weight-asian="bold" style:font-weight-complex="bold"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line-height="150%" fo:margin-left="1in" fo:text-indent="-0.25in">
        <style:tab-stops/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line-height="150%" fo:margin-left="1in" fo:text-indent="-0.25in">
        <style:tab-stops/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T539" style:parent-style-name="DefaultParagraphFont" style:family="text">
      <style:text-properties fo:font-weight="bold" style:font-weight-asian="bold" style:font-weight-complex="bold" style:font-size-complex="12pt"/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P54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P549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5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text-align="justify" fo:line-height="150%" fo:text-indent="0.5166in">
        <style:tab-stops>
          <style:tab-stop style:type="left" style:position="0.75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line-height="150%" fo:text-indent="0.5in"/>
    </style:style>
    <style:style style:name="P55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P56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64" style:parent-style-name="DefaultParagraphFont" style:family="text">
      <style:text-properties style:font-style-complex="italic" style:font-size-complex="12pt"/>
    </style:style>
    <style:style style:name="T565" style:parent-style-name="DefaultParagraphFont" style:family="text">
      <style:text-properties style:font-style-complex="italic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indent="0.5166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80" style:parent-style-name="DefaultParagraphFont" style:family="text">
      <style:text-properties fo:font-weight="bold" style:font-weight-asian="bold" style:font-weight-complex="bold" style:font-size-complex="12pt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T582" style:parent-style-name="DefaultParagraphFont" style:family="text">
      <style:text-properties fo:font-weight="bold" style:font-weight-asian="bold" style:font-weight-complex="bold" style:font-size-complex="12pt"/>
    </style:style>
    <style:style style:name="P58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tyle-complex="italic" style:font-size-complex="12pt"/>
    </style:style>
    <style:style style:name="P58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tyle-complex="italic" style:font-size-complex="12pt"/>
    </style:style>
    <style:style style:name="P592" style:parent-style-name="Normal" style:family="paragraph">
      <style:paragraph-properties fo:text-align="center" fo:line-height="150%"/>
    </style:style>
    <style:style style:name="T5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P596" style:parent-style-name="Normal" style:family="paragraph">
      <style:paragraph-properties fo:keep-with-next="always" fo:text-align="center" fo:line-height="150%"/>
    </style:style>
    <style:style style:name="T5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8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599" style:parent-style-name="Normal" style:family="paragraph">
      <style:paragraph-properties fo:line-height="150%" fo:text-indent="0.5in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tyle-complex="italic" style:font-size-complex="12pt"/>
    </style:style>
    <style:style style:name="T605" style:parent-style-name="DefaultParagraphFont" style:family="text">
      <style:text-properties style:font-style-complex="italic"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tyle-complex="italic" style:font-size-complex="12pt"/>
    </style:style>
    <style:style style:name="T608" style:parent-style-name="DefaultParagraphFont" style:family="text">
      <style:text-properties style:font-style-complex="italic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tyle-complex="italic" style:font-size-complex="12pt"/>
    </style:style>
    <style:style style:name="T612" style:parent-style-name="DefaultParagraphFont" style:family="text">
      <style:text-properties style:font-style-complex="italic" style:font-size-complex="12pt"/>
    </style:style>
    <style:style style:name="T613" style:parent-style-name="DefaultParagraphFont" style:family="text">
      <style:text-properties style:font-style-complex="italic" style:font-size-complex="12pt"/>
    </style:style>
    <style:style style:name="P614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style:font-size-complex="12pt"/>
    </style:style>
    <style:style style:name="P615" style:parent-style-name="Normal" style:family="paragraph">
      <style:paragraph-properties fo:text-align="center" fo:line-height="150%"/>
    </style:style>
    <style:style style:name="T6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P619" style:parent-style-name="Normal" style:family="paragraph">
      <style:paragraph-properties fo:keep-with-next="always" fo:text-align="center" fo:line-height="150%"/>
    </style:style>
    <style:style style:name="T6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1" style:parent-style-name="Normal" style:family="paragraph">
      <style:paragraph-properties fo:line-height="150%" fo:margin-left="0.25in">
        <style:tab-stops/>
      </style:paragraph-properties>
      <style:text-properties style:font-size-complex="12pt"/>
    </style:style>
    <style:style style:name="P622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P626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1.1006in"/>
        </style:tab-stops>
      </style:paragraph-properties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P631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P635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P642" style:parent-style-name="Normal" style:family="paragraph">
      <style:paragraph-properties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margin-right="0.0062in" fo:text-indent="0.5in"/>
    </style:style>
    <style:style style:name="P646" style:parent-style-name="Normal" style:family="paragraph">
      <style:paragraph-properties fo:text-align="justify" fo:line-height="150%" fo:margin-right="0.0062in" fo:text-indent="0.5in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P649" style:parent-style-name="Normal" style:family="paragraph">
      <style:paragraph-properties fo:text-align="justify" fo:line-height="150%" fo:margin-right="0.0076in"/>
      <style:text-properties fo:text-transform="uppercase"/>
    </style:style>
    <style:style style:name="P650" style:parent-style-name="Normal" style:family="paragraph">
      <style:paragraph-properties fo:text-align="justify" fo:line-height="150%" fo:margin-right="0.0076in"/>
    </style:style>
    <style:style style:name="T651" style:parent-style-name="DefaultParagraphFont" style:family="text">
      <style:text-properties fo:text-transform="uppercase"/>
    </style:style>
    <style:style style:name="T652" style:parent-style-name="DefaultParagraphFont" style:family="text">
      <style:text-properties fo:text-transform="uppercase"/>
    </style:style>
    <style:style style:name="P653" style:parent-style-name="Normal" style:family="paragraph">
      <style:paragraph-properties fo:text-align="justify" fo:line-height="150%" fo:margin-right="0.0076in"/>
    </style:style>
    <style:style style:name="P654" style:parent-style-name="Normal" style:family="paragraph">
      <style:paragraph-properties fo:text-align="justify" fo:line-height="150%" fo:margin-right="0.0076in"/>
    </style:style>
    <style:style style:name="P655" style:parent-style-name="Normal" style:family="paragraph">
      <style:paragraph-properties fo:text-align="justify" fo:line-height="150%" fo:margin-right="0.0076in"/>
    </style:style>
    <style:style style:name="P656" style:parent-style-name="Normal" style:family="paragraph">
      <style:paragraph-properties fo:text-align="justify" fo:line-height="150%" fo:margin-left="4.7333in" fo:margin-right="0.0076in" fo:text-indent="-0.25in">
        <style:tab-stops/>
      </style:paragraph-properties>
    </style:style>
    <style:style style:name="P657" style:parent-style-name="Normal" style:family="paragraph">
      <style:paragraph-properties fo:text-align="justify" fo:line-height="150%" fo:margin-left="4.7333in" fo:margin-right="0.0076in" fo:text-indent="-0.25in">
        <style:tab-stops/>
      </style:paragraph-properties>
    </style:style>
    <style:style style:name="T658" style:parent-style-name="DefaultParagraphFont" style:family="text">
      <style:text-properties style:font-name="TimesLT"/>
    </style:style>
    <style:style style:name="T659" style:parent-style-name="DefaultParagraphFont" style:family="text">
      <style:text-properties style:font-name="TimesLT"/>
    </style:style>
    <style:style style:name="T660" style:parent-style-name="DefaultParagraphFont" style:family="text">
      <style:text-properties style:font-name="TimesLT"/>
    </style:style>
    <style:style style:name="P661" style:parent-style-name="Normal" style:family="paragraph">
      <style:paragraph-properties fo:margin-left="4.7333in" fo:text-indent="-0.25in">
        <style:tab-stops/>
      </style:paragraph-properties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P665" style:parent-style-name="Normal" style:family="paragraph">
      <style:paragraph-properties fo:margin-left="4.7333in" fo:text-indent="-0.25in">
        <style:tab-stops/>
      </style:paragraph-properties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T668" style:parent-style-name="DefaultParagraphFont" style:family="text">
      <style:text-properties style:language-asian="lt" style:country-asian="LT"/>
    </style:style>
    <style:style style:name="P669" style:parent-style-name="Normal" style:family="paragraph">
      <style:paragraph-properties fo:margin-left="4.7333in" fo:text-indent="-0.25in">
        <style:tab-stops/>
      </style:paragraph-properties>
    </style:style>
    <style:style style:name="T670" style:parent-style-name="DefaultParagraphFont" style:family="text">
      <style:text-properties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T672" style:parent-style-name="DefaultParagraphFont" style:family="text">
      <style:text-properties style:language-asian="lt" style:country-asian="LT"/>
    </style:style>
    <style:style style:name="P673" style:parent-style-name="Normal" style:family="paragraph">
      <style:paragraph-properties fo:margin-left="4.7333in" fo:text-indent="-0.25in">
        <style:tab-stops/>
      </style:paragraph-properties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T676" style:parent-style-name="DefaultParagraphFont" style:family="text">
      <style:text-properties style:language-asian="lt" style:country-asian="LT"/>
    </style:style>
    <style:style style:name="P677" style:parent-style-name="Normal" style:family="paragraph">
      <style:paragraph-properties fo:margin-left="4.7333in" fo:text-indent="-0.25in">
        <style:tab-stops/>
      </style:paragraph-properties>
    </style:style>
    <style:style style:name="T678" style:parent-style-name="DefaultParagraphFont" style:family="text">
      <style:text-properties style:language-asian="lt" style:country-asian="LT"/>
    </style:style>
    <style:style style:name="T679" style:parent-style-name="DefaultParagraphFont" style:family="text">
      <style:text-properties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language-asian="lt" style:country-asian="LT"/>
    </style:style>
    <style:style style:name="P682" style:parent-style-name="Normal" style:family="paragraph">
      <style:paragraph-properties fo:margin-left="4.7333in" fo:text-indent="-0.25in">
        <style:tab-stops/>
      </style:paragraph-properties>
    </style:style>
    <style:style style:name="T683" style:parent-style-name="DefaultParagraphFont" style:family="text">
      <style:text-properties style:language-asian="lt" style:country-asian="LT"/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paragraph-properties fo:margin-left="4.7333in" fo:text-indent="-0.25in">
        <style:tab-stops/>
      </style:paragraph-properties>
    </style:style>
    <style:style style:name="T687" style:parent-style-name="DefaultParagraphFont" style:family="text">
      <style:text-properties style:language-asian="lt" style:country-asian="LT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language-asian="lt" style:country-asian="LT"/>
    </style:style>
    <style:style style:name="P690" style:parent-style-name="Normal" style:family="paragraph">
      <style:paragraph-properties fo:margin-left="4.7333in" fo:text-indent="-0.25in">
        <style:tab-stops/>
      </style:paragraph-properties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language-asian="lt" style:country-asian="LT"/>
    </style:style>
    <style:style style:name="P694" style:parent-style-name="Normal" style:family="paragraph">
      <style:paragraph-properties fo:margin-left="4.7333in" fo:text-indent="-0.25in">
        <style:tab-stops/>
      </style:paragraph-properties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style:language-asian="lt" style:country-asian="LT"/>
    </style:style>
    <style:style style:name="P698" style:parent-style-name="Normal" style:family="paragraph">
      <style:paragraph-properties fo:margin-left="4.7333in" fo:text-indent="-0.25in">
        <style:tab-stops/>
      </style:paragraph-properties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style:language-asian="lt" style:country-asian="LT"/>
    </style:style>
    <style:style style:name="T701" style:parent-style-name="DefaultParagraphFont" style:family="text">
      <style:text-properties style:language-asian="lt" style:country-asian="LT"/>
    </style:style>
    <style:style style:name="P702" style:parent-style-name="Normal" style:family="paragraph">
      <style:paragraph-properties fo:margin-left="4.7333in" fo:text-indent="-0.25in">
        <style:tab-stops/>
      </style:paragraph-properties>
    </style:style>
    <style:style style:name="T703" style:parent-style-name="DefaultParagraphFont" style:family="text">
      <style:text-properties style:language-asian="lt" style:country-asian="LT"/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style:language-asian="lt" style:country-asian="LT"/>
    </style:style>
    <style:style style:name="P706" style:parent-style-name="Normal" style:family="paragraph">
      <style:paragraph-properties fo:margin-left="4.7333in" fo:text-indent="-0.25in">
        <style:tab-stops/>
      </style:paragraph-properties>
    </style:style>
    <style:style style:name="T707" style:parent-style-name="DefaultParagraphFont" style:family="text">
      <style:text-properties style:language-asian="lt" style:country-asian="LT"/>
    </style:style>
    <style:style style:name="T708" style:parent-style-name="DefaultParagraphFont" style:family="text">
      <style:text-properties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P710" style:parent-style-name="Normal" style:family="paragraph">
      <style:paragraph-properties fo:margin-left="4.7333in" fo:text-indent="-0.25in">
        <style:tab-stops/>
      </style:paragraph-properties>
    </style:style>
    <style:style style:name="T711" style:parent-style-name="DefaultParagraphFont" style:family="text">
      <style:text-properties style:language-asian="lt" style:country-asian="LT"/>
    </style:style>
    <style:style style:name="T712" style:parent-style-name="DefaultParagraphFont" style:family="text">
      <style:text-properties style:language-asian="lt" style:country-asian="LT"/>
    </style:style>
    <style:style style:name="T713" style:parent-style-name="DefaultParagraphFont" style:family="text">
      <style:text-properties style:language-asian="lt" style:country-asian="LT"/>
    </style:style>
    <style:style style:name="P714" style:parent-style-name="Normal" style:family="paragraph">
      <style:paragraph-properties fo:margin-left="4.7333in" fo:text-indent="-0.25in">
        <style:tab-stops/>
      </style:paragraph-properties>
    </style:style>
    <style:style style:name="T715" style:parent-style-name="DefaultParagraphFont" style:family="text">
      <style:text-properties style:language-asian="lt" style:country-asian="LT"/>
    </style:style>
    <style:style style:name="T716" style:parent-style-name="DefaultParagraphFont" style:family="text">
      <style:text-properties style:language-asian="lt" style:country-asian="LT"/>
    </style:style>
    <style:style style:name="T717" style:parent-style-name="DefaultParagraphFont" style:family="text">
      <style:text-properties style:language-asian="lt" style:country-asian="LT"/>
    </style:style>
    <style:style style:name="T718" style:parent-style-name="DefaultParagraphFont" style:family="text">
      <style:text-properties style:language-asian="lt" style:country-asian="LT"/>
    </style:style>
    <style:style style:name="P719" style:parent-style-name="Normal" style:family="paragraph">
      <style:paragraph-properties fo:margin-left="4.7333in" fo:text-indent="-0.25in">
        <style:tab-stops/>
      </style:paragraph-properties>
    </style:style>
    <style:style style:name="T720" style:parent-style-name="DefaultParagraphFont" style:family="text">
      <style:text-properties style:language-asian="lt" style:country-asian="LT"/>
    </style:style>
    <style:style style:name="T721" style:parent-style-name="DefaultParagraphFont" style:family="text">
      <style:text-properties style:language-asian="lt" style:country-asian="LT"/>
    </style:style>
    <style:style style:name="T722" style:parent-style-name="DefaultParagraphFont" style:family="text">
      <style:text-properties style:language-asian="lt" style:country-asian="LT"/>
    </style:style>
    <style:style style:name="P723" style:parent-style-name="Normal" style:family="paragraph">
      <style:paragraph-properties fo:margin-left="4.7333in" fo:text-indent="-0.25in">
        <style:tab-stops/>
      </style:paragraph-properties>
    </style:style>
    <style:style style:name="T724" style:parent-style-name="DefaultParagraphFont" style:family="text">
      <style:text-properties style:language-asian="lt" style:country-asian="LT"/>
    </style:style>
    <style:style style:name="T725" style:parent-style-name="DefaultParagraphFont" style:family="text">
      <style:text-properties style:language-asian="lt" style:country-asian="LT"/>
    </style:style>
    <style:style style:name="T726" style:parent-style-name="DefaultParagraphFont" style:family="text">
      <style:text-properties style:language-asian="lt" style:country-asian="LT"/>
    </style:style>
    <style:style style:name="P727" style:parent-style-name="Normal" style:family="paragraph">
      <style:paragraph-properties fo:margin-left="4.7333in" fo:text-indent="-0.25in">
        <style:tab-stops/>
      </style:paragraph-properties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style:language-asian="lt" style:country-asian="LT"/>
    </style:style>
    <style:style style:name="T730" style:parent-style-name="DefaultParagraphFont" style:family="text">
      <style:text-properties style:language-asian="lt" style:country-asian="LT"/>
    </style:style>
    <style:style style:name="P731" style:parent-style-name="Normal" style:family="paragraph">
      <style:paragraph-properties fo:margin-left="4.7333in" fo:text-indent="-0.25in">
        <style:tab-stops/>
      </style:paragraph-properties>
    </style:style>
    <style:style style:name="T732" style:parent-style-name="DefaultParagraphFont" style:family="text">
      <style:text-properties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style:language-asian="lt" style:country-asian="LT"/>
    </style:style>
    <style:style style:name="P735" style:parent-style-name="Normal" style:family="paragraph">
      <style:paragraph-properties fo:margin-left="4.7333in" fo:text-indent="-0.25in">
        <style:tab-stops/>
      </style:paragraph-properties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style:language-asian="lt" style:country-asian="LT"/>
    </style:style>
    <style:style style:name="T738" style:parent-style-name="DefaultParagraphFont" style:family="text">
      <style:text-properties style:language-asian="lt" style:country-asian="LT"/>
    </style:style>
    <style:style style:name="P739" style:parent-style-name="Normal" style:family="paragraph">
      <style:paragraph-properties fo:margin-left="4.7333in" fo:text-indent="-0.25in">
        <style:tab-stops/>
      </style:paragraph-properties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T742" style:parent-style-name="DefaultParagraphFont" style:family="text">
      <style:text-properties style:language-asian="lt" style:country-asian="LT"/>
    </style:style>
    <style:style style:name="P743" style:parent-style-name="Normal" style:family="paragraph">
      <style:paragraph-properties fo:margin-left="4.7333in" fo:text-indent="-0.25in">
        <style:tab-stops/>
      </style:paragraph-properties>
    </style:style>
    <style:style style:name="T744" style:parent-style-name="DefaultParagraphFont" style:family="text">
      <style:text-properties style:language-asian="lt" style:country-asian="LT"/>
    </style:style>
    <style:style style:name="T745" style:parent-style-name="DefaultParagraphFont" style:family="text">
      <style:text-properties style:language-asian="lt" style:country-asian="LT"/>
    </style:style>
    <style:style style:name="T746" style:parent-style-name="DefaultParagraphFont" style:family="text">
      <style:text-properties style:language-asian="lt" style:country-asian="LT"/>
    </style:style>
    <style:style style:name="P747" style:parent-style-name="Normal" style:family="paragraph">
      <style:paragraph-properties fo:margin-left="4.7333in" fo:text-indent="-0.25in">
        <style:tab-stops/>
      </style:paragraph-properties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language-asian="lt" style:country-asian="LT"/>
    </style:style>
    <style:style style:name="T750" style:parent-style-name="DefaultParagraphFont" style:family="text">
      <style:text-properties style:language-asian="lt" style:country-asian="LT"/>
    </style:style>
    <style:style style:name="P751" style:parent-style-name="Normal" style:family="paragraph">
      <style:paragraph-properties fo:margin-left="4.7333in" fo:text-indent="-0.25in">
        <style:tab-stops/>
      </style:paragraph-properties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language-asian="lt" style:country-asian="LT"/>
    </style:style>
    <style:style style:name="P755" style:parent-style-name="Normal" style:family="paragraph">
      <style:paragraph-properties fo:margin-left="4.7333in" fo:text-indent="-0.25in">
        <style:tab-stops/>
      </style:paragraph-properties>
    </style:style>
    <style:style style:name="T756" style:parent-style-name="DefaultParagraphFont" style:family="text">
      <style:text-properties style:language-asian="lt" style:country-asian="LT"/>
    </style:style>
    <style:style style:name="T757" style:parent-style-name="DefaultParagraphFont" style:family="text">
      <style:text-properties style:language-asian="lt" style:country-asian="LT"/>
    </style:style>
    <style:style style:name="T758" style:parent-style-name="DefaultParagraphFont" style:family="text">
      <style:text-properties style:language-asian="lt" style:country-asian="LT"/>
    </style:style>
    <style:style style:name="T759" style:parent-style-name="DefaultParagraphFont" style:family="text">
      <style:text-properties style:language-asian="lt" style:country-asian="LT"/>
    </style:style>
    <style:style style:name="P760" style:parent-style-name="Normal" style:family="paragraph">
      <style:paragraph-properties fo:margin-left="4.7333in" fo:text-indent="-0.25in">
        <style:tab-stops/>
      </style:paragraph-properties>
    </style:style>
    <style:style style:name="T761" style:parent-style-name="DefaultParagraphFont" style:family="text">
      <style:text-properties style:language-asian="lt" style:country-asian="LT"/>
    </style:style>
    <style:style style:name="T762" style:parent-style-name="DefaultParagraphFont" style:family="text">
      <style:text-properties style:language-asian="lt" style:country-asian="LT"/>
    </style:style>
    <style:style style:name="T763" style:parent-style-name="DefaultParagraphFont" style:family="text">
      <style:text-properties style:language-asian="lt" style:country-asian="LT"/>
    </style:style>
    <style:style style:name="P764" style:parent-style-name="Normal" style:family="paragraph">
      <style:paragraph-properties fo:margin-left="4.7333in" fo:text-indent="-0.25in">
        <style:tab-stops/>
      </style:paragraph-properties>
    </style:style>
    <style:style style:name="T765" style:parent-style-name="DefaultParagraphFont" style:family="text">
      <style:text-properties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T767" style:parent-style-name="DefaultParagraphFont" style:family="text">
      <style:text-properties style:language-asian="lt" style:country-asian="LT"/>
    </style:style>
    <style:style style:name="P768" style:parent-style-name="Normal" style:family="paragraph">
      <style:paragraph-properties fo:margin-left="4.7333in" fo:text-indent="-0.25in">
        <style:tab-stops/>
      </style:paragraph-properties>
    </style:style>
    <style:style style:name="T769" style:parent-style-name="DefaultParagraphFont" style:family="text">
      <style:text-properties style:language-asian="lt" style:country-asian="LT"/>
    </style:style>
    <style:style style:name="T770" style:parent-style-name="DefaultParagraphFont" style:family="text">
      <style:text-properties style:language-asian="lt" style:country-asian="LT"/>
    </style:style>
    <style:style style:name="T771" style:parent-style-name="DefaultParagraphFont" style:family="text">
      <style:text-properties style:language-asian="lt" style:country-asian="LT"/>
    </style:style>
    <style:style style:name="P772" style:parent-style-name="Normal" style:family="paragraph">
      <style:paragraph-properties fo:margin-left="4.7333in" fo:text-indent="-0.25in">
        <style:tab-stops/>
      </style:paragraph-properties>
    </style:style>
    <style:style style:name="T773" style:parent-style-name="DefaultParagraphFont" style:family="text">
      <style:text-properties style:language-asian="lt" style:country-asian="LT"/>
    </style:style>
    <style:style style:name="T774" style:parent-style-name="DefaultParagraphFont" style:family="text">
      <style:text-properties style:language-asian="lt" style:country-asian="LT"/>
    </style:style>
    <style:style style:name="T775" style:parent-style-name="DefaultParagraphFont" style:family="text">
      <style:text-properties style:language-asian="lt" style:country-asian="LT"/>
    </style:style>
    <style:style style:name="P776" style:parent-style-name="Normal" style:family="paragraph">
      <style:paragraph-properties fo:margin-left="4.7333in" fo:text-indent="-0.25in">
        <style:tab-stops/>
      </style:paragraph-properties>
    </style:style>
    <style:style style:name="T777" style:parent-style-name="DefaultParagraphFont" style:family="text">
      <style:text-properties style:language-asian="lt" style:country-asian="LT"/>
    </style:style>
    <style:style style:name="T778" style:parent-style-name="DefaultParagraphFont" style:family="text">
      <style:text-properties style:language-asian="lt" style:country-asian="LT"/>
    </style:style>
    <style:style style:name="T779" style:parent-style-name="DefaultParagraphFont" style:family="text">
      <style:text-properties style:language-asian="lt" style:country-asian="LT"/>
    </style:style>
    <style:style style:name="P780" style:parent-style-name="Normal" style:family="paragraph">
      <style:paragraph-properties fo:margin-left="4.7333in" fo:text-indent="-0.25in">
        <style:tab-stops/>
      </style:paragraph-properties>
    </style:style>
    <style:style style:name="T781" style:parent-style-name="DefaultParagraphFont" style:family="text">
      <style:text-properties style:language-asian="lt" style:country-asian="LT"/>
    </style:style>
    <style:style style:name="T782" style:parent-style-name="DefaultParagraphFont" style:family="text">
      <style:text-properties style:language-asian="lt" style:country-asian="LT"/>
    </style:style>
    <style:style style:name="T783" style:parent-style-name="DefaultParagraphFont" style:family="text">
      <style:text-properties style:language-asian="lt" style:country-asian="LT"/>
    </style:style>
    <style:style style:name="P784" style:parent-style-name="Normal" style:family="paragraph">
      <style:paragraph-properties fo:margin-left="4.7333in" fo:text-indent="-0.25in">
        <style:tab-stops/>
      </style:paragraph-properties>
    </style:style>
    <style:style style:name="T785" style:parent-style-name="DefaultParagraphFont" style:family="text">
      <style:text-properties style:language-asian="lt" style:country-asian="LT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fo:margin-left="4.7333in" fo:text-indent="-0.25in">
        <style:tab-stops/>
      </style:paragraph-properties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style:language-asian="lt" style:country-asian="LT"/>
    </style:style>
    <style:style style:name="P792" style:parent-style-name="Normal" style:family="paragraph">
      <style:paragraph-properties fo:margin-left="4.7333in" fo:text-indent="-0.25in">
        <style:tab-stops/>
      </style:paragraph-properties>
    </style:style>
    <style:style style:name="T793" style:parent-style-name="DefaultParagraphFont" style:family="text">
      <style:text-properties style:language-asian="lt" style:country-asian="LT"/>
    </style:style>
    <style:style style:name="T794" style:parent-style-name="DefaultParagraphFont" style:family="text">
      <style:text-properties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P796" style:parent-style-name="Normal" style:family="paragraph">
      <style:paragraph-properties fo:margin-left="4.7333in" fo:text-indent="-0.25in">
        <style:tab-stops/>
      </style:paragraph-properties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style:language-asian="lt" style:country-asian="LT"/>
    </style:style>
    <style:style style:name="P800" style:parent-style-name="Normal" style:family="paragraph">
      <style:paragraph-properties fo:margin-left="4.7333in" fo:text-indent="-0.25in">
        <style:tab-stops/>
      </style:paragraph-properties>
    </style:style>
    <style:style style:name="T801" style:parent-style-name="DefaultParagraphFont" style:family="text">
      <style:text-properties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language-asian="lt" style:country-asian="LT"/>
    </style:style>
    <style:style style:name="P804" style:parent-style-name="Normal" style:family="paragraph">
      <style:paragraph-properties fo:margin-left="4.7333in" fo:text-indent="-0.25in">
        <style:tab-stops/>
      </style:paragraph-properties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807" style:parent-style-name="DefaultParagraphFont" style:family="text">
      <style:text-properties style:language-asian="lt" style:country-asian="LT"/>
    </style:style>
    <style:style style:name="P808" style:parent-style-name="Normal" style:family="paragraph">
      <style:paragraph-properties fo:margin-left="4.7333in" fo:text-indent="-0.25in">
        <style:tab-stops/>
      </style:paragraph-properties>
    </style:style>
    <style:style style:name="T809" style:parent-style-name="DefaultParagraphFont" style:family="text">
      <style:text-properties style:language-asian="lt" style:country-asian="LT"/>
    </style:style>
    <style:style style:name="T810" style:parent-style-name="DefaultParagraphFont" style:family="text">
      <style:text-properties style:language-asian="lt" style:country-asian="LT"/>
    </style:style>
    <style:style style:name="T811" style:parent-style-name="DefaultParagraphFont" style:family="text">
      <style:text-properties style:language-asian="lt" style:country-asian="LT"/>
    </style:style>
    <style:style style:name="P812" style:parent-style-name="Normal" style:family="paragraph">
      <style:paragraph-properties fo:margin-left="4.7333in" fo:text-indent="-0.25in">
        <style:tab-stops/>
      </style:paragraph-properties>
    </style:style>
    <style:style style:name="T813" style:parent-style-name="DefaultParagraphFont" style:family="text">
      <style:text-properties style:language-asian="lt" style:country-asian="LT"/>
    </style:style>
    <style:style style:name="T814" style:parent-style-name="DefaultParagraphFont" style:family="text">
      <style:text-properties style:language-asian="lt" style:country-asian="LT"/>
    </style:style>
    <style:style style:name="T815" style:parent-style-name="DefaultParagraphFont" style:family="text">
      <style:text-properties style:language-asian="lt" style:country-asian="LT"/>
    </style:style>
    <style:style style:name="P816" style:parent-style-name="Normal" style:family="paragraph">
      <style:paragraph-properties fo:margin-left="4.7333in" fo:text-indent="-0.25in">
        <style:tab-stops/>
      </style:paragraph-properties>
    </style:style>
    <style:style style:name="T817" style:parent-style-name="DefaultParagraphFont" style:family="text">
      <style:text-properties style:language-asian="lt" style:country-asian="LT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P820" style:parent-style-name="Normal" style:family="paragraph">
      <style:paragraph-properties fo:margin-left="4.7333in" fo:text-indent="-0.25in">
        <style:tab-stops/>
      </style:paragraph-properties>
    </style:style>
    <style:style style:name="T821" style:parent-style-name="DefaultParagraphFont" style:family="text">
      <style:text-properties style:language-asian="lt" style:country-asian="LT"/>
    </style:style>
    <style:style style:name="T822" style:parent-style-name="DefaultParagraphFont" style:family="text">
      <style:text-properties style:language-asian="lt" style:country-asian="LT"/>
    </style:style>
    <style:style style:name="T823" style:parent-style-name="DefaultParagraphFont" style:family="text">
      <style:text-properties style:language-asian="lt" style:country-asian="LT"/>
    </style:style>
    <style:style style:name="P824" style:parent-style-name="Normal" style:family="paragraph">
      <style:paragraph-properties fo:margin-left="4.7333in" fo:text-indent="-0.25in">
        <style:tab-stops/>
      </style:paragraph-properties>
    </style:style>
    <style:style style:name="T825" style:parent-style-name="DefaultParagraphFont" style:family="text">
      <style:text-properties style:language-asian="lt" style:country-asian="LT"/>
    </style:style>
    <style:style style:name="T826" style:parent-style-name="DefaultParagraphFont" style:family="text">
      <style:text-properties style:language-asian="lt" style:country-asian="LT"/>
    </style:style>
    <style:style style:name="T827" style:parent-style-name="DefaultParagraphFont" style:family="text">
      <style:text-properties style:language-asian="lt" style:country-asian="LT"/>
    </style:style>
    <style:style style:name="P828" style:parent-style-name="Normal" style:family="paragraph">
      <style:paragraph-properties fo:margin-left="4.7333in" fo:text-indent="-0.25in">
        <style:tab-stops/>
      </style:paragraph-properties>
    </style:style>
    <style:style style:name="T829" style:parent-style-name="DefaultParagraphFont" style:family="text">
      <style:text-properties style:language-asian="lt" style:country-asian="LT"/>
    </style:style>
    <style:style style:name="T830" style:parent-style-name="DefaultParagraphFont" style:family="text">
      <style:text-properties style:language-asian="lt" style:country-asian="LT"/>
    </style:style>
    <style:style style:name="T831" style:parent-style-name="DefaultParagraphFont" style:family="text">
      <style:text-properties style:language-asian="lt" style:country-asian="LT"/>
    </style:style>
    <style:style style:name="P832" style:parent-style-name="Normal" style:family="paragraph">
      <style:paragraph-properties fo:margin-left="4.7333in" fo:text-indent="-0.25in">
        <style:tab-stops/>
      </style:paragraph-properties>
    </style:style>
    <style:style style:name="T833" style:parent-style-name="DefaultParagraphFont" style:family="text">
      <style:text-properties style:language-asian="lt" style:country-asian="LT"/>
    </style:style>
    <style:style style:name="T834" style:parent-style-name="DefaultParagraphFont" style:family="text">
      <style:text-properties style:language-asian="lt" style:country-asian="LT"/>
    </style:style>
    <style:style style:name="T835" style:parent-style-name="DefaultParagraphFont" style:family="text">
      <style:text-properties style:language-asian="lt" style:country-asian="LT"/>
    </style:style>
    <style:style style:name="P836" style:parent-style-name="Normal" style:family="paragraph">
      <style:paragraph-properties fo:margin-left="4.7333in" fo:text-indent="-0.25in">
        <style:tab-stops/>
      </style:paragraph-properties>
    </style:style>
    <style:style style:name="T837" style:parent-style-name="DefaultParagraphFont" style:family="text">
      <style:text-properties style:language-asian="lt" style:country-asian="LT"/>
    </style:style>
    <style:style style:name="T838" style:parent-style-name="DefaultParagraphFont" style:family="text">
      <style:text-properties style:language-asian="lt" style:country-asian="LT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language-asian="lt" style:country-asian="LT"/>
    </style:style>
    <style:style style:name="P841" style:parent-style-name="Normal" style:family="paragraph">
      <style:paragraph-properties fo:margin-left="4.7333in" fo:text-indent="-0.25in">
        <style:tab-stops/>
      </style:paragraph-properties>
    </style:style>
    <style:style style:name="T842" style:parent-style-name="DefaultParagraphFont" style:family="text">
      <style:text-properties style:language-asian="lt" style:country-asian="LT"/>
    </style:style>
    <style:style style:name="T843" style:parent-style-name="DefaultParagraphFont" style:family="text">
      <style:text-properties style:language-asian="lt" style:country-asian="LT"/>
    </style:style>
    <style:style style:name="T844" style:parent-style-name="DefaultParagraphFont" style:family="text">
      <style:text-properties style:language-asian="lt" style:country-asian="LT"/>
    </style:style>
    <style:style style:name="P845" style:parent-style-name="Normal" style:family="paragraph">
      <style:paragraph-properties fo:margin-left="4.7333in" fo:text-indent="-0.25in">
        <style:tab-stops/>
      </style:paragraph-properties>
    </style:style>
    <style:style style:name="T846" style:parent-style-name="DefaultParagraphFont" style:family="text">
      <style:text-properties style:language-asian="lt" style:country-asian="LT"/>
    </style:style>
    <style:style style:name="T847" style:parent-style-name="DefaultParagraphFont" style:family="text">
      <style:text-properties style:language-asian="lt" style:country-asian="LT"/>
    </style:style>
    <style:style style:name="T848" style:parent-style-name="DefaultParagraphFont" style:family="text">
      <style:text-properties style:language-asian="lt" style:country-asian="LT"/>
    </style:style>
    <style:style style:name="P849" style:parent-style-name="Normal" style:family="paragraph">
      <style:paragraph-properties fo:margin-left="4.7333in" fo:text-indent="-0.25in">
        <style:tab-stops/>
      </style:paragraph-properties>
    </style:style>
    <style:style style:name="T850" style:parent-style-name="DefaultParagraphFont" style:family="text">
      <style:text-properties style:language-asian="lt" style:country-asian="LT"/>
    </style:style>
    <style:style style:name="T851" style:parent-style-name="DefaultParagraphFont" style:family="text">
      <style:text-properties style:language-asian="lt" style:country-asian="LT"/>
    </style:style>
    <style:style style:name="T852" style:parent-style-name="DefaultParagraphFont" style:family="text">
      <style:text-properties style:language-asian="lt" style:country-asian="LT"/>
    </style:style>
    <style:style style:name="P853" style:parent-style-name="Normal" style:family="paragraph">
      <style:paragraph-properties fo:margin-left="4.7333in" fo:text-indent="-0.25in">
        <style:tab-stops/>
      </style:paragraph-properties>
    </style:style>
    <style:style style:name="T854" style:parent-style-name="DefaultParagraphFont" style:family="text">
      <style:text-properties style:language-asian="lt" style:country-asian="LT"/>
    </style:style>
    <style:style style:name="T855" style:parent-style-name="DefaultParagraphFont" style:family="text">
      <style:text-properties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P857" style:parent-style-name="Normal" style:family="paragraph">
      <style:paragraph-properties fo:margin-left="4.7333in" fo:text-indent="-0.25in">
        <style:tab-stops/>
      </style:paragraph-properties>
    </style:style>
    <style:style style:name="T858" style:parent-style-name="DefaultParagraphFont" style:family="text">
      <style:text-properties style:language-asian="lt" style:country-asian="LT"/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style:language-asian="lt" style:country-asian="LT"/>
    </style:style>
    <style:style style:name="P861" style:parent-style-name="Normal" style:family="paragraph">
      <style:paragraph-properties fo:margin-left="4.7333in" fo:text-indent="-0.25in">
        <style:tab-stops/>
      </style:paragraph-properties>
    </style:style>
    <style:style style:name="T862" style:parent-style-name="DefaultParagraphFont" style:family="text">
      <style:text-properties style:language-asian="lt" style:country-asian="LT"/>
    </style:style>
    <style:style style:name="T863" style:parent-style-name="DefaultParagraphFont" style:family="text">
      <style:text-properties style:language-asian="lt" style:country-asian="LT"/>
    </style:style>
    <style:style style:name="T864" style:parent-style-name="DefaultParagraphFont" style:family="text">
      <style:text-properties style:language-asian="lt" style:country-asian="LT"/>
    </style:style>
    <style:style style:name="P865" style:parent-style-name="Normal" style:family="paragraph">
      <style:paragraph-properties fo:margin-left="4.7333in" fo:text-indent="-0.25in">
        <style:tab-stops/>
      </style:paragraph-properties>
    </style:style>
    <style:style style:name="T866" style:parent-style-name="DefaultParagraphFont" style:family="text">
      <style:text-properties style:language-asian="lt" style:country-asian="LT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P869" style:parent-style-name="Normal" style:family="paragraph">
      <style:paragraph-properties fo:margin-left="4.7333in" fo:text-indent="-0.25in">
        <style:tab-stops/>
      </style:paragraph-properties>
    </style:style>
    <style:style style:name="T870" style:parent-style-name="DefaultParagraphFont" style:family="text">
      <style:text-properties style:language-asian="lt" style:country-asian="LT"/>
    </style:style>
    <style:style style:name="T871" style:parent-style-name="DefaultParagraphFont" style:family="text">
      <style:text-properties style:language-asian="lt" style:country-asian="LT"/>
    </style:style>
    <style:style style:name="T872" style:parent-style-name="DefaultParagraphFont" style:family="text">
      <style:text-properties style:language-asian="lt" style:country-asian="LT"/>
    </style:style>
    <style:style style:name="P873" style:parent-style-name="Normal" style:family="paragraph">
      <style:paragraph-properties fo:margin-left="4.7333in" fo:text-indent="-0.25in">
        <style:tab-stops/>
      </style:paragraph-properties>
    </style:style>
    <style:style style:name="T874" style:parent-style-name="DefaultParagraphFont" style:family="text">
      <style:text-properties style:language-asian="lt" style:country-asian="LT"/>
    </style:style>
    <style:style style:name="T875" style:parent-style-name="DefaultParagraphFont" style:family="text">
      <style:text-properties style:language-asian="lt" style:country-asian="LT"/>
    </style:style>
    <style:style style:name="T876" style:parent-style-name="DefaultParagraphFont" style:family="text">
      <style:text-properties style:language-asian="lt" style:country-asian="LT"/>
    </style:style>
    <style:style style:name="P877" style:parent-style-name="Normal" style:family="paragraph">
      <style:paragraph-properties fo:margin-left="4.7333in" fo:text-indent="-0.25in">
        <style:tab-stops/>
      </style:paragraph-properties>
    </style:style>
    <style:style style:name="T878" style:parent-style-name="DefaultParagraphFont" style:family="text">
      <style:text-properties style:language-asian="lt" style:country-asian="LT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language-asian="lt" style:country-asian="LT"/>
    </style:style>
    <style:style style:name="P881" style:parent-style-name="Normal" style:family="paragraph">
      <style:paragraph-properties fo:margin-left="4.7333in" fo:text-indent="-0.25in">
        <style:tab-stops/>
      </style:paragraph-properties>
    </style:style>
    <style:style style:name="T882" style:parent-style-name="DefaultParagraphFont" style:family="text">
      <style:text-properties style:language-asian="lt" style:country-asian="LT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P885" style:parent-style-name="Normal" style:family="paragraph">
      <style:paragraph-properties fo:margin-left="4.7333in" fo:text-indent="-0.25in">
        <style:tab-stops/>
      </style:paragraph-properties>
    </style:style>
    <style:style style:name="T886" style:parent-style-name="DefaultParagraphFont" style:family="text">
      <style:text-properties style:language-asian="lt" style:country-asian="LT"/>
    </style:style>
    <style:style style:name="T887" style:parent-style-name="DefaultParagraphFont" style:family="text">
      <style:text-properties style:language-asian="lt" style:country-asian="LT"/>
    </style:style>
    <style:style style:name="T888" style:parent-style-name="DefaultParagraphFont" style:family="text">
      <style:text-properties style:language-asian="lt" style:country-asian="LT"/>
    </style:style>
    <style:style style:name="P889" style:parent-style-name="Normal" style:family="paragraph">
      <style:paragraph-properties fo:margin-left="4.7333in" fo:text-indent="-0.25in">
        <style:tab-stops/>
      </style:paragraph-properties>
    </style:style>
    <style:style style:name="T890" style:parent-style-name="DefaultParagraphFont" style:family="text">
      <style:text-properties style:language-asian="lt" style:country-asian="LT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P893" style:parent-style-name="Normal" style:family="paragraph">
      <style:paragraph-properties fo:margin-left="4.7333in" fo:text-indent="-0.25in">
        <style:tab-stops/>
      </style:paragraph-properties>
    </style:style>
    <style:style style:name="T894" style:parent-style-name="DefaultParagraphFont" style:family="text">
      <style:text-properties style:language-asian="lt" style:country-asian="LT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P897" style:parent-style-name="Normal" style:family="paragraph">
      <style:paragraph-properties fo:margin-left="4.7333in" fo:text-indent="-0.25in">
        <style:tab-stops/>
      </style:paragraph-properties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P901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902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903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904" style:parent-style-name="Normal" style:family="paragraph">
      <style:paragraph-properties fo:margin-left="4.2333in">
        <style:tab-stops/>
      </style:paragraph-properties>
    </style:style>
  </office:automatic-styles>
  <office:body>
    <office:text text:use-soft-page-breaks="true">
      <text:p text:style-name="P1"/>
      <text:p text:style-name="P10">Projektas<text:s/></text:p>
      <text:p text:style-name="P11"/>
      <text:p text:style-name="P12">LIETUVOS RESPUBLIKOS</text:p>
      <text:p text:style-name="P13">ĮMONIŲ SOCIALINIŲ INICIATYVŲ SKATINIMO</text:p>
      <text:p text:style-name="P14">ĮSTATYMAS</text:p>
      <text:p text:style-name="P15"/>
      <text:p text:style-name="P16"/>
      <text:p text:style-name="P17">2016 m.<text:s/><text:tab/>d. <text:s/>Nr.<text:s/></text:p>
      <text:p text:style-name="P18">Vilnius</text:p>
      <text:p text:style-name="P19"/>
      <text:p text:style-name="P20"/>
      <text:p text:style-name="P21"><text:span text:style-name="T22">I</text:span><text:span text:style-name="T23"><text:s/>SKYRIUS</text:span></text:p>
      <text:p text:style-name="P24"><text:span text:style-name="T25">BENDROSIOS NUOSTATOS</text:span>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Įstatymo tikslas ir paskirtis</text:span></text:p>
      <text:p text:style-name="P33"><text:span text:style-name="T34">1</text:span><text:span text:style-name="T35">. Šis Įstatymas apibrėžia įmonių socialinės atsakomybės bei įmonių įgyvendinamų socialinių iniciatyvų sampratą, tikslus ir rūšis, reglamentuoja socialinių iniciatyvų įgyvendinimą, organizavimą ir nustato teisines, <text:s/>organizacines bei kitas paskatas, kuriomi</text:span><text:span text:style-name="T36">s siekiama <text:s/>paremti tokių socialinių iniciatyvų diegimą ir įgyvendinimą. <text:s text:c="3"/></text:span></text:p>
      <text:p text:style-name="P37"><text:span text:style-name="T38">2</text:span><text:span text:style-name="T39">. Šio Įstatymo tikslas yra skatinti įmones investuoti į socialinių iniciatyvų diegimą ir įgyvendinimą, įskaitant ir į šioms iniciatyvoms įgyvendinti reikalingą infrastruktūrą</text:span><text:span text:style-name="T40">, vykdyti ir plėtoti pažangią socialinių iniciatyvų praktiką.</text:span></text:p>
      <text:p text:style-name="P41"/>
      <text:p text:style-name="P42"><text:span text:style-name="T43">2</text:span><text:span text:style-name="T44"><text:s/></text:span><text:span text:style-name="T45">straipsnis.<text:s/></text:span><text:span text:style-name="T46">Pagrindinės šio Įstatymo sąvokos<text:s/></text:span></text:p>
      <text:p text:style-name="P47"><text:span text:style-name="T48">1</text:span><text:span text:style-name="T49">.</text:span><text:span text:style-name="T50"><text:tab/></text:span><text:span text:style-name="T51">Apskaitos dokumentas<text:s/></text:span><text:span text:style-name="T52">– kaip ši sąvoka apibrėžta Lietuvos Respublikos buhalterinės apskaitos įstatyme.</text:span></text:p>
      <text:p text:style-name="P53"><text:span text:style-name="T54">2</text:span><text:span text:style-name="T55">.</text:span><text:span text:style-name="T56"><text:tab/></text:span><text:span text:style-name="T57">Įmonės darbuotojų atstovai<text:s/></text:span><text:span text:style-name="T58">– profesinės sąjungos, darbo tarybos, taip pat darbuotojų atstovai, išrinkti darbuotojų susirinkime (konferencijoje).</text:span></text:p>
      <text:p text:style-name="P59"><text:span text:style-name="T60">3</text:span><text:span text:style-name="T61">.</text:span><text:span text:style-name="T62"><text:tab/></text:span><text:span text:style-name="T63">Įmonė, įgyvendinanti socialines iniciatyvas –<text:s/></text:span><text:span text:style-name="T64">juridinis asmuo, įregistruotas Lietuvos Respublikos teisės</text:span><text:span text:style-name="T65"><text:s/>aktų nustatyta tvarka, taip pat užsienio juridinių asmenų filialas ar atstovybė, šio įstatymo nustatyta tvarka įgyvendinanti socialines iniciatyvas.</text:span></text:p>
      <text:p text:style-name="P66"><text:span text:style-name="T67">4</text:span><text:span text:style-name="T68">.</text:span><text:span text:style-name="T69"><text:tab/></text:span><text:span text:style-name="T70">Įmonių socialinė atsakomybė<text:s/></text:span><text:span text:style-name="T71">– tai įmonių ideologija, politika bei praktika, atspindinti tokią įmoni</text:span><text:span text:style-name="T72">ų elgseną, kai jos į savo veiklą savanoriškai įtraukia socialinius ir aplinkosauginius klausimus bei santykiuose su visais suinteresuotais asmenimis vadovaujasi pagarbos žmogui, visuomenei bei gamtai vertybiniais principais.</text:span></text:p>
      <text:p text:style-name="P73"><text:span text:style-name="T74">5</text:span><text:span text:style-name="T75">.</text:span><text:span text:style-name="T76"><text:tab/></text:span><text:span text:style-name="T77">Investicijos</text:span><text:span text:style-name="T78"><text:s/>– įmonės piniginės lėšos, panaudotos socialinėms iniciatyvoms diegti ir joms įgyvendinti reikalingos infrastruktūros sukūrimui arba įsigijimui, išlaidos socialinių iniciatyvų įgyvendinimui, mokėjimai tretiesiems asmenims ir kiti įmonės patirti kaštai, sus</text:span><text:span text:style-name="T79">iję su socialinių iniciatyvų įgyvendinimu.</text:span></text:p>
      <text:p text:style-name="P80"><text:span text:style-name="T81">6</text:span><text:span text:style-name="T82">.</text:span><text:span text:style-name="T83"><text:tab/></text:span><text:span text:style-name="T84">Įmonių socialinės iniciatyvos</text:span><text:span text:style-name="T85"><text:s/>– socialinės atsakomybės formos, pasireiškiančios įmonių veikla, nukreipta į darbuotojų ir kitų asmenų socialinės gerovės didinimą ir jų lojalumo skatinimą, žmogaus teisių užti</text:span><text:span text:style-name="T86">krinimą, visuomenės sveikatos gerinimą, aplinkosaugos standartų laikymąsi, skaidrią ir etišką verslo praktiką, įmonių prestižo, patrauklumo bei konkurencingumo didinimą ir kitų socialiai atsakingo verslo bei viešųjų tikslų pasiekimą. Socialinėmis iniciatyv</text:span><text:span text:style-name="T87">omis nelaikoma įmonių teikiama labdara ir parama Lietuvos Respublikos labdaros ir paramos įstatymo numatyta tvarka.</text:span></text:p>
      <text:p text:style-name="P88"><text:span text:style-name="T89">7</text:span><text:span text:style-name="T90">.</text:span><text:span text:style-name="T91"><text:tab/></text:span><text:span text:style-name="T92">Paslaugų elektroninė kortelė<text:s/></text:span><text:span text:style-name="T93">– įmonės išleidžiama elektroninė kortelė, patvirtinanti suinteresuotų šalių teisę gauti įmonės teikiamas</text:span><text:span text:style-name="T94"><text:s/>šio Įstatymo 5 straipsnyje nurodytas paslaugas. <text:s/></text:span></text:p>
      <text:p text:style-name="P95"><text:span text:style-name="T96">8</text:span><text:span text:style-name="T97">.</text:span><text:span text:style-name="T98"><text:tab/></text:span><text:span text:style-name="T99">Sutartis<text:s/></text:span><text:span text:style-name="T100">– rašytinis įmonės ir trečiojo asmens susitarimas dėl socialinių iniciatyvų įgyvendinimo.</text:span></text:p>
      <text:p text:style-name="P101"><text:span text:style-name="T102">9</text:span><text:span text:style-name="T103">.</text:span><text:span text:style-name="T104"><text:tab/></text:span><text:span text:style-name="T105">Suinteresuota šalis<text:s/></text:span><text:span text:style-name="T106">– įmonės darbuotojai ir jų šeimų nariai. <text:s text:c="3"/></text:span></text:p>
      <text:p text:style-name="P107"><text:span text:style-name="T108">10</text:span><text:span text:style-name="T109">.</text:span><text:span text:style-name="T110"><text:tab/></text:span><text:span text:style-name="T111">Tiesioginė nauda<text:s/></text:span><text:span text:style-name="T112">–<text:s/></text:span><text:span text:style-name="T113">nauda, kurią įmonei įgyvendinant socialines iniciatyvas betarpiškai gauna suinteresuota šalis.</text:span></text:p>
      <text:p text:style-name="P114"><text:span text:style-name="T115">11</text:span><text:span text:style-name="T116">.</text:span><text:span text:style-name="T117"><text:tab/></text:span><text:span text:style-name="T118">Trečiasis asmuo<text:s/></text:span><text:span text:style-name="T119">– juridinis asmuo, įregistruotas Lietuvos Respublikos teisės aktų nustatyta tvarka, su kuriuo įmonė sudaro socialinių iniciatyvų įgyvendi</text:span><text:span text:style-name="T120">nimo sutartį.</text:span></text:p>
      <text:p text:style-name="P121"/>
      <text:p text:style-name="P122"><text:span text:style-name="T123">3</text:span><text:span text:style-name="T124"><text:s/>straipsnis.<text:s/></text:span><text:span text:style-name="T125">Teisė į įmonių socialinių iniciatyvų teikiamą tiesioginę naudą</text:span></text:p>
      <text:p text:style-name="P126"><text:span text:style-name="T127">Teisę gauti tiesioginę naudą iš įmonės įgyvendinamų socialinių iniciatyvų turi suinteresuotos šalys, kurioms tokia teisė suteikiama įmonės ir darbuotojų ats</text:span><text:span text:style-name="T128">tovų bendru sprendimu. <text:s text:c="3"/>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ĮMONIŲ SOCIALINĖS INICIATYVOS IR JŲ ĮGYVENDINIMO PRINCIPAI</text:span></text:p>
      <text:p text:style-name="P135"/>
      <text:p text:style-name="P136"><text:span text:style-name="T137">4</text:span><text:span text:style-name="T138"><text:s/>straipsnis.<text:s/></text:span><text:span text:style-name="T139">Įmonių socialinių iniciatyvų rūšys<text:s/></text:span></text:p>
      <text:p text:style-name="P140"><text:span text:style-name="T141">Šio Įstatymo tikslais įmonės ar trečiojo asmens, veikiančio su įmone sudarytos sutarties<text:s/></text:span><text:span text:style-name="T142">pagrindu, įgyvendinamos šios socialinės iniciatyvos:</text:span></text:p>
      <text:p text:style-name="P143"><text:span text:style-name="T144">1</text:span><text:span text:style-name="T145">)<text:s/></text:span><text:span text:style-name="T146">paslaugų suinteresuotoms šalims teikimas;</text:span></text:p>
      <text:p text:style-name="P147"><text:span text:style-name="T148">2</text:span><text:span text:style-name="T149">) socialinės integracijos (sanglaudos) didinimas;</text:span></text:p>
      <text:p text:style-name="P150"><text:span text:style-name="T151">3</text:span><text:span text:style-name="T152">) saugios ir ekologiškai švarios aplinkos kūrimas ir palaikymas;</text:span></text:p>
      <text:p text:style-name="P153"><text:span text:style-name="T154">4</text:span><text:span text:style-name="T155">)<text:s/></text:span><text:span text:style-name="T156">skaidrios ir etiškos<text:s/></text:span><text:span text:style-name="T157">verslo praktikos diegimas;</text:span></text:p>
      <text:p text:style-name="P158"><text:span text:style-name="T159">5</text:span><text:span text:style-name="T160">) valstybės konkurencingumo didinimas;</text:span></text:p>
      <text:p text:style-name="P161"><text:span text:style-name="T162">6</text:span><text:span text:style-name="T163">) kitos socialinės iniciatyvos, teikiančios naudą visuomenei.</text:span></text:p>
      <text:p text:style-name="P164"/>
      <text:p text:style-name="P165"><text:span text:style-name="T166">5</text:span><text:span text:style-name="T167"><text:s/>straipsnis.<text:s/></text:span><text:span text:style-name="T168">Paslaugos suinteresuotoms šalims</text:span></text:p>
      <text:p text:style-name="P169"><text:span text:style-name="T170">1</text:span><text:span text:style-name="T171">. Suinteresuotoms šalims teikiamos šios įmonių paslaugos:</text:span></text:p>
      <text:p text:style-name="P172"><text:span text:style-name="T173">1</text:span><text:span text:style-name="T174">) sveikatinimo paslaugos (gydymas ar reabilitacija, odontologijos paslaugos įmonės įkurtuose sveikatinimo centruose, sanatorijose, poliklinikose, medicinos punktuose ar trečiųjų asmenų teikiamos gydymo ar reabilitacijos paslaugos);<text:s/></text:span></text:p>
      <text:p text:style-name="P175"><text:span text:style-name="T176">2</text:span><text:span text:style-name="T177">) vaistų ir op</text:span><text:span text:style-name="T178">tikos priemonių kompensavimas;</text:span></text:p>
      <text:p text:style-name="P179"><text:span text:style-name="T180">3</text:span><text:span text:style-name="T181">) sporto ir kūno kultūros paslaugos (abonementų į sporto klubus, plaukimo baseinus išdavimas, sporto salių, aikštelių nuoma);</text:span></text:p>
      <text:p text:style-name="P182"><text:span text:style-name="T183">4</text:span><text:span text:style-name="T184">) poilsio paslaugos (kelialapių į įmonės įkurtas ar tretiesiems asmenims priklausančias p</text:span><text:span text:style-name="T185">oilsiavietes, vasaros, žiemos poilsio stovyklas išdavimas);<text:s/></text:span></text:p>
      <text:p text:style-name="P186"><text:span text:style-name="T187">5</text:span><text:span text:style-name="T188">) maitinimo paslaugos (maitinimo įmonės įkurtose maitinimo įstaigose, kitose maitinimo vietose ar trečiųjų asmenų teikiamos maitinimo paslaugos);</text:span></text:p>
      <text:p text:style-name="P189"><text:span text:style-name="T190">6</text:span><text:span text:style-name="T191">) transportavimo paslaugos (darbuotojų<text:s/></text:span><text:span text:style-name="T192">vežiojimas įmonės ar trečiųjų asmenų transportu į darbą, iš darbo);</text:span></text:p>
      <text:p text:style-name="P193"><text:span text:style-name="T194">7</text:span><text:span text:style-name="T195">) darbuotojų kultūros ugdymas;</text:span></text:p>
      <text:p text:style-name="P196"><text:span text:style-name="T197">8</text:span><text:span text:style-name="T198">) kompetencijos ugdymas (kvalifikacijos kėlimas, siuntimas į studijas, stažuotes, seminarus);</text:span></text:p>
      <text:p text:style-name="P199"><text:span text:style-name="T200">9</text:span><text:span text:style-name="T201">) motyvavimo sistemos kūrimas ir darbo aplinkos<text:s/></text:span><text:span text:style-name="T202">gerinimas (motyvavimo kursų rengimas, nuolatinės žmogiškųjų išteklių plėtros sistemos kūrimas, darbo saugos, darbo vietos standartų diegimas, darbo klimato gerinimas, apdovanojimas);</text:span></text:p>
      <text:p text:style-name="P203"><text:span text:style-name="T204">10</text:span><text:span text:style-name="T205">) investicijos į darbo priemones ir infrastruktūrą;</text:span></text:p>
      <text:p text:style-name="P206"><text:span text:style-name="T207">11</text:span><text:span text:style-name="T208">) suinter</text:span><text:span text:style-name="T209">esuotų šalių šeimų gerovės tobulinimas (vasaros ir žiemos poilsio stovyklų, ikimokyklinio ugdymo <text:s/>suinteresuotų šalių vaikams organizavimas, psichologo paslaugos);</text:span></text:p>
      <text:p text:style-name="P210"><text:span text:style-name="T211">12</text:span><text:span text:style-name="T212">) pagalba apsirūpinant būstu, paskolų gyvenamajam būstui įsigyti ar statyti teikimas<text:s/></text:span><text:span text:style-name="T213">lengvatinėmis sąlygomis;</text:span></text:p>
      <text:p text:style-name="P214"><text:span text:style-name="T215">13</text:span><text:span text:style-name="T216">) gyvybės draudimas;</text:span></text:p>
      <text:p text:style-name="P217"><text:span text:style-name="T218">14</text:span><text:span text:style-name="T219">) pensijų kaupimas įmonės darbuotojams papildomo savanoriško pensijų kaupimo (III pakopos) fonduose;</text:span></text:p>
      <text:p text:style-name="P220"><text:span text:style-name="T221">15</text:span><text:span text:style-name="T222">) laidojimo paslaugos (laidojimo vietų išpirkimas, laidojimo organizavimas);</text:span></text:p>
      <text:p text:style-name="P223"><text:span text:style-name="T224">16</text:span><text:span text:style-name="T225">) kitos<text:s/></text:span><text:span text:style-name="T226">įmonių teikiamos paslaugos, jeigu jos tiesiogiai susijusios su suinteresuotų šalių socialinės gerovės didinimu, jų sauga ir sveikata ir betarpiškai teikia joms tiesioginę naudą.<text:s/></text:span></text:p>
      <text:p text:style-name="P227"><text:span text:style-name="T228">2</text:span><text:span text:style-name="T229">. Įmonės teikiamų paslaugų sąrašas nustatomas kolektyvinėje sutartyje, o jeigu įmonėje kolektyvinė sutartis nesudaryta – įmonės ir darbuotojų atstovų susitarime. <text:s/></text:span></text:p>
      <text:p text:style-name="P230"/>
      <text:p text:style-name="P231"><text:span text:style-name="T232">6</text:span><text:span text:style-name="T233"><text:s/>straipsnis.<text:s/></text:span><text:span text:style-name="T234">Socialinės integracijos (sanglaudos) didinimas</text:span></text:p>
      <text:p text:style-name="P235"><text:span text:style-name="T236">1</text:span><text:span text:style-name="T237">. Įmonių <text:s/>socialinė</text:span><text:span text:style-name="T238">s integracijos (sanglaudos) didinimo priemonės:</text:span></text:p>
      <text:p text:style-name="P239"><text:span text:style-name="T240">1</text:span><text:span text:style-name="T241">) asmenų dėl<text:s/></text:span><text:span text:style-name="T242">amžiaus (jaunimo ir pagyvenusių žmonių), neįgalumo, socialinių problemų (našlaičių, išėjusių iš globos namų), iš dalies ar visiškai neturinčių, neįgijusių arba praradusių gebėjimus ar galimybe</text:span><text:span text:style-name="T243">s savarankiškai rūpintis asmeniniu (šeimos) gyvenimu ir dalyvauti visuomenės gyvenime įtraukimas į darbo veiklą (naujų darbo vietų kūrimą), jų aprūpinimas būtiniausiomis priemonėmis;</text:span></text:p>
      <text:p text:style-name="P244"><text:span text:style-name="T245">2</text:span><text:span text:style-name="T246">) asmenų, grįžusių iš įkalinimo vietų ir asmenų priklausomų nuo nark</text:span><text:span text:style-name="T247">otikų, integracija į visuomenę, socialinių ir profesinių gebėjimų ugdymo programų vykdymas, šių asmenų įtraukimas į darbo veiklą (naujų darbo vietų kūrimas), aprūpinimas būtiniausiais reikmenimis.</text:span></text:p>
      <text:p text:style-name="P248"><text:span text:style-name="T249">2</text:span><text:span text:style-name="T250">. Socialinės integracijos (sanglaudos) didinimu gali</text:span><text:span text:style-name="T251"><text:s/>būti laikoma ir kita, šio straipsnio 1 dalyje nenurodyta veikla, jeigu ja siekiama padėti šio straipsnio 1 dalyje nurodytiems asmenims integruotis į visuomenę, mažinti jų socialinę atskirtį, padėti psichologiškai ir teisiškai spręsti susidariusias problem</text:span><text:span text:style-name="T252">as, kelti jų kvalifikaciją bei padėti įsidarbinti.</text:span></text:p>
      <text:p text:style-name="P253"/>
      <text:p text:style-name="P254"><text:span text:style-name="T255">7</text:span><text:span text:style-name="T256"><text:s/>straipsnis.<text:s/></text:span><text:span text:style-name="T257">Saugios ir ekologiškai švarios aplinkos kūrimas ir palaikymas</text:span></text:p>
      <text:p text:style-name="P258"><text:span text:style-name="T259">1</text:span><text:span text:style-name="T260">. Saugios ir ekologiškai švarios aplinkos įmonėse <text:s/>kūrimo ir palaikymo priemonės:</text:span></text:p>
      <text:p text:style-name="P261"><text:span text:style-name="T262">1</text:span><text:span text:style-name="T263">)<text:s/></text:span><text:span text:style-name="T264">aplinkosaugos objektų projekta</text:span><text:span text:style-name="T265">vimas, statyba, rekonstrukcija ir remontas;</text:span></text:p>
      <text:p text:style-name="P266"><text:span text:style-name="T267">2</text:span><text:span text:style-name="T268">) aplinkos apsaugos programų ir priemonių įgyvendinimas;</text:span></text:p>
      <text:p text:style-name="P269"><text:span text:style-name="T270">3</text:span><text:span text:style-name="T271">)<text:s/></text:span><text:span text:style-name="T272">teršalų išmetimo ir išleidimo į aplinką bei aplinkosaugos valdymo ir kokybės standartų bei<text:s/></text:span><text:span text:style-name="T273">sistemų</text:span><text:span text:style-name="T274"><text:s/>diegimas ir įgyvendinimas;</text:span></text:p>
      <text:p text:style-name="P275"><text:span text:style-name="T276">4</text:span><text:span text:style-name="T277">) produktų ekologinis sertifikavimas, ekologiškos produkcijos gamyba, produktų saugumo ir ženklinimo <text:s/>užtikrinimas;</text:span></text:p>
      <text:p text:style-name="P278"><text:span text:style-name="T279">5</text:span><text:span text:style-name="T280">) gamtos išteklių racionalaus naudojimo, atkūrimo, gausinimo ir saugojimo projektų (projektų, susijusių su žemės, žemės gelmių, pavirši</text:span><text:span text:style-name="T281">nių ir požeminių vandenų, aplinkos oro, augalijos, miškų, gyvūnijo, žuvų bei kitų gamtos išteklių racionaliu naudojimu, atkūrimu, gausinimu ir saugojimu) rengimas ir vykdymas;</text:span></text:p>
      <text:p text:style-name="P282"><text:span text:style-name="T283">6</text:span><text:span text:style-name="T284">) priemonių, kuriomis kompensuojama aplinkai padaryta žala, diegimas, įsigi</text:span><text:span text:style-name="T285">jimas ir įgyvendinimas;</text:span></text:p>
      <text:p text:style-name="P286"><text:span text:style-name="T287">7</text:span><text:span text:style-name="T288">) kraštovaizdžio kompleksų ar elementų atkūrimas.</text:span></text:p>
      <text:p text:style-name="P289"><text:span text:style-name="T290">2</text:span><text:span text:style-name="T291">. Saugios ir ekologiškai švarios aplinkos kūrimu ir palaikymu gali būti laikoma ir kita, šio straipsnio 1 dalyje nenurodyta veikla, jeigu ji susijusi su švaresnės gamybos</text:span><text:span text:style-name="T292">, prevencinių, aplinkos<text:s/></text:span><text:soft-page-break/><text:span text:style-name="T293">atkūrimo, neigiamą poveikį aplinkai naikinančių ar mažinančių ar kitų aplinkos apsaugos priemonių taikymu.<text:s/></text:span></text:p>
      <text:p text:style-name="P294"/>
      <text:p text:style-name="P295"><text:span text:style-name="T296">8</text:span><text:span text:style-name="T297"><text:s/></text:span><text:span text:style-name="T298">straipsnis.<text:s/></text:span><text:span text:style-name="T299">Skaidrios ir etiškos verslo praktikos diegimas</text:span></text:p>
      <text:p text:style-name="P300"><text:span text:style-name="T301">1</text:span><text:span text:style-name="T302">. Įmonių vykdomos skaidrios ir etiškos verslo prakt</text:span><text:span text:style-name="T303">ikos diegimo priemonės:</text:span></text:p>
      <text:p text:style-name="P304"><text:span text:style-name="T305">1</text:span><text:span text:style-name="T306">) etikos ir garbės kodeksų (reguliuojančių darbuotojų ir kitų asmenų teises, kyšininkavimo ir korupcijos užkardymą, dalyvavimą viešuosiuose pirkimuose, sveikatos ir saugos, aplinkosauginius bei kitus klausimus) rengimas ir priėmi</text:span><text:span text:style-name="T307">mas;</text:span></text:p>
      <text:p text:style-name="P308"><text:span text:style-name="T309">2</text:span><text:span text:style-name="T310">) socialinės ir aplinkosauginės apskaitos vykdymas;</text:span></text:p>
      <text:p text:style-name="P311"><text:span text:style-name="T312">3</text:span><text:span text:style-name="T313">) metinių finansinių ataskaitų, komercinės veiklos ataskaitų viešas skelbimas;</text:span></text:p>
      <text:p text:style-name="P314"><text:span text:style-name="T315">4</text:span><text:span text:style-name="T316">) socialinių ir aplinkosauginių ataskaitų rengimas ir viešas skelbimas;</text:span></text:p>
      <text:p text:style-name="P317"><text:span text:style-name="T318">5</text:span><text:span text:style-name="T319">) įgyvendinamų socialinių in</text:span><text:span text:style-name="T320">iciatyvų viešas deklaravimas, įskaitant deklaravimą vertybinių popierių biržoje;</text:span></text:p>
      <text:p text:style-name="P321"><text:span text:style-name="T322">6</text:span><text:span text:style-name="T323">) viešų renginių skaidrios ir etiškos verslo praktikos klausimais organizavimas;</text:span></text:p>
      <text:p text:style-name="P324"><text:span text:style-name="T325">7</text:span><text:span text:style-name="T326">) tarptautinių verslo standartų diegimas ir taikymas;</text:span></text:p>
      <text:p text:style-name="P327"><text:span text:style-name="T328">2</text:span><text:span text:style-name="T329">. Skaidrios ir etiškos<text:s/></text:span><text:span text:style-name="T330">verslo praktikos diegimu gali būti laikoma ir kita, šio straipsnio 1 dalyje nenurodyta veikla, jeigu ja siekiama užtikrinti įmonės etišką valdymą ir informacijos apie įmonės verslą bei jos įgyvendinamas socialines iniciatyvas pateikimą visuomenei.</text:span></text:p>
      <text:p text:style-name="P331"/>
      <text:p text:style-name="P332"><text:span text:style-name="T333">9</text:span><text:span text:style-name="T334"><text:s/>straipsnis.<text:s/></text:span><text:span text:style-name="T335">Valstybės konkurencingumo didinimas</text:span></text:p>
      <text:p text:style-name="P336"><text:span text:style-name="T337">1</text:span><text:span text:style-name="T338">. Įmonių vykdomos valstybės konkurencingumo didinimo priemonės:</text:span></text:p>
      <text:p text:style-name="P339"><text:span text:style-name="T340">1</text:span><text:span text:style-name="T341">) įmonių bendradarbiavimas su mokslo įstaigoms, kuriant ir diegiant naujas technologijas bei inovacijas, skatinančias konkurencingumą;</text:span></text:p>
      <text:p text:style-name="P342"><text:span text:style-name="T343">2</text:span><text:span text:style-name="T344">) įmonių veikla, susijusi su pagalba Lietuvos ir užsienio verslo subjektams bei mokslinio – techninio sektoriaus institucijomis įsijungti į Europos Sąjungos ir ūkinę erdvę per technologines platformas, pramoninius klasterius, technologinės ekscelencij</text:span><text:span text:style-name="T345">os centrus ir visų šių struktūrinių instrumentų bei jų veiklos atskirų elementų (žmogiškų išteklių programų, investicinių programų, viešinimo programų rengimas ir įgyvendinimas) efektyvaus valdymo diegimas;</text:span></text:p>
      <text:p text:style-name="P346"><text:span text:style-name="T347">3</text:span><text:span text:style-name="T348">) įmonių dalyvavimas technologinių platformų</text:span><text:span text:style-name="T349"><text:s/>ir klasterių, gaminių gamybos metu gautų šalutinių produktų gamybos įmonių kūrime įvairiuose ūkio sektoriuose.</text:span></text:p>
      <text:p text:style-name="P350"><text:span text:style-name="T351">2</text:span><text:span text:style-name="T352">. Valstybės konkurencingumo didinimu gali būti laikoma ir kita, šio straipsnio 1 dalyje nenurodyta veikla, jeigu ja siekiama pakelti Liet</text:span><text:span text:style-name="T353">uvos ūkio konkurencingumo lygį ir tuo pačiu įmonės gebėjimus konkuruoti Europos Sąjungos bei tarptautinėse rinkose.</text:span></text:p>
      <text:p text:style-name="P354"/>
      <text:p text:style-name="P355"><text:span text:style-name="T356">10</text:span><text:span text:style-name="T357"><text:s/>straipsnis.<text:s/></text:span><text:span text:style-name="T358">Socialinių iniciatyvų įgyvendinimo principai<text:s/></text:span></text:p>
      <text:p text:style-name="P359"><text:span text:style-name="T360">1</text:span><text:span text:style-name="T361">. Socialinių iniciatyvų įgyvendinimo <text:s/>principai:</text:span></text:p>
      <text:p text:style-name="P362"><text:span text:style-name="T363">1</text:span><text:span text:style-name="T364">) socialinės pa</text:span><text:span text:style-name="T365">rtnerystės. Socialinės iniciatyvos įgyvendinamos derybų ir susitarimų būdu derinant įmonės, darbuotojų atstovų, taip pat valstybės institucijų interesus.</text:span></text:p>
      <text:p text:style-name="P366"><text:span text:style-name="T367">2</text:span><text:span text:style-name="T368">) bendradarbiavimo. Socalinių iniciatyvų įgyvendinimas remiasi įmonių, trečiųjų asmenų, suinteres</text:span><text:span text:style-name="T369">uotų šalių, kitų visuomenės atstovų bei valstybės institucijų bendradarbiavimu bei tarpusavio pagalba siekiant rezultatyvaus ir tinkamo socialinių iniciatyvų organizavimo bei įgyvendinimo;</text:span></text:p>
      <text:p text:style-name="P370"><text:span text:style-name="T371">3</text:span><text:span text:style-name="T372">) darnaus vystymosi. Darnaus vystymosi požiūris reikalauja vie</text:span><text:span text:style-name="T373">nu metu vertinti ekonomikos, gamtosaugos ir socialinius prioritetus su atsakomybe prieš ateities kartas;</text:span></text:p>
      <text:p text:style-name="P374"><text:span text:style-name="T375">4</text:span><text:span text:style-name="T376">) regionų plėtros. Regionų plėtros principas reikalauja užtikrinti vienodas galimybes verslui ir gyvenimui visoje šalies teritorijoje;</text:span></text:p>
      <text:p text:style-name="P377"><text:span text:style-name="T378">5</text:span><text:span text:style-name="T379">) žini</text:span><text:span text:style-name="T380">ų visuomenės. Žinių visuomenės ir ekonomikos principas reikalauja visą įmonių ir bendruomenių veiklą grįsti žinių kūrimu ir panaudojimu visuose veiklos etapuose.</text:span></text:p>
      <text:p text:style-name="P381"><text:span text:style-name="T382">6</text:span><text:span text:style-name="T383">) laisvanoriškumo. Įmonė pati laisva valia nusprendžia įgyvendinti, ar ne socialines inic</text:span><text:span text:style-name="T384">iatyvas, taip pat pasirenka suinteresuotas šalis bei įgyvendinamų socialinių iniciatyvų rūšis;</text:span></text:p>
      <text:p text:style-name="P385"><text:span text:style-name="T386">7</text:span><text:span text:style-name="T387">) lygiateisiškumo. Įmonėms draudžiama įgyvendinant socialines iniciatyvas nustatyti skirtingas galimybes bei privilegijas pavieniams asmenims, turi būti sud</text:span><text:span text:style-name="T388">arytos lygios galimybės suinteresuotoms šalims gauti socialinių iniciatyvų teikiamą naudą;</text:span></text:p>
      <text:p text:style-name="P389"><text:span text:style-name="T390">8</text:span><text:span text:style-name="T391">) nediskriminavimo. Įmonėms draudžiama suinteresuotas šalis diskriminuoti dėl jų lyties, seksualinės orientacijos, rasės, tautybės, kalbos, kilmės, pilietybės i</text:span><text:span text:style-name="T392">r socialinės padėties, tikėjimo, santuokinės ir šeiminės padėties, amžiaus, įsitikinimų ar pažiūrų, priklausomybės politinėms partijoms ir visuomeninėms organizacijoms, aplinkybių, nesusijusių su suinteresuotų šalių dalykinėmis savybėmis;</text:span></text:p>
      <text:p text:style-name="P393"><text:span text:style-name="T394">9</text:span><text:span text:style-name="T395">) nepiktnaud</text:span><text:span text:style-name="T396">žiavimo. Suinteresuotos šalys negali piktnaudžiauti socialinių iniciatyvų teikiama tiesiogine nauda;</text:span></text:p>
      <text:p text:style-name="P397"><text:span text:style-name="T398">10</text:span><text:span text:style-name="T399">) skaidrumo. Įmonės ir tretieji asmenys atlieka suteiktų paslaugų, joms panaudotų lėšų bei investicijų į socialines iniciatyvas apskaitą, rengia soci</text:span><text:span text:style-name="T400">alines bei aplinkosaugines ataskaitas;</text:span></text:p>
      <text:p text:style-name="P401"><text:span text:style-name="T402">11</text:span><text:span text:style-name="T403">) viešumo. Informacija, susijusi su žmonių įgyvendinamomis įmonių socialinėmis iniciatyvomis, turi būti prieinama visoms suinteresuotoms šalims.</text:span></text:p>
      <text:p text:style-name="P404"/>
      <text:p text:style-name="P405"><text:span text:style-name="T406">III</text:span><text:span text:style-name="T407"><text:s/>SKYRIUS<text:s/></text:span></text:p>
      <text:p text:style-name="P408"><text:span text:style-name="T409">SOCIALINIŲ INICIATYVŲ ORGANIZAVIMAS IR<text:s/></text:span><text:span text:style-name="T410">ĮGYVENDINIMAS</text:span></text:p>
      <text:p text:style-name="P411"/>
      <text:p text:style-name="P412"><text:span text:style-name="T413">11</text:span><text:span text:style-name="T414"><text:s/>straipsnis.<text:s/></text:span><text:span text:style-name="T415">Socialinių iniciatyvų organizavimas</text:span></text:p>
      <text:p text:style-name="P416"><text:span text:style-name="T417">1</text:span><text:span text:style-name="T418">. Socialinių iniciatyvų įgyvendinimą šio įstatymo nustatyta tvarka turi teisę organizuoti įmonė, suderinusi su darbuotojų atstovais, pati investuodama į šioms socialinėms iniciatyvo</text:span><text:span text:style-name="T419">ms diegti ir<text:s/></text:span><text:soft-page-break/><text:span text:style-name="T420">įgyvendinti reikalingą infrastruktūrą ir įgyvendindama socialines iniciatyvas, arba pasitelkdama trečiuosius asmenis socialinėms iniciatyvoms įgyvendinti.</text:span></text:p>
      <text:p text:style-name="P421"><text:span text:style-name="T422">2</text:span><text:span text:style-name="T423">.<text:s/></text:span><text:span text:style-name="T424">Įmonė, nusprendusi pasitelkti trečiuosius asmenis socialinėms iniciatyvoms įgyven</text:span><text:span text:style-name="T425">dinti, sudaro su šiais asmenimis sutartį, kuriai taikomos Lietuvos Respublikos civilinio kodekso nuostatos, reglamentuojančios paslaugų sutarčių sudarymą, tiek, kiek tai atitinka šių teisinių santykių prigimtį.<text:s/></text:span></text:p>
      <text:p text:style-name="P426"/>
      <text:p text:style-name="P427"><text:span text:style-name="T428">12</text:span><text:span text:style-name="T429"><text:s/>straipsnis.<text:s/></text:span><text:span text:style-name="T430">Įmonių teisės ir parei</text:span><text:span text:style-name="T431">gos socialinių iniciatyvų įgyvendinimo srityje</text:span></text:p>
      <text:p text:style-name="P432"><text:span text:style-name="T433">1</text:span><text:span text:style-name="T434">.</text:span><text:span text:style-name="T435"><text:s/></text:span><text:span text:style-name="T436">Įmonė, įgyvendinanti socialines iniciatyvas, turi teisę gauti Lietuvos Respublikos įstatymuose nustatytas lengvatas.</text:span></text:p>
      <text:p text:style-name="P437"><text:span text:style-name="T438">2</text:span><text:span text:style-name="T439">. Įmonė privalo informuoti suinteresuotas šalis apie jos pačios įgyvendinamas so</text:span><text:span text:style-name="T440">cialinių iniciatyvų rūšis ir trečiuosius asmenis, su kuriais sudarė sutartis dėl socialinių iniciatyvų įgyvendinimo bei pateikti visą reikalingą informaciją suinteresuotoms šalims apie galimybę gauti tiesioginę naudą iš šių socialinių iniciatyvų.</text:span></text:p>
      <text:p text:style-name="P441"><text:span text:style-name="T442">3</text:span><text:span text:style-name="T443">. Įm</text:span><text:span text:style-name="T444">onė, teikdama šio Įstatymo 5 straipsnyje nurodytas paslaugas, privalo:</text:span></text:p>
      <text:p text:style-name="P445"><text:span text:style-name="T446">1</text:span><text:span text:style-name="T447">) suinteresuotoms šalims jų prašymu išduoti paslaugų elektronines korteles;<text:s/></text:span></text:p>
      <text:p text:style-name="P448"><text:span text:style-name="T449">2</text:span><text:span text:style-name="T450">) užtikrinti, kad suinteresuotoms šalims, kurioms buvo išduotos paslaugų elektroninės kortelės, būtų</text:span><text:span text:style-name="T451"><text:s/>suteikta galimybė gauti paslaugas;</text:span></text:p>
      <text:p text:style-name="P452"><text:span text:style-name="T453">3</text:span><text:span text:style-name="T454">) vesti pačios ar trečiųjų asmenų suteiktų paslaugų ir joms panaudotų lėšų apskaitą;</text:span></text:p>
      <text:p text:style-name="P455"><text:span text:style-name="T456">4</text:span><text:span text:style-name="T457">) imtis priemonių, kad būtų užtikrintas paslaugų elektroninių kortelių platinimo ir apyvartos saugumas.</text:span></text:p>
      <text:p text:style-name="P458"><text:span text:style-name="T459">4</text:span><text:span text:style-name="T460">. Įmonė, įgyve</text:span><text:span text:style-name="T461">ndindama kitas, nei šio straipsnio 3 dalyje nurodytas, socialines iniciatyvas, privalo vesti investicijų, panaudotų įgyvendinti šias iniciatyvas, apskaitą.</text:span></text:p>
      <text:p text:style-name="P462"/>
      <text:p text:style-name="P463"><text:span text:style-name="T464">13</text:span><text:span text:style-name="T465"><text:s/>straipsnis.<text:s/></text:span><text:span text:style-name="T466">Trečiųjų asmenų teisės ir pareigos socialinių iniciatyvų įgyvendinimo srityje</text:span></text:p>
      <text:p text:style-name="P467"><text:span text:style-name="T468">1</text:span><text:span text:style-name="T469">. Trečiasis asmuo įgyja teisę įgyvendinti konkrečios įmonės socialines iniciatyvas nuo to momento, kai ši įmonė su juo sudaro sutartį arba nuo sutartyje nurodytos datos.</text:span></text:p>
      <text:p text:style-name="P470"><text:span text:style-name="T471">2</text:span><text:span text:style-name="T472">. Trečiasis asmuo sudarytos sutarties pagrindu turi teisę įgyvendinti įmonės</text:span><text:span text:style-name="T473"><text:s/>socialines iniciatyvas sutartyje nurodyta apimtimi bei gauti už tai sutartą atlyginimą.</text:span></text:p>
      <text:p text:style-name="P474"><text:span text:style-name="T475">3</text:span><text:span text:style-name="T476">. Trečiasis asmuo, teikdamas šio Įstatymo<text:s/></text:span><text:span text:style-name="T477">5 straipsnyje nurodytas paslaugas,</text:span><text:span text:style-name="T478"><text:s/>privalo:</text:span></text:p>
      <text:p text:style-name="P479"><text:span text:style-name="T480">1</text:span><text:span text:style-name="T481">) suteikti įmonei reikalingą informaciją, susijusią su sutarties vykdymu;</text:span></text:p>
      <text:p text:style-name="P482"><text:span text:style-name="T483">2</text:span><text:span text:style-name="T484">) vesti suteiktų paslaugų ir joms panaudotų lėšų apskaitą.<text:s/></text:span></text:p>
      <text:p text:style-name="P485"><text:span text:style-name="T486">4</text:span><text:span text:style-name="T487">. Trečiasis asmuo, įgyvendindamas kitas, nei šio straipsnio 3 dalyje nurodytas, socialines iniciatyvas, privalo vesti įgyvendintų socialinių iniciatyvų ir joms panaudotų lėšų<text:s/></text:span><text:span text:style-name="T488">apskaitą.</text:span></text:p>
      <text:p text:style-name="P489"/>
      <text:p text:style-name="P490"><text:span text:style-name="T491">14</text:span><text:span text:style-name="T492"><text:s/>straipsnis.<text:s/></text:span><text:span text:style-name="T493">Socialinių iniciatyvų įgyvendinimo tvarka<text:s/></text:span></text:p>
      <text:p text:style-name="P494"><text:span text:style-name="T495">1</text:span><text:span text:style-name="T496">. <text:s/>Įmonė, nusprendusi įgyvendinti socialines iniciatyvas, teikiančias tiesioginę naudą suinteresuotoms šalims, šio Įstatymo nustatyta tvarka išduoda paslaugų elektroninę kortel</text:span><text:span text:style-name="T497">ę, suteikiančią teisę gauti įmonės ar trečiojo asmens, veikiančio su įmone sudarytos sutarties pagrindu, teikiamas paslaugas. Paslaugos turi būti teikiamos suinteresuotoms šalims pagal jų pareikštą pageidavimą, laikantis šio Įstatymo 10 straipsnyje <text:s/>nustat</text:span><text:span text:style-name="T498">ytų socialinių iniciatyvų įgyvendinimo principų.<text:s/></text:span></text:p>
      <text:p text:style-name="P499"><text:span text:style-name="T500">2</text:span><text:span text:style-name="T501">. Įmonės Lietuvos Respublikos Vyriausybės nustatyta tvarka kiekvienais metais rengia ir patvirtina praėjusiųjų kalendorinių metų įmonės socialinės atsakomybės veiklos ataskaitas ir skelbia jas viešai į</text:span><text:span text:style-name="T502">monės interneto tinklalapyje.</text:span></text:p>
      <text:p text:style-name="P503"/>
      <text:p text:style-name="P504"><text:span text:style-name="T505">IV</text:span><text:span text:style-name="T506"><text:s text:c="2"/>SKYRIUS</text:span></text:p>
      <text:p text:style-name="P507"><text:span text:style-name="T508">PASLAUGŲ TEIKIMAS</text:span></text:p>
      <text:p text:style-name="P509"/>
      <text:p text:style-name="P510"><text:span text:style-name="T511">15</text:span><text:span text:style-name="T512"><text:s/>straipsnis.<text:s/></text:span><text:span text:style-name="T513">Paslaugų elektroninė kortelė</text:span></text:p>
      <text:p text:style-name="P514"><text:span text:style-name="T515">1</text:span><text:span text:style-name="T516">. Paslaugos teikiamos suinteresuotoms šalims, pateikusioms paslaugų elektronines korteles.</text:span></text:p>
      <text:p text:style-name="P517"><text:span text:style-name="T518">2</text:span><text:span text:style-name="T519">. Paslaugų elektroninių kortelių form</text:span><text:span text:style-name="T520">ą ir apsaugojimą nuo jų klastojimo nustato<text:s/></text:span>įmonė.</text:p>
      <text:p text:style-name="P521"><text:span text:style-name="T522">3</text:span><text:span text:style-name="T523">. Paslaugų elektroninėje kortelėje turi būti nurodyta ši informacija:<text:s/></text:span></text:p>
      <text:p text:style-name="P524"><text:span text:style-name="T525">1</text:span><text:span text:style-name="T526">)</text:span><text:span text:style-name="T527"><text:tab/>paslaugų elektroninės kortelės serija ir numeris;</text:span></text:p>
      <text:p text:style-name="P528"><text:span text:style-name="T529">2</text:span><text:span text:style-name="T530">)</text:span><text:span text:style-name="T531"><text:tab/>paslaugų elektroninės kortelės galiojimo terminas.</text:span></text:p>
      <text:p text:style-name="P532"><text:span text:style-name="T533">4</text:span><text:span text:style-name="T534">. Įmonė<text:s/></text:span><text:span text:style-name="T535">arba trečiasis asmuo gali nurodyti ir papildomą informaciją, nei nurodyta šio straipsnio 3 dalyje, jei tai neprieštarauja Lietuvos Respublikos įstatymams ir kitiems teisės aktams.</text:span></text:p>
      <text:p text:style-name="P536"/>
      <text:p text:style-name="P537"><text:span text:style-name="T538">16</text:span><text:span text:style-name="T539"><text:s/>straipsnis.<text:s/></text:span><text:span text:style-name="T540">Paslaugų elektroninių kortelių išdavimas</text:span></text:p>
      <text:p text:style-name="P541"><text:span text:style-name="T542">1</text:span><text:span text:style-name="T543">. Paslaugų elektronines korteles išduoda įmonė arba trečiasis asmuo, jeigu taip numatyta sutartyje.<text:s/></text:span></text:p>
      <text:p text:style-name="P544"><text:span text:style-name="T545">2</text:span><text:span text:style-name="T546">. Įmonė arba trečiasis asmuo išduoda paslaugų elektronines korteles, įmonei priėmus sprendimą dėl<text:s/></text:span><text:span text:style-name="T547">suinteresuotų šalių, kurios turi teisę gauti tiesiog</text:span><text:span text:style-name="T548">inę naudą iš socialinių iniciatyvų, ir suinteresuotoms šalims pareiškus pageidavimą gauti atitinkamas paslaugas.<text:s/></text:span></text:p>
      <text:p text:style-name="P549"/>
      <text:p text:style-name="P550"><text:span text:style-name="T551">17</text:span><text:span text:style-name="T552"><text:s/>straipsnis.<text:s/></text:span><text:span text:style-name="T553">Paslaugų elektroninių kortelių galiojimo terminas</text:span></text:p>
      <text:p text:style-name="P554"><text:span text:style-name="T555">Paslaugų elektroninių kortelių galiojimo terminas nustatomas įmonės<text:s/></text:span><text:span text:style-name="T556">sprendimu. Paslaugų elektroninės kortelės gali būti naudojamos tik jų galiojimo laikotarpiu. <text:s/>Tretieji asmenys turi teikti paslaugas tik toms suinteresuotoms šalims, kurios pateikia galiojančias paslaugų elektronines korteles.</text:span></text:p>
      <text:p text:style-name="P557"/>
      <text:p text:style-name="P558"><text:span text:style-name="T559">18</text:span><text:span text:style-name="T560"><text:s/>straipsnis.<text:s/></text:span><text:span text:style-name="T561">Paslaug</text:span><text:span text:style-name="T562">ų elektroninių kortelių platinimas ir panaudojimas</text:span></text:p>
      <text:p text:style-name="P563"><text:span text:style-name="T564">1</text:span><text:span text:style-name="T565">. Suinteresuotos šalys<text:s/></text:span><text:span text:style-name="T566">gali pateikti paslaugų elektronines korteles tik tiems tretiesiems asmenims, su kuriais įmonė yra sudariusi sutartis.</text:span></text:p>
      <text:p text:style-name="P567"><text:span text:style-name="T568">2</text:span><text:span text:style-name="T569">. Suinteresuotos šalys turi teisę panaudoti paslaugų e</text:span><text:span text:style-name="T570">lektronines korteles toms paslaugoms gauti, kurias nusprendė teikti įmonė. Klaidinti įmonę ar trečiuosius asmenis dėl paslaugų rūšies ir apimties draudžiama.<text:s/></text:span></text:p>
      <text:p text:style-name="P571"><text:span text:style-name="T572">3</text:span><text:span text:style-name="T573">. Paslaugų elektroninės kortelės naudojimo metu įmonė ar trečiasis asmuo privalo užtikrinti,</text:span><text:span text:style-name="T574"><text:s/>kad apskaitos dokumente būtų užfiksuota paslaugų suteikimo data ir jų vertė.</text:span></text:p>
      <text:p text:style-name="P575"><text:span text:style-name="T576">4</text:span><text:span text:style-name="T577">. Gyventojui suteiktų paslaugų vertė nelaikoma apmokestinamosiomis pajamomis.<text:s/></text:span></text:p>
      <text:p text:style-name="P578"/>
      <text:p text:style-name="P579"><text:span text:style-name="T580">19</text:span><text:span text:style-name="T581"><text:s/>straipsnis.<text:s/></text:span><text:span text:style-name="T582">Atsiskaitymas už suteiktas paslaugas</text:span></text:p>
      <text:p text:style-name="P583"><text:span text:style-name="T584">1</text:span><text:span text:style-name="T585">. Trečiasis asmuo pateikia įmo</text:span><text:span text:style-name="T586">nei sąskaitą atsiskaitymui už suteiktas paslaugas</text:span><text:span text:style-name="T587"><text:s/>sutartyje nustatytais terminais.</text:span></text:p>
      <text:p text:style-name="P588"><text:span text:style-name="T589">2</text:span><text:span text:style-name="T590">.<text:s/></text:span><text:span text:style-name="T591">Įmonė, organizuojanti paslaugų teikimą sutarčių su trečiaisiais asmenimis pagrindu, privalo sumokėti trečiajam asmeniui už jo suteiktas paslaugas sutartyje numatytais terminais.<text:s/></text:span></text:p>
      <text:p text:style-name="Normal"/>
      <text:p text:style-name="P592"><text:span text:style-name="T593">V</text:span><text:span text:style-name="T594"><text:s text:c="2"/></text:span><text:span text:style-name="T595">SKYRIUS</text:span></text:p>
      <text:p text:style-name="P596"><text:span text:style-name="T597">socialinių INICIATYVŲ SKATINIMAS</text:span></text:p>
      <text:p text:style-name="P598"/>
      <text:p text:style-name="P599"><text:span text:style-name="T600">20</text:span><text:span text:style-name="T601"><text:s/>straipsnis.<text:s/></text:span><text:span text:style-name="T602">Socialinių iniciatyvų įgyvendinimo paskatos<text:s/></text:span></text:p>
      <text:p text:style-name="P603"><text:span text:style-name="T604">1</text:span><text:span text:style-name="T605">. Įmonėms, šio įstatymo nustatyta tvarka įgyvendinančioms socialines iniciatyvas, taikomos <text:s/>Lietuvos Respublikos pelno mokesčio įstatyme nustatytos pelno mokesčio <text:s/>lengvatos.</text:span></text:p>
      <text:p text:style-name="P606"><text:span text:style-name="T607">2</text:span><text:span text:style-name="T608">. Suinteresuotoms šalims,<text:s/></text:span><text:span text:style-name="T609">šio įstatymo nustatyta tvarka gaunančioms paslaugas, taikomos Lietuvos Respublikos gyventojų pajamų mokesčio įstatyme nustatytos <text:s/>gyventojų pajamų mokesčio lengvatos.</text:span></text:p>
      <text:p text:style-name="P610"><text:span text:style-name="T611">3</text:span><text:span text:style-name="T612">. Įmonėms, įgyvendinančioms socialines iniciatyvas, Lietuvos Respublikos viešųjų pir</text:span><text:span text:style-name="T613">kimų įstatyme nustatyta tvarka taikomos pirmumo teisės.</text:span></text:p>
      <text:p text:style-name="P614"/>
      <text:p text:style-name="Normal"/>
      <text:p text:style-name="P615"><text:span text:style-name="T616">VI</text:span><text:span text:style-name="T617"><text:s/></text:span><text:span text:style-name="T618">SKYRIUS</text:span></text:p>
      <text:p text:style-name="P619"><text:span text:style-name="T620">Baigiamosios nuostatos</text:span></text:p>
      <text:p text:style-name="P621"/>
      <text:p text:style-name="P622"><text:span text:style-name="T623">21</text:span><text:span text:style-name="T624"><text:s/>straipsnis.<text:s/></text:span><text:span text:style-name="T625">Įstatymo vykdymo priežiūra<text:s/></text:span></text:p>
      <text:p text:style-name="P626"><text:span text:style-name="T627">Šio Įstatymo reikalavimų laikymosi<text:s/></text:span><text:span text:style-name="T628">priežiūrą atlieka Vyriausybės įgaliota institucija Vyriausybės nustatyt</text:span><text:span text:style-name="T629">a tvarka.<text:s/></text:span></text:p>
      <text:p text:style-name="P630"/>
      <text:p text:style-name="P631"><text:span text:style-name="T632">22</text:span><text:span text:style-name="T633"><text:s/>straipsnis.<text:s/></text:span><text:span text:style-name="T634">Atsakomybė už šio Įstatymo pažeidimus</text:span></text:p>
      <text:p text:style-name="P635"><text:span text:style-name="T636">Asmenys, pažeidę šio Įstatymo reikalavimus, atsako Lietuvos Respublikos įstatymų nustatyta tvarka.</text:span></text:p>
      <text:p text:style-name="P637"><text:span text:style-name="T638">23</text:span><text:span text:style-name="T639"><text:s/>straipsnis.<text:s/></text:span><text:span text:style-name="T640">Įstatymo įsigaliojimas ir įgyvendinimas</text:span></text:p>
      <text:p text:style-name="P641">1. Šis Įstatymas, išskyrus šio straipsnio 2 dalį <text:s/>įsigalioja <text:s text:c="2"/>2017 m. sausio 1 d. <text:s text:c="14"/>.</text:p>
      <text:p text:style-name="P642"><text:span text:style-name="T643">2</text:span><text:span text:style-name="T644">. Vyriausybė <text:s/>ir jos įgaliotos institucijos iki 2016 m. gruodžio 31 d. <text:s/>priima šio įstatymo įgyvendinamuosius teisės aktus.</text:span></text:p>
      <text:p text:style-name="P645"/>
      <text:p text:style-name="P646"><text:span text:style-name="T647">Skelbiu šį Lietuvos<text:s/></text:span><text:span text:style-name="T648">Respublikos Seimo priimtą įstatymą.</text:span></text:p>
      <text:p text:style-name="P649"/>
      <text:p text:style-name="P650"><text:span text:style-name="T651">R</text:span>espublikos<text:span text:style-name="T652"><text:s/>P</text:span>rezidentas</text:p>
      <text:p text:style-name="P653"/>
      <text:p text:style-name="P654">Teikia:</text:p>
      <text:p text:style-name="P655">Seimo nariai<text:tab/><text:tab/><text:tab/><text:tab/><text:tab/><text:tab/></text:p>
      <text:p text:style-name="P656">1.<text:tab/>Dangutė Mikutienė</text:p>
      <text:p text:style-name="P657"><text:span text:style-name="T658">2</text:span><text:span text:style-name="T659">.</text:span><text:span text:style-name="T660"><text:tab/>Vytautas Gapšys</text:span></text:p>
      <text:p text:style-name="P661"><text:span text:style-name="T662">3</text:span><text:span text:style-name="T663">.</text:span><text:span text:style-name="T664"><text:tab/>Darius Ulickas</text:span></text:p>
      <text:p text:style-name="P665"><text:span text:style-name="T666">4</text:span><text:span text:style-name="T667">.</text:span><text:span text:style-name="T668"><text:tab/>Raimondas Paliukas</text:span></text:p>
      <text:p text:style-name="P669"><text:span text:style-name="T670">5</text:span><text:span text:style-name="T671">.</text:span><text:span text:style-name="T672"><text:tab/>Viktorija Čimilyte –Nielsen</text:span></text:p>
      <text:p text:style-name="P673"><text:span text:style-name="T674">6</text:span><text:span text:style-name="T675">.</text:span><text:span text:style-name="T676"><text:tab/>Zita Žvikienė</text:span></text:p>
      <text:p text:style-name="P677"><text:span text:style-name="T678">7</text:span><text:span text:style-name="T679">.</text:span><text:span text:style-name="T680"><text:tab/>Jonas Kond</text:span><text:span text:style-name="T681">rotas</text:span></text:p>
      <text:p text:style-name="P682"><text:span text:style-name="T683">8</text:span><text:span text:style-name="T684">.</text:span><text:span text:style-name="T685"><text:tab/>Gediminas Jakavonis</text:span></text:p>
      <text:p text:style-name="P686"><text:span text:style-name="T687">9</text:span><text:span text:style-name="T688">.</text:span><text:span text:style-name="T689"><text:tab/>Vida Marija Čigriejienė</text:span></text:p>
      <text:p text:style-name="P690"><text:span text:style-name="T691">10</text:span><text:span text:style-name="T692">.</text:span><text:span text:style-name="T693"><text:tab/>Viktoras Fiodorovas</text:span></text:p>
      <text:p text:style-name="P694"><text:span text:style-name="T695">11</text:span><text:span text:style-name="T696">.</text:span><text:span text:style-name="T697"><text:tab/>Vitalija Vonžutaitė</text:span></text:p>
      <text:p text:style-name="P698"><text:span text:style-name="T699">12</text:span><text:span text:style-name="T700">.</text:span><text:span text:style-name="T701"><text:tab/>Aurelija Stančikienė</text:span></text:p>
      <text:p text:style-name="P702"><text:span text:style-name="T703">13</text:span><text:span text:style-name="T704">.</text:span><text:span text:style-name="T705"><text:tab/>Valdas Skarbalius</text:span></text:p>
      <text:p text:style-name="P706"><text:span text:style-name="T707">14</text:span><text:span text:style-name="T708">.</text:span><text:span text:style-name="T709"><text:tab/>Gintaras Steponavičius</text:span></text:p>
      <text:p text:style-name="P710"><text:span text:style-name="T711">15</text:span><text:span text:style-name="T712">.</text:span><text:span text:style-name="T713"><text:tab/>Gintaras Tamošiūnas</text:span></text:p>
      <text:p text:style-name="P714"><text:span text:style-name="T715">16</text:span><text:span text:style-name="T716">.</text:span><text:span text:style-name="T717"><text:tab/>Ričardas<text:s/></text:span><text:span text:style-name="T718">Sargūnas</text:span></text:p>
      <text:p text:style-name="P719"><text:span text:style-name="T720">17</text:span><text:span text:style-name="T721">.</text:span><text:span text:style-name="T722"><text:tab/>Petras Čimbaras</text:span></text:p>
      <text:p text:style-name="P723"><text:span text:style-name="T724">18</text:span><text:span text:style-name="T725">.</text:span><text:span text:style-name="T726"><text:tab/>Vilija Filipovičienė</text:span></text:p>
      <text:p text:style-name="P727"><text:span text:style-name="T728">19</text:span><text:span text:style-name="T729">.</text:span><text:span text:style-name="T730"><text:tab/>Larisa Dmitrijeva</text:span></text:p>
      <text:p text:style-name="P731"><text:span text:style-name="T732">20</text:span><text:span text:style-name="T733">.</text:span><text:span text:style-name="T734"><text:tab/>Sergej Dmitrijev</text:span></text:p>
      <text:p text:style-name="P735"><text:span text:style-name="T736">21</text:span><text:span text:style-name="T737">.</text:span><text:span text:style-name="T738"><text:tab/>Sergej Ursul</text:span></text:p>
      <text:p text:style-name="P739"><text:span text:style-name="T740">22</text:span><text:span text:style-name="T741">.</text:span><text:span text:style-name="T742"><text:tab/>Valerijus Simulik</text:span></text:p>
      <text:p text:style-name="P743"><text:span text:style-name="T744">23</text:span><text:span text:style-name="T745">.</text:span><text:span text:style-name="T746"><text:tab/>Artūras Skardžius</text:span></text:p>
      <text:p text:style-name="P747"><text:span text:style-name="T748">24</text:span><text:span text:style-name="T749">.</text:span><text:span text:style-name="T750"><text:tab/>Artūras Paulauskas</text:span></text:p>
      <text:p text:style-name="P751"><text:span text:style-name="T752">25</text:span><text:span text:style-name="T753">.</text:span><text:span text:style-name="T754"><text:tab/>Vidas Mikalauskas</text:span></text:p>
      <text:p text:style-name="P755"><text:span text:style-name="T756">26</text:span><text:span text:style-name="T757">.</text:span><text:span text:style-name="T758"><text:tab/>Valentina</text:span><text:span text:style-name="T759">s Bukauskas</text:span></text:p>
      <text:p text:style-name="P760"><text:span text:style-name="T761">27</text:span><text:span text:style-name="T762">.</text:span><text:span text:style-name="T763"><text:tab/>Antanas Matulas</text:span></text:p>
      <text:p text:style-name="P764"><text:span text:style-name="T765">28</text:span><text:span text:style-name="T766">.</text:span><text:span text:style-name="T767"><text:tab/>Stasys Brundza</text:span></text:p>
      <text:p text:style-name="P768"><text:span text:style-name="T769">29</text:span><text:span text:style-name="T770">.</text:span><text:span text:style-name="T771"><text:tab/>Mečislovas Zasčiurinskas</text:span></text:p>
      <text:p text:style-name="P772"><text:span text:style-name="T773">30</text:span><text:span text:style-name="T774">.</text:span><text:span text:style-name="T775"><text:tab/>Povilas Urbšys</text:span></text:p>
      <text:p text:style-name="P776"><text:span text:style-name="T777">31</text:span><text:span text:style-name="T778">.</text:span><text:span text:style-name="T779"><text:tab/>Rima Baškienė</text:span></text:p>
      <text:p text:style-name="P780"><text:span text:style-name="T781">32</text:span><text:span text:style-name="T782">.</text:span><text:span text:style-name="T783"><text:tab/>Vanda Kravčionok</text:span></text:p>
      <text:p text:style-name="P784"><text:span text:style-name="T785">33</text:span><text:span text:style-name="T786">.</text:span><text:span text:style-name="T787"><text:tab/>Rita Tamašunienė</text:span></text:p>
      <text:p text:style-name="P788"><text:span text:style-name="T789">34</text:span><text:span text:style-name="T790">.</text:span><text:span text:style-name="T791"><text:tab/>Pranas Žeimys</text:span></text:p>
      <text:p text:style-name="P792"><text:span text:style-name="T793">35</text:span><text:span text:style-name="T794">.</text:span><text:span text:style-name="T795"><text:tab/>Leonard Talmont</text:span></text:p>
      <text:p text:style-name="P796"><text:span text:style-name="T797">36</text:span><text:span text:style-name="T798">.</text:span><text:span text:style-name="T799"><text:tab/>Michal Mackevič</text:span></text:p>
      <text:p text:style-name="P800"><text:span text:style-name="T801">37</text:span><text:span text:style-name="T802">.</text:span><text:span text:style-name="T803"><text:tab/>Zbignev Jedinskij</text:span></text:p>
      <text:p text:style-name="P804"><text:span text:style-name="T805">38</text:span><text:span text:style-name="T806">.</text:span><text:span text:style-name="T807"><text:tab/>Rimas Antanas Ručys</text:span></text:p>
      <text:p text:style-name="P808"><text:span text:style-name="T809">39</text:span><text:span text:style-name="T810">.</text:span><text:span text:style-name="T811"><text:tab/>Dalia Kuodytė</text:span></text:p>
      <text:p text:style-name="P812"><text:span text:style-name="T813">40</text:span><text:span text:style-name="T814">.</text:span><text:span text:style-name="T815"><text:tab/>Šarūnas Gustainis</text:span></text:p>
      <text:p text:style-name="P816"><text:span text:style-name="T817">41</text:span><text:span text:style-name="T818">.</text:span><text:span text:style-name="T819"><text:tab/>Valdas Vasiliauskas</text:span></text:p>
      <text:p text:style-name="P820"><text:span text:style-name="T821">42</text:span><text:span text:style-name="T822">.</text:span><text:span text:style-name="T823"><text:tab/>Jonas Varkala</text:span></text:p>
      <text:p text:style-name="P824"><text:span text:style-name="T825">43</text:span><text:span text:style-name="T826">.</text:span><text:span text:style-name="T827"><text:tab/>Kęstas Komskis</text:span></text:p>
      <text:p text:style-name="P828"><text:span text:style-name="T829">44</text:span><text:span text:style-name="T830">.</text:span><text:span text:style-name="T831"><text:tab/>Ona Valiukevičiūtė</text:span></text:p>
      <text:p text:style-name="P832"><text:span text:style-name="T833">45</text:span><text:span text:style-name="T834">.</text:span><text:span text:style-name="T835"><text:tab/>Kazimieras Kuzminskas</text:span></text:p>
      <text:p text:style-name="P836"><text:span text:style-name="T837">46</text:span><text:span text:style-name="T838">.</text:span><text:span text:style-name="T839"><text:tab/>Vincė Vaidevutė</text:span><text:span text:style-name="T840"><text:s/>Margevičienė</text:span></text:p>
      <text:p text:style-name="P841"><text:span text:style-name="T842">47</text:span><text:span text:style-name="T843">.</text:span><text:span text:style-name="T844"><text:tab/>Rytas Kupčinskas</text:span></text:p>
      <text:p text:style-name="P845"><text:span text:style-name="T846">48</text:span><text:span text:style-name="T847">.</text:span><text:span text:style-name="T848"><text:tab/>Kęstutis Bartkevičius</text:span></text:p>
      <text:p text:style-name="P849"><text:span text:style-name="T850">49</text:span><text:span text:style-name="T851">.</text:span><text:span text:style-name="T852"><text:tab/>Paulius Saudargas</text:span></text:p>
      <text:p text:style-name="P853"><text:span text:style-name="T854">50</text:span><text:span text:style-name="T855">.</text:span><text:span text:style-name="T856"><text:tab/>Emanuelis Zingeris</text:span></text:p>
      <text:p text:style-name="P857"><text:span text:style-name="T858">51</text:span><text:span text:style-name="T859">.</text:span><text:span text:style-name="T860"><text:tab/>Arvydas Vidžiūnas</text:span></text:p>
      <text:p text:style-name="P861"><text:span text:style-name="T862">52</text:span><text:span text:style-name="T863">.</text:span><text:span text:style-name="T864"><text:tab/>Sergejus Jovaiša</text:span></text:p>
      <text:p text:style-name="P865"><text:span text:style-name="T866">53</text:span><text:span text:style-name="T867">.</text:span><text:span text:style-name="T868"><text:tab/>Mantas Adomėnas</text:span></text:p>
      <text:p text:style-name="P869"><text:span text:style-name="T870">54</text:span><text:span text:style-name="T871">.</text:span><text:span text:style-name="T872"><text:tab/>Mindaugas Bastys</text:span></text:p>
      <text:p text:style-name="P873"><text:span text:style-name="T874">55</text:span><text:span text:style-name="T875">.</text:span><text:span text:style-name="T876"><text:tab/>Aleksandras Zeltinis</text:span></text:p>
      <text:p text:style-name="P877"><text:span text:style-name="T878">56</text:span><text:span text:style-name="T879">.</text:span><text:span text:style-name="T880"><text:tab/>Vytautas Antanas Matulevičius</text:span></text:p>
      <text:p text:style-name="P881"><text:span text:style-name="T882">57</text:span><text:span text:style-name="T883">.</text:span><text:span text:style-name="T884"><text:tab/>Algimantas Dumbrava</text:span></text:p>
      <text:p text:style-name="P885"><text:span text:style-name="T886">58</text:span><text:span text:style-name="T887">.</text:span><text:span text:style-name="T888"><text:tab/>Povilas Gylys</text:span></text:p>
      <text:p text:style-name="P889"><text:span text:style-name="T890">59</text:span><text:span text:style-name="T891">.</text:span><text:span text:style-name="T892"><text:tab/>Saulius Bucevičius</text:span></text:p>
      <text:p text:style-name="P893"><text:span text:style-name="T894">60</text:span><text:span text:style-name="T895">.</text:span><text:span text:style-name="T896"><text:tab/>Bronius Pauža</text:span></text:p>
      <text:p text:style-name="P897"><text:span text:style-name="T898">61</text:span><text:span text:style-name="T899">.</text:span><text:span text:style-name="T900"><text:tab/>Vytautas Kamblevičius</text:span></text:p>
      <text:p text:style-name="P901"/>
      <text:p text:style-name="P902"/>
      <text:p text:style-name="P903"/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 text:c="135"/></text:span></text:p>
        <text:p text:style-name="P4"><text:s text:c="115"/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LIŪNAITĖ Vida</meta:initial-creator>
    <dc:creator>CLUSadmin</dc:creator>
    <meta:creation-date>2016-06-15T08:00:00Z</meta:creation-date>
    <dc:date>2016-06-15T08:00:00Z</dc:date>
    <meta:print-date>2016-06-08T13:10:00Z</meta:print-date>
    <meta:template xlink:href="Normal.dotm" xlink:type="simple"/>
    <meta:editing-cycles>2</meta:editing-cycles>
    <meta:editing-duration>PT0S</meta:editing-duration>
    <meta:document-statistic meta:page-count="11" meta:paragraph-count="265" meta:word-count="2739" meta:character-count="22552" meta:row-count="872" meta:non-whitespace-character-count="20078"/>
  </office:meta>
</office:document-meta>
</file>