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 fo:text-align="end" fo:line-height="115%" fo:margin-left="-0.4923in" fo:text-indent="0.4923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line-height="115%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margin-left="0.3937in" fo:text-indent="0.393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444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44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444in"/>
      <style:text-properties style:font-size-complex="12pt" fo:language="en" fo:country="US"/>
    </style:style>
    <style:style style:name="P32" style:parent-style-name="Normal" style:family="paragraph">
      <style:paragraph-properties fo:text-align="justify" fo:text-indent="0.3444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line-height="150%" fo:margin-left="0.8861in" fo:text-indent="-0.4923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line-height="150%" fo:margin-left="0.8861in" fo:text-indent="-0.4923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line-height="150%" fo:margin-left="0.7875in" fo:text-indent="-0.3937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 fo:line-height="115%" fo:text-indent="0.043in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 fo:line-height="115%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 fo:line-height="115%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 fo:line-height="115%"/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>XIIIP-829(2)</text:p>
      <text:p text:style-name="P9"/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LIETUVOS RESPUBLIKOS SEIMO NEĮGALIŲJŲ TEISIŲ KOMISIJOS SUDARYMO</text:p>
      <text:p text:style-name="P16"/>
      <text:p text:style-name="P17"/>
      <text:p text:style-name="P18">2017 m. <text:s text:c="14"/>d. Nr.</text:p>
      <text:p text:style-name="P19"/>
      <text:p text:style-name="P20">Vilnius</text:p>
      <text:p text:style-name="P21"/>
      <text:p text:style-name="P22">Lietuvos Respublikos Seimas, vadovaudamasis Lietuvos Respublikos Seimo statuto 71 straipsniu ir atsižvelgdamas į būtinybę paspartinti Jungtinių Tautų neįgaliųjų teisių konvencijos įgyvendinimą, n u t a r i a :</text:p>
      <text:p text:style-name="P23"/>
      <text:p text:style-name="P24"><text:span text:style-name="T25">1</text:span><text:span text:style-name="T26"><text:s/>straipsnis.</text:span></text:p>
      <text:p text:style-name="P27"><text:bookmark-start text:name="part_e08230bb0a3b49e7bc71cbdfb6d2dbda"/><text:bookmark-end text:name="part_e08230bb0a3b49e7bc71cbdfb6d2dbda"/><text:span text:style-name="T28">Sudaryti Lietuvos Respublikos Sei</text:span><text:span text:style-name="T29">mo Neįgaliųjų teisių<text:s/></text:span><text:span text:style-name="T30">komisiją iš 10 narių.<text:s/></text:span></text:p>
      <text:p text:style-name="P31"/>
      <text:p text:style-name="P32">2 straipsnis</text:p>
      <text:p text:style-name="P33"><text:s text:c="8"/><text:span text:style-name="T34">Patvirtinti šios sudėties Lietuvos Respublikos Seimo Neįgaliųjų teisių komisiją:</text:span></text:p>
      <text:p text:style-name="P35"/>
      <text:p text:style-name="P36"><text:span text:style-name="T37">1</text:span><text:span text:style-name="T38">) Vytautas Bakas;</text:span></text:p>
      <text:p text:style-name="P39"/>
      <text:p text:style-name="P40"><text:span text:style-name="T41">2</text:span><text:span text:style-name="T42">) Viktorija Čmilytė-Nielsen;</text:span></text:p>
      <text:p text:style-name="P43"/>
      <text:p text:style-name="P44"><text:span text:style-name="T45">3</text:span><text:span text:style-name="T46">) Algimantas Dumbrava;</text:span></text:p>
      <text:p text:style-name="P47"/>
      <text:p text:style-name="P48"><text:span text:style-name="T49">4</text:span><text:span text:style-name="T50">) Justas Džiugelis;</text:span></text:p>
      <text:p text:style-name="P51"/>
      <text:p text:style-name="P52"><text:span text:style-name="T53">5</text:span><text:span text:style-name="T54">) Aušra Maldeikienė;</text:span></text:p>
      <text:p text:style-name="P55"/>
      <text:p text:style-name="P56"><text:span text:style-name="T57">6</text:span><text:span text:style-name="T58">) Radvilė Morkūnaitė-Mikulėnienė;</text:span></text:p>
      <text:p text:style-name="P59"/>
      <text:p text:style-name="P60"><text:span text:style-name="T61">7</text:span><text:span text:style-name="T62">) Česlav Olševski;</text:span></text:p>
      <text:p text:style-name="P63"/>
      <text:p text:style-name="P64"><text:span text:style-name="T65">8</text:span><text:span text:style-name="T66">) Rimantė Šalaševičiūtė;</text:span></text:p>
      <text:p text:style-name="P67"/>
      <text:p text:style-name="P68"><text:span text:style-name="T69">9</text:span><text:span text:style-name="T70">) Robertas Šarknickas;</text:span></text:p>
      <text:p text:style-name="P71"/>
      <text:p text:style-name="P72"><text:span text:style-name="T73">10</text:span><text:span text:style-name="T74">) Ingrida Šimonytė.</text:span></text:p>
      <text:p text:style-name="P75"/>
      <text:p text:style-name="P76"/>
      <text:p text:style-name="P77"/>
      <text:p text:style-name="P78"/>
      <text:p text:style-name="P79"><text:span text:style-name="T80">3</text:span><text:span text:style-name="T81"><text:s/>straipsnis.</text:span></text:p>
      <text:p text:style-name="P82"><text:span text:style-name="T83">Įgalioti Komisiją:</text:span></text:p>
      <text:p text:style-name="P84"/>
      <text:p text:style-name="P85"><text:span text:style-name="T86">1</text:span><text:span text:style-name="T87">)</text:span><text:span text:style-name="T88"><text:tab/>svarstyti teisės aktų projektus ir teikti pasiūlymus dėl Jungtinių Tautų neįgaliųjų <text:s/>teisių <text:s text:c="6"/>konvencijos įgyvendinimo;</text:span></text:p>
      <text:p text:style-name="P89"/>
      <text:p text:style-name="P90"><text:span text:style-name="T91">2</text:span><text:span text:style-name="T92">)</text:span><text:span text:style-name="T93"><text:tab/>vykdyti parlamentinę kontrolę, užtikrinant Jungtinių Tautų neįgaliųjų teisių konvencijos įgyvendinimą;</text:span></text:p>
      <text:p text:style-name="P94"/>
      <text:p text:style-name="P95"><text:span text:style-name="T96">3</text:span><text:span text:style-name="T97">)</text:span><text:span text:style-name="T98"><text:tab/>koordinuoti veiksmingą</text:span><text:span text:style-name="T99"><text:s/></text:span><text:span text:style-name="T100">vykdomosios valdžios ir s</text:span><text:span text:style-name="T101">avivaldybių institucijų bendradarbiavimą</text:span><text:span text:style-name="T102">.</text:span></text:p>
      <text:p text:style-name="P103"/>
      <text:p text:style-name="P104"/>
      <text:p text:style-name="P105"><text:span text:style-name="T106">Seimo Pirmininkas</text:span></text:p>
      <text:p text:style-name="P107"/>
      <text:p text:style-name="P108"/>
      <text:p text:style-name="P109"/>
      <text:p text:style-name="P110">Teikia:<text:s/></text:p>
      <text:p text:style-name="P111"/>
      <text:p text:style-name="P112">Seimo narys <text:s text:c="88"/><text:s text:c="8"/>Justas Džiugelis <text:s text:c="62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6-23T09:41:00Z</meta:creation-date>
    <dc:date>2017-06-23T09:41:00Z</dc:date>
    <meta:print-date>2017-06-15T05:3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0" meta:character-count="1472" meta:row-count="68" meta:non-whitespace-character-count="1307"/>
  </office:meta>
</office:document-meta>
</file>