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 fo:text-indent="0.62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it" fo:country="I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 fo:language="it" fo:country="IT"/>
    </style:style>
    <style:style style:name="T28" style:parent-style-name="DefaultParagraphFont" style:family="text">
      <style:text-properties style:font-size-complex="12pt" fo:language="it" fo:country="I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6 M. BALANDŽIO 28 D. SPRENDIMO NR. T3-107 „DĖL SIŪLYMO PANAIKINTI IR NUSTATYTI<text:s/></text:span><text:span text:style-name="T16">GYVENAMĄSIAS VIETOVES, SUTEIKTI JOMS PAVADINIMUS IR NUSTATYTI JŲ TERITORIJŲ<text:s/></text:span><text:span text:style-name="T17">RIBAS“ PAKEITIMO</text:span></text:p>
      <text:p text:style-name="P18"/>
      <text:p text:style-name="P19">2017 m. vasario 6 d. <text:s/>Nr. (1.3)-T1-24</text:p>
      <text:p text:style-name="P20">Prienai</text:p>
      <text:p text:style-name="P21"/>
      <text:p text:style-name="P22"><text:span text:style-name="T23">Vadovaudamasi Lietuvos Respublikos vietos savivaldos įstatymo 16 straipsnio 2 dalies 34 punktu, Lietuvos Respublikos teritorijos administracinių vienetų ir jų ribų įstatymo 9 ir 10 straipsnia</text:span><text:span text:style-name="T24">is,<text:s/></text:span><text:span text:style-name="T25">Prienų rajono savivaldybės taryba n u s p r e n d ž i a:</text:span></text:p>
      <text:p text:style-name="P26"><text:span text:style-name="T27">Pakeisti Prienų rajono savivaldybės tarybos 2016 m. balandžio 28 d. sprendimo Nr. T3-107 „Dėl siūlymo panaikinti ir nustatyti gyvenamąsias vietoves, suteikti joms pavadinimus ir nustatyti jų te</text:span><text:span text:style-name="T28">ritorijų ribas” 3 punktą ir išdėstyti jį taip:</text:span></text:p>
      <text:p text:style-name="P29"><text:span text:style-name="T30">„</text:span><text:span text:style-name="T31">3</text:span><text:span text:style-name="T32">. Siūlyti Lietuvos Respublikos Vyriausybei pakeisti Jiezno miesto ir Prienų miesto teritorijų ribas pagal pridedamus planus.“</text:span></text:p>
      <text:p text:style-name="P33"><text:span text:style-name="T34">Šis sprendimas gali būti skundžiamas Lietuvos Respublikos administracinių b</text:span><text:span text:style-name="T35">ylų teisenos įstatymo nustatyta tvarka.</text:span></text:p>
      <text:p text:style-name="P36"/>
      <text:p text:style-name="P37"/>
      <text:p text:style-name="P38"><text:span text:style-name="T39">Savivaldybės mer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7-02-07T11:31:00Z</meta:creation-date>
    <dc:date>2017-02-07T11:31:00Z</dc:date>
    <meta:print-date>2017-01-11T09:28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70" meta:character-count="1041" meta:row-count="83" meta:non-whitespace-character-count="923"/>
  </office:meta>
</office:document-meta>
</file>