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indent="0.5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paragraph-properties fo:text-indent="0.5in"/>
      <style:text-properties fo:font-weight="bold" style:font-weight-asian="bold"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 SEIMAS</text:p>
      <text:p text:style-name="P7"/>
      <text:p text:style-name="P8"/>
      <text:p text:style-name="P9">NUTARIMAS</text:p>
      <text:p text:style-name="P10">DĖL<text:s/>ŽILVINO KLIMKOS<text:s/>ATLEIDIMO<text:s/>IŠ</text:p>
      <text:p text:style-name="P11"><text:span text:style-name="Paprastas_B">VALSTYBINĖS KAINŲ IR ENERGETIKOS KONTROLĖS KOMISIJOS</text:span></text:p>
      <text:p text:style-name="P12"><text:span text:style-name="Paprastas_B">NAR</text:span><text:span text:style-name="Paprastas_B">io</text:span><text:span text:style-name="Paprastas_B"><text:s/>PAREIGŲ</text:span></text:p>
      <text:p text:style-name="P13"/>
      <text:p text:style-name="P14">2016<text:s/>m.<text:tab/><text:tab/>d. Nr.</text:p>
      <text:p text:style-name="P15">Vilnius</text:p>
      <text:p text:style-name="P16"/>
      <text:p text:style-name="P17"/>
      <text:p text:style-name="P18">Lietuvos Respublikos Seimas, vadovaudamasis Lietuvos Respublikos energetikos įstatymo 8 straipsnio 3 dalimi, 5 dalies<text:s/>1<text:s/>punktu<text:s/>ir<text:s/>atsižvelgdamas į<text:s/>Lietuvos<text:s/>Respublikos Prezidento<text:s/><text:s text:c="5"/>2016<text:s/>m.<text:s/>balandžio<text:span text:style-name="T19"><text:s/></text:span><text:span text:style-name="T20">12</text:span><text:s/>d. dekretą Nr. 1K-<text:span text:style-name="T21">620</text:span><text:span text:style-name="T22"><text:s/></text:span>„Dėl teikimo Lietuvos Respublikos Seimui<text:s/>atleisti<text:s/>Žilviną Klimką<text:s/>iš<text:s/><text:span text:style-name="T23">Valstybinės kainų ir energetiko</text:span><text:span text:style-name="T24">s kontrolės komisijos<text:s/></text:span><text:span text:style-name="T25">nario</text:span><text:span text:style-name="T26"><text:s/>pareigų</text:span>“,<text:s text:c="2"/><text:s/></text:p>
      <text:p text:style-name="P27">n u t a r i a:</text:p>
      <text:p text:style-name="Normal"/>
      <text:p text:style-name="P28"><text:span text:style-name="T29">1</text:span><text:span text:style-name="T30"><text:s/>straipsnis.</text:span></text:p>
      <text:p text:style-name="P31"><text:span text:style-name="T32">Atleisti</text:span><text:span text:style-name="T33"><text:s/></text:span><text:span text:style-name="T34">Žilviną KLIMKĄ<text:s/></text:span><text:span text:style-name="T35">iš</text:span><text:span text:style-name="T36"><text:s/>Valstybinės kainų ir energetiko</text:span><text:span text:style-name="T37">s kontrolės komisijos<text:s/></text:span><text:span text:style-name="T38">nario</text:span><text:span text:style-name="T39"><text:s/>pareigų</text:span><text:span text:style-name="T40"><text:s/></text:span><text:span text:style-name="T41">pasibaigus kadencijai</text:span><text:span text:style-name="T42">.</text:span></text:p>
      <text:p text:style-name="P43"/>
      <text:p text:style-name="P44">2 straipsnis.</text:p>
      <text:p text:style-name="P45"><text:tab/>Šis nutarimas įsigalioja 2016 m. gegužės 31 d.</text:p>
      <text:p text:style-name="P46"/>
      <text:p text:style-name="P47"/>
      <text:p text:style-name="Normal"/>
      <text:p text:style-name="Normal"><text:span text:style-name="T48">Seimo pirmininkas</text:span></text:p>
      <text:p text:style-name="P49"/>
      <text:p text:style-name="P5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aprastas_B" style:display-name="Paprastas_B" style:family="text">
      <style:text-properties style:font-name="Times New Roman Bold" fo:font-weight="bold" style:font-weight-asian="bold" style:font-weight-complex="bold" fo:font-style="normal" style:font-style-asian="normal" fo:text-transform="uppercase" style:text-position="0% 100%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kviGuse</meta:initial-creator>
    <dc:creator>CLUSadmin</dc:creator>
    <meta:creation-date>2016-05-05T08:47:00Z</meta:creation-date>
    <dc:date>2016-05-05T08:47:00Z</dc:date>
    <meta:print-date>2014-11-11T07:36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10" meta:character-count="775" meta:row-count="48" meta:non-whitespace-character-count="683"/>
  </office:meta>
</office:document-meta>
</file>