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3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margin-left="0.6444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3937in" fo:text-indent="-0.0187in">
        <style:tab-stops/>
      </style:paragraph-properties>
    </style:style>
    <style:style style:name="T62" style:parent-style-name="DefaultParagraphFont" style:family="text">
      <style:text-properties style:font-weight-complex="bold" fo:color="#000000" fo:letter-spacing="-0.0006in" style:font-size-complex="12pt"/>
    </style:style>
    <style:style style:name="T63" style:parent-style-name="DefaultParagraphFont" style:family="text">
      <style:text-properties style:font-weight-complex="bold" fo:color="#000000" fo:letter-spacing="-0.0006in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P68" style:parent-style-name="Normal" style:family="paragraph">
      <style:paragraph-properties fo:margin-left="0.6444in" fo:text-indent="-0.25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875in"/>
    </style:style>
    <style:style style:name="T73" style:parent-style-name="DefaultParagraphFont" style:family="text">
      <style:text-properties style:font-weight-complex="bold" fo:text-transform="uppercase" style:font-size-complex="12pt"/>
    </style:style>
    <style:style style:name="T74" style:parent-style-name="DefaultParagraphFont" style:family="text">
      <style:text-properties style:font-weight-complex="bold" fo:text-transform="uppercase" style:font-size-complex="12pt"/>
    </style:style>
    <style:style style:name="T75" style:parent-style-name="DefaultParagraphFont" style:family="text">
      <style:text-properties style:font-weight-complex="bold" fo:text-transform="uppercase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 fo:background-color="#FFFFFF"/>
    </style:style>
    <style:style style:name="P79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left="0.3944in">
        <style:tab-stops/>
      </style:paragraph-properties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fo:text-transform="uppercase" style:font-size-complex="12pt"/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 fo:text-transform="uppercase" style:font-size-complex="12pt"/>
    </style:style>
    <style:style style:name="T105" style:parent-style-name="DefaultParagraphFont" style:family="text">
      <style:text-properties style:font-weight-complex="bold" fo:text-transform="uppercase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weight-complex="bold" fo:text-transform="uppercase" style:font-size-complex="12pt"/>
    </style:style>
    <style:style style:name="T110" style:parent-style-name="DefaultParagraphFont" style:family="text">
      <style:text-properties style:font-weight-complex="bold" fo:text-transform="uppercase" style:font-size-complex="12pt"/>
    </style:style>
    <style:style style:name="T111" style:parent-style-name="DefaultParagraphFont" style:family="text">
      <style:text-properties style:font-weight-complex="bold" fo:text-transform="uppercas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la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la"/>
    </style:style>
    <style:style style:name="T116" style:parent-style-name="DefaultParagraphFont" style:family="text">
      <style:text-properties style:font-size-complex="12pt" fo:language="la"/>
    </style:style>
    <style:style style:name="P117" style:parent-style-name="Normal" style:family="paragraph">
      <style:paragraph-properties fo:text-align="justify" fo:text-indent="0.387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la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305in">
        <style:tab-stops>
          <style:tab-stop style:type="left" style:position="0.63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P136" style:parent-style-name="Normal" style:family="paragraph">
      <style:paragraph-properties fo:widows="0" fo:orphans="0" fo:text-align="justify" fo:line-height="107%"/>
      <style:text-properties fo:hyphenate="false"/>
    </style:style>
    <style:style style:name="T1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22 M. RUGSĖJO 1 D. SPRENDIMO NR. T-327 „DĖL<text:s/></text:span><text:span text:style-name="T16">PRIĖMIMO Į PRIEŠMOKYKLINIO UGDYMO<text:s/></text:span><text:span text:style-name="T17">GRUPES IR<text:s/></text:span><text:span text:style-name="T18">PRIEŠMOKYKLINIO UGDYMO ORGANIZAVIMO<text:s/></text:span><text:span text:style-name="T19">ŠIAULIŲ MIESTO SAVIVALDYBĖS BENDROJO UGDYMO MOKYKLOSE<text:s/></text:span><text:span text:style-name="T20">TVARKOS APRAŠO<text:s/></text:span><text:span text:style-name="T21">patvirtinimo“ PAKEITIMO</text:span></text:p>
      <text:p text:style-name="P22"/>
      <text:p text:style-name="P23">2023 m. kovo <text:s text:c="3"/>d. Nr.<text:s/>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</text:span><text:span text:style-name="T29"><text:s/>2022 m. birželio 30 d. Lietuvos Respublik</text:span><text:span text:style-name="T30">os vietos savivaldos įstatymo Nr. I-533 pakeitimo įstatymo Nr. XIV-1268 2 straipsnio 1 ir 2 dalimis, 1 straipsniu pakeisto Lietuvos Respublikos vietos savivaldos įstatymo 3 straipsnio 3 dalimi, 6 straipsnio 5 ir 44 punktais, 25 straipsnio 5 dalimi</text:span><text:span text:style-name="T31">, 27 stra</text:span><text:span text:style-name="T32">ipsnio 2 dalies 9 punktu, Šiaulių miesto ir Šiaulių rajono teritorijų ribų keitimo įstatymu Nr.<text:s/></text:span><text:span text:style-name="T33">XIV-1378,<text:s/></text:span><text:span text:style-name="T34">Šiaulių miesto savivaldybės taryba n u s p r e n d ž i a:</text:span></text:p>
      <text:p text:style-name="P35"><text:span text:style-name="T36">1</text:span><text:span text:style-name="T37">. Pakeisti</text:span><text:span text:style-name="T38"><text:s/>Priėmimo į priešmokyklinio ugdymo<text:s/></text:span><text:span text:style-name="T39">grupes ir<text:s/></text:span><text:span text:style-name="T40">priešmokyklinio ugdymo<text:s/></text:span><text:span text:style-name="T41">organizavimo</text:span><text:span text:style-name="T42"><text:s/></text:span><text:span text:style-name="T43">Šiaulių miesto savivaldybės bendrojo ugdymo mokyklose</text:span><text:span text:style-name="T44"><text:s/></text:span><text:span text:style-name="T45">tvarkos aprašą,</text:span><text:span text:style-name="T46"><text:s/>patvirtintą Šiaulių miesto savivaldybės tarybos 2022 m. rugsėjo 1 d. sprendimo Nr. T-327<text:s/></text:span><text:span text:style-name="T47">„Dėl<text:s/></text:span><text:span text:style-name="T48">Priėmimo į priešmokyklinio ugdymo<text:s/></text:span><text:span text:style-name="T49">grupes ir<text:s/></text:span><text:span text:style-name="T50">priešmokyklinio ugdymo organizavimo</text:span><text:span text:style-name="T51"><text:s/></text:span><text:span text:style-name="T52">Šiaulių miesto savivaldybės bendrojo ugdymo mokyklose<text:s/></text:span><text:span text:style-name="T53">tvarkos aprašo<text:s/></text:span><text:span text:style-name="T54">patvirtinimo“ 1 punktu:</text:span></text:p>
      <text:p text:style-name="P55"><text:span text:style-name="T56">1.1</text:span><text:span text:style-name="T57">.</text:span><text:span text:style-name="T58"><text:tab/></text:span><text:span text:style-name="T59"><text:s/>Pakeisti<text:s/></text:span><text:span text:style-name="T60">3 punktą ir jį išdėstyti taip:</text:span></text:p>
      <text:p text:style-name="P61"><text:span text:style-name="T62">„</text:span><text:span text:style-name="T63">3</text:span><text:span text:style-name="T64">. Priešmokyklinio <text:s/>ugdymo <text:s/>organizavimo modeliai <text:s/>(jų aprašymai) yra <text:s/>patvirtinami <text:s/>Šiaulių</text:span></text:p>
      <text:p text:style-name="P65"><text:span text:style-name="T66">miesto savivaldybė</text:span><text:span text:style-name="T67">s (toliau – Savivaldybė) mero potvarkiu.“</text:span></text:p>
      <text:p text:style-name="P68"><text:span text:style-name="T69">1.2</text:span><text:span text:style-name="T70">.</text:span><text:span text:style-name="T71"><text:tab/><text:s/>Pakeisti 6.6 papunktį ir jį išdėstyti taip:</text:span></text:p>
      <text:p text:style-name="P72"><text:span text:style-name="T73">„</text:span><text:span text:style-name="T74">6.6</text:span><text:span text:style-name="T75">.<text:s/></text:span><text:span text:style-name="T76">Deklaruota gyvenamoji vieta –<text:s/></text:span><text:span text:style-name="T77">Lietuvos Respublikos gyventojų registre nurodyta </text:span><text:span text:style-name="T78">asmens gyvenamoji vieta.“</text:span></text:p>
      <text:p text:style-name="P79"><text:span text:style-name="T80">1.3</text:span><text:span text:style-name="T81">.</text:span><text:span text:style-name="T82"><text:tab/></text:span><text:span text:style-name="T83"><text:s/>Pakeisti 27.4 papunktį ir jį išdėstyti taip:</text:span></text:p>
      <text:p text:style-name="P84"><text:span text:style-name="T85">„</text:span><text:span text:style-name="T86">27.4</text:span><text:span text:style-name="T87">.<text:s/></text:span><text:span text:style-name="T88">ne mokyklos aptarnaujamoje teritorijoje gyvenantys Šiaulių miesto savivaldybėje</text:span></text:p>
      <text:p text:style-name="P89"><text:span text:style-name="T90">registruoti vaikai;“.</text:span></text:p>
      <text:p text:style-name="P91"><text:span text:style-name="T92">1.4</text:span><text:span text:style-name="T93">.</text:span><text:span text:style-name="T94"><text:tab/><text:s/>Pakeisti 27.5 papunktį ir jį išdėstyti taip:</text:span></text:p>
      <text:p text:style-name="P95"><text:span text:style-name="T96">„</text:span><text:span text:style-name="T97">27.5</text:span><text:span text:style-name="T98">.<text:s/></text:span><text:span text:style-name="T99">jeigu į mokyklos PUG</text:span><text:span text:style-name="T100">, išskyrus<text:s/></text:span><text:span text:style-name="T101">regionines švietimo įstaigas,<text:s/></text:span><text:span text:style-name="T102">priimti visi norintys vaikai, kurių gyvenamoji vieta deklaruota Šiaulių miesto savivaldybėje, tačiau yra laisvų vietų, į jas gali būti priimami vaikai, registruoti kitose savivaldybėse.“</text:span></text:p>
      <text:p text:style-name="P103"><text:span text:style-name="T104">1.5</text:span><text:span text:style-name="T105">.<text:s/></text:span><text:span text:style-name="T106">Pakeisti 34 punktą ir jį i</text:span><text:span text:style-name="T107">šdėstyti taip:</text:span></text:p>
      <text:p text:style-name="P108"><text:span text:style-name="T109">„</text:span><text:span text:style-name="T110">34</text:span><text:span text:style-name="T111">.<text:s/></text:span><text:span text:style-name="T112">Tėvai (kiti teisėti vaiko atstovai) nustatyta tvarka dėl vaiko priėmimo ugdyti(s) šeimoje turi kreiptis į Savivaldybės mero potvarkiu patvirtintą (-</text:span><text:span text:style-name="T113">as</text:span><text:span text:style-name="T114">)<text:s/></text:span><text:span text:style-name="T115">mokyklą (-as). Informacija apie minėtą (-as) mokyklą (-as) skelbiama Savivaldybės<text:s/></text:span><text:span text:style-name="T116">interneto svetainėje.“</text:span></text:p>
      <text:p text:style-name="P117"><text:span text:style-name="T118">1.6</text:span><text:span text:style-name="T119">. Pakeisti<text:s/></text:span><text:span text:style-name="T120">45 punktą ir jį išdėstyti taip:</text:span></text:p>
      <text:p text:style-name="P121"><text:span text:style-name="T122">„</text:span><text:span text:style-name="T123">45</text:span><text:span text:style-name="T124">. Jeigu vasaros metu susidaro mažesnė nei 5 vaikų, pageidaujančių lankyti mokyklą, grupė, veikla organizuojama savivaldybės ikimokyklinio ugdymo įstaigose vadovaujantis Šiaul</text:span><text:span text:style-name="T125">ių miesto savivaldybės lopšelių-darželių darbo vasaros laikotarpiu tvarkos aprašu, patvirtintu S</text:span><text:span text:style-name="T126">avivaldybės</text:span><text:span text:style-name="T127"><text:s/>mero potvarkiu, arba kitoje šalia esančioje bendrojo ugdymo mokykloje, kuri vykdo priešmokyklinio ugdymo programą.“</text:span></text:p>
      <text:p text:style-name="P128"><text:span text:style-name="T129">2</text:span><text:span text:style-name="T130">. Nustatyti, kad šis<text:s/></text:span><text:span text:style-name="T131">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32"><text:span text:style-name="T133">3</text:span><text:span text:style-name="T134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35"/>
      <text:p text:style-name="P136"><text:span text:style-name="T137">Savivaldybės meras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iknienė</meta:initial-creator>
    <dc:creator>adlibuser</dc:creator>
    <meta:creation-date>2023-03-07T17:43:00Z</meta:creation-date>
    <dc:date>2023-03-07T17:43:00Z</dc:date>
    <meta:template xlink:href="Normal.dotm" xlink:type="simple"/>
    <meta:editing-cycles>2</meta:editing-cycles>
    <meta:editing-duration>PT0S</meta:editing-duration>
    <meta:document-statistic meta:page-count="3" meta:paragraph-count="49" meta:word-count="388" meta:character-count="3398" meta:row-count="72" meta:non-whitespace-character-count="3059"/>
  </office:meta>
</office:document-meta>
</file>