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1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2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 fo:language="en" fo:country="GB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7" style:parent-style-name="Normal" style:family="paragraph">
      <style:paragraph-properties fo:text-align="justify"/>
      <style:text-properties style:font-style-complex="italic"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>LIETUVOS RESPUBLIKOS</text:p>
      <text:p text:style-name="P11">ALTERNATYVIŲJŲ KOLEKTYVINIO INVESTAVIMO SUBJEKTŲ VALDYTOJŲ</text:p>
      <text:p text:style-name="P12"><text:span text:style-name="T13">ĮSTATYMo<text:s/></text:span><text:span text:style-name="T14">NR. XII-1467<text:s/></text:span></text:p>
      <text:p text:style-name="P15"><text:span text:style-name="T16">58<text:s/></text:span><text:span text:style-name="T17">STRAIPSNIO<text:s/></text:span><text:span text:style-name="T18">PAKEITIMO</text:span></text:p>
      <text:p text:style-name="P19">ĮSTATYMAS</text:p>
      <text:p text:style-name="P20"/>
      <text:p text:style-name="P21">2021 m. <text:s text:c="19"/>d. Nr.</text:p>
      <text:p text:style-name="P22">Vilnius</text:p>
      <text:p text:style-name="P23"/>
      <text:p text:style-name="P24"><text:span text:style-name="T25">1</text:span><text:span text:style-name="T26"><text:s/></text:span><text:span text:style-name="T27">straipsnis.<text:s/></text:span><text:span text:style-name="T28">58</text:span><text:span text:style-name="T29"><text:s/></text:span><text:span text:style-name="T30">straipsnio pakeitimas</text:span></text:p>
      <text:p text:style-name="P31"><text:span text:style-name="T32">Pakeisti 58<text:s/></text:span><text:span text:style-name="T33">straipsnio 4 dalį ir ją išdėstyti taip:</text:span></text:p>
      <text:p text:style-name="P34"><text:span text:style-name="T35">„</text:span><text:span text:style-name="T36">4</text:span><text:span text:style-name="T37">. Priežiūros institucija, nustačiusi arba turėdama pagrindą įtarti teisės aktų pažeidimus arba valdymo įmonės veiklos trūkumus, taip pat jeigu kyla grėsmė valdymo įmonės veiklos stabilumui ir patikimumui arba vis</text:span><text:span text:style-name="T38">uomenės, investuotojų ir (arba) dalyvių interesams, turi teisę<text:s/></text:span><text:span text:style-name="T39">mutatis mutandis</text:span><text:span text:style-name="T40"><text:s/>vadovaudamasi Lietuvos banko įstatymo 42</text:span><text:span text:style-name="T41">1</text:span><text:span text:style-name="T42"><text:s/>straipsnyje nustatyta tvarka, taikoma teismo leidimams, prašyti teismo nutartimi laikinai areštuoti asmenų turtą. Priežiūros instituci</text:span><text:span text:style-name="T43">jos prašymus areštuoti turtą nagrinėja Lietuvos apygardos administracinis teismas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</text:span><text:span text:style-name="T51"><text:s/>2023 m. sausio 1 d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<text:s/>Prezidenta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Masnevaitė</meta:initial-creator>
    <dc:creator>adlibuser</dc:creator>
    <meta:creation-date>2021-06-04T11:25:00Z</meta:creation-date>
    <dc:date>2021-06-04T11:2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0" meta:character-count="1030" meta:row-count="41" meta:non-whitespace-character-count="917"/>
  </office:meta>
</office:document-meta>
</file>