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pt" fo:country="BR"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pt" fo:country="BR"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line-height="150%"/>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style>
    <style:style style:name="P128" style:parent-style-name="Normal" style:family="paragraph">
      <style:paragraph-properties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KAUNO RAJONO SAVIVALDYBĖS TARYBOS 2015 M. KOVO 19 D. SPRENDIMO NR. TS-76 „DĖL KAUNO RAJONO SAVIVALDYBĖS BŪSTO FONDO IR SOCIALINIO BŪSTO, KAIP SAVIVALDYBĖS BŪSTO FONDO DALIES, SĄRAŠŲ PATVIRTINIMO“ PAKEITIMO<text:s/></text:p>
      <text:p text:style-name="P7"/>
      <text:p text:style-name="P8">2019 m. spalio 24 d. Nr. TS-</text:p>
      <text:p text:style-name="P9">Kaunas</text:p>
      <text:p text:style-name="P10"/>
      <text:p text:style-name="P11"/>
      <text:p text:style-name="P12"><text:span text:style-name="T13">Vadova</text:span><text:span text:style-name="T14">udamasi Lietuvos Respublikos vietos savivaldos įstatymo 18 straipsnio 1 dalimi, Kauno rajono savivaldybės taryba <text:s/>n u s p r e n d ž i a:<text:s/></text:span></text:p>
      <text:p text:style-name="P15"><text:span text:style-name="T16">Pakeisti Kauno rajono savivaldybės tarybos 2015 m. kovo 19 d. sprendimą Nr. TS-76 „Dėl Kauno rajono savivaldybės būs</text:span><text:span text:style-name="T17">to fondo ir Socialinio būsto, kaip Savivaldybės būsto fondo dalies, sąrašų patvirtinimo“:</text:span></text:p>
      <text:p text:style-name="P18"><text:span text:style-name="T19">1</text:span><text:span text:style-name="T20">. Pakeisti Kauno rajono savivaldybės būsto fondo sąrašą ir išdėstyti jį nauja redakcija (pridedama);</text:span></text:p>
      <text:p text:style-name="P21"><text:span text:style-name="T22">2</text:span><text:span text:style-name="T23">. Pakeisti Kauno rajono savivaldybės socialinio būsto,<text:s/></text:span><text:span text:style-name="T24">kaip Savivaldybės būsto fondo dalies, sąrašą ir išdėstyti jį nauja redakcija (pridedama).</text:span></text:p>
      <text:p text:style-name="P2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 text:c="10"/>LT-44312 Kaunas) Lietuvos Respublikos administracinių bylų teisenos įstatymo nustatyta tvarka per vieną mėnesį nuo jo paskelbimo arba įteikimo suinteresuotam asmeniui dienos.</text:p>
      <text:p text:style-name="P26"/>
      <text:p text:style-name="P27"/>
      <text:p text:style-name="P28">Savivaldybės meras<text:tab/></text:p>
      <text:p text:style-name="P29"/>
      <text:p text:style-name="P30"/>
      <text:p text:style-name="P31"/>
      <text:p text:style-name="P32"/>
      <text:p text:style-name="P33"/>
      <text:p text:style-name="P34"/>
      <text:p text:style-name="P35"><text:span text:style-name="T36">Artūras Pupalė, tel. (8 37) <text:s/>305 542</text:span></text:p>
      <text:p text:style-name="P37"><text:span text:style-name="T38">KAUNO RAJONO SAVIVALDYBĖS ADMINISTRACIJOS</text:span></text:p>
      <text:p text:style-name="P39"><text:span text:style-name="T40">EKONOMIKOS SKYRIUS</text:span></text:p>
      <text:p text:style-name="P41"/>
      <text:p text:style-name="P42"><text:span text:style-name="T43">SAVIVALDYBĖS TARYBOS SPRENDIMO „</text:span><text:span text:style-name="T44">DĖL KAUNO RAJONO SAVIVALDYBĖS TARYBOS 2015 M. KOVO 19 D. SPRENDIMO NR. TS-76 „DĖL KAUNO RAJONO SAVIVALDYBĖS BŪSTO FONDO IR SOCIALINIO BŪSTO, KAIP SAVIVALDYBĖS BŪSTO FONDO DALIES, SĄRAŠŲ PATVIRTINIMO“ PAKEITIMO</text:span><text:span text:style-name="T45">“ PROJEKTO</text:span></text:p>
      <text:p text:style-name="P46"><text:span text:style-name="T47">AIŠK</text:span><text:span text:style-name="T48">INAMASIS RAŠTAS</text:span></text:p>
      <text:p text:style-name="P49"/>
      <text:p text:style-name="P50">2019 m. spalio 7 d.</text:p>
      <text:p text:style-name="P51">Kaunas</text:p>
      <text:p text:style-name="P52"/>
      <text:p text:style-name="P53"><text:span text:style-name="T54">1</text:span><text:span text:style-name="T55">. Sprendimo projekto rengimą paskatinusios priežastys, tikslai.</text:span></text:p>
      <text:p text:style-name="P56"><text:span text:style-name="T57">Savivaldybės tarybai priėmus sprendimus leisti Savivaldybės socialinio būsto nuomininkams nuomojamus būstus nuomoti rinkos kainomis, pardavus<text:s/></text:span><text:span text:style-name="T58">būstus, patikslinus kai kurių būstų duomenis pagal VĮ Registro centro išrašus, reikia tikslinti Kauno rajono savivaldybės būsto fondo sąrašą ir Kauno rajono savivaldybės socialinio būsto, kaip Savivaldybės būsto fondo dalies, sąrašą.</text:span></text:p>
      <text:p text:style-name="P59"><text:span text:style-name="T60">2</text:span><text:span text:style-name="T61">.</text:span><text:span text:style-name="T62"><text:s/></text:span><text:span text:style-name="T63">Teisinis reglam</text:span><text:span text:style-name="T64">entavimas (kaip šiuo metu reglamentuojami sprendimo projekte aptariami klausimai).<text:s/></text:span></text:p>
      <text:p text:style-name="P65"><text:span text:style-name="T66">Lietuvos Respublikos vietos savivaldos įstatymo 18 straipsnio 1 dalimi nustatyta, kad savivaldybės tarybos priimtus teisės aktus gali pakeisti pati savivaldybės taryba.</text:span></text:p>
      <text:p text:style-name="P67"><text:span text:style-name="T68">3</text:span><text:span text:style-name="T69">. Galimi sprendimo priėmimo padariniai (teigiami ir (ar) neigiami).</text:span></text:p>
      <text:p text:style-name="P70"><text:span text:style-name="T71">Bus patikslinti Kauno rajono savivaldybės būsto fondo ir Kauno rajono savivaldybės socialinio būsto, kaip Savivaldybės būsto fondo dalies, sąrašai.</text:span></text:p>
      <text:p text:style-name="P72"><text:span text:style-name="T73">4</text:span><text:span text:style-name="T74">. Keičiamo ar pripažįstamo neteku</text:span><text:span text:style-name="T75">sio galios Savivaldybės tarybos sprendimo pakeitimų sąrašas.</text:span></text:p>
      <text:p text:style-name="P76"><text:span text:style-name="T77">1</text:span><text:span text:style-name="T78">. Keičiamas 2015 m. kovo 19 d Kauno rajono savivaldybės tarybos sprendimas Nr. TS-76 „Dėl Kauno rajono savivaldybės būsto fondo ir socialinio būsto, kaip Savivaldybės būsto fondo dalies, sąr</text:span><text:span text:style-name="T79">ašų patvirtinimo“.</text:span></text:p>
      <text:p text:style-name="P80"><text:span text:style-name="T81">2</text:span><text:span text:style-name="T82">. 2018 m. spalio 25 d. sprendimas Nr. TS-291 „Dėl Kauno rajono savivaldybės tarybos 2015 m. kovo 19 d. sprendimo Nr. TS-76 „Dėl Kauno rajono savivaldybės būsto fondo ir socialinio būsto, kaip Savivaldybės būsto fondo dalies, sąrašų<text:s/></text:span><text:span text:style-name="T83">patvirtinimo“ pakeitimo“. <text:s/></text:span></text:p>
      <text:p text:style-name="P84"><text:span text:style-name="T85">5</text:span><text:span text:style-name="T86">. Lėšos sprendimui įgyvendinti, jų šaltiniai.</text:span></text:p>
      <text:p text:style-name="P87"><text:span text:style-name="T88">Savivaldybės biudžeto lėšų nereikės.</text:span></text:p>
      <text:p text:style-name="P89"><text:span text:style-name="T90">6</text:span><text:span text:style-name="T91">. Būtinumas skelbti sprendimą Teisės aktų ir kituose registruose. Viešinimas.</text:span></text:p>
      <text:soft-page-break/>
      <text:p text:style-name="P92"><text:span text:style-name="T93">Savivaldybės būsto fondo ir Socialinio būsto, kaip Saviva</text:span><text:span text:style-name="T94">ldybės būsto fondo dalies, sąrašai skelbiami Savivaldybės interneto svetainėje www.krs.lt.<text:s/></text:span></text:p>
      <text:p text:style-name="P95"><text:span text:style-name="T96">7</text:span><text:span text:style-name="T97">. Antikorupcinis vertinimas.</text:span></text:p>
      <text:p text:style-name="P98"><text:span text:style-name="T99">Vertinimas nereikalingas.</text:span></text:p>
      <text:p text:style-name="P100"><text:span text:style-name="T101">8</text:span><text:span text:style-name="T102">. Numatomo teisinio reguliavimo poveikio vertinimo rezultatai.</text:span></text:p>
      <text:p text:style-name="P103"><text:span text:style-name="T104">Vertinimas nereikalingas.</text:span></text:p>
      <text:p text:style-name="P105"><text:span text:style-name="T106">9</text:span><text:span text:style-name="T107">.<text:s/></text:span><text:span text:style-name="T108">Kiti, sprendimo iniciatorių nuomone, reikalingi pagrindimai ir paaiškinimai.</text:span></text:p>
      <text:p text:style-name="P109"><text:span text:style-name="T110">Sąrašuose išbraukiami 2 Savivaldybės būstai – S. Lozoraičio g. 24–11, Garliavos m., <text:s text:c="21"/>Kauno r. ir Neries g. 16–43, Domeikavos k., Kauno r. –<text:s/></text:span><text:span text:style-name="T111">nuomininkams išsipi</text:span><text:span text:style-name="T112">rkus rinkos kaina</text:span><text:span text:style-name="T113">. <text:s text:c="25"/></text:span></text:p>
      <text:p text:style-name="P114">Tarybos sprendimu leidus socialinius būstus nuomoti kaip Savivaldybės būstus rinkos kainomis, 4 būstai, t. y. Sausio 13-osios g. 10–14, Sitkūnų k., Babtų sen., Kauno r., <text:s text:c="41"/><text:s text:c="17"/>S. Lozoraičio g. 9–225, Garliavos m., Kauno r., Kauno g. 5, Vilkijos m., Kauno r. ir Vyturių g. 4–7, Padauguvos k., Kauno r., perkelti iš Socialinio būsto, kaip Savivaldybės būsto fondo dalies, sąrašo į Savivaldybės būsto fondo sąrašą.</text:p>
      <text:p text:style-name="P115"><text:span text:style-name="T116">Sav</text:span><text:span text:style-name="T117">ivaldybės būstą<text:s/></text:span><text:span text:style-name="T118">Neries g. 24–12, Domeikavos k., Kauno r.,<text:s/></text:span><text:span text:style-name="T119">siūloma perkelti į Socialinio būsto, kaip Savivaldybės būsto fondo dalies, sąrašą, nuomoti asmenims (šeimoms), turintiems teisę į socialinio būsto nuomą.<text:s/></text:span></text:p>
      <text:p text:style-name="P120"><text:span text:style-name="T121">10</text:span><text:span text:style-name="T122">. Sprendimo projekto rengėjai. Asmuo,</text:span><text:span text:style-name="T123"><text:s/>atsakingas už sprendimo įvykdymą.</text:span></text:p>
      <text:p text:style-name="P124"><text:span text:style-name="T125">Sprendimo projekto rengėja ir atsakinga už sprendimo įvykdymą – Ekonomikos skyriaus vyriausioji specialistė Virginija Grajauskienė.<text:s/></text:span></text:p>
      <text:p text:style-name="P126"/>
      <text:p text:style-name="P127"/>
      <text:p text:style-name="P128"><text:span text:style-name="T129">Ekonomikos skyriaus vedėjas<text:s/></text:span><text:span text:style-name="T130"><text:tab/></text:span><text:span text:style-name="T131"><text:tab/></text:span><text:span text:style-name="T132"><text:tab/><text:s text:c="16"/>Artūras Pupal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0-11T07:41:00Z</meta:creation-date>
    <dc:date>2019-10-11T07:41:00Z</dc:date>
    <meta:template xlink:href="Normal.dotm" xlink:type="simple"/>
    <meta:editing-cycles>2</meta:editing-cycles>
    <meta:editing-duration>PT0S</meta:editing-duration>
    <meta:user-defined meta:name="LabbisDVSAttachmentId">c03a4bc9-a266-4f02-8ded-54f9a0358903</meta:user-defined>
    <meta:document-statistic meta:page-count="3" meta:paragraph-count="51" meta:word-count="685" meta:character-count="5096" meta:row-count="106" meta:non-whitespace-character-count="4462"/>
  </office:meta>
</office:document-meta>
</file>