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;Times New Roman" svg:font-family="Thorndale;Times New Roman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5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="Thorndale;Times New Roman"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5909in"/>
      <style:text-properties fo:hyphenate="false"/>
    </style:style>
    <style:style style:name="T14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15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="Thorndale;Times New Roman" style:font-name-asian="HG Mincho Light J" fo:color="#000000" fo:letter-spacing="0.0277in" style:letter-kerning="true" style:font-size-complex="12pt" style:language-asian="lt" style:country-asian="LT"/>
    </style:style>
    <style:style style:name="T19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909in"/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909in"/>
      <style:text-properties fo:hyphenate="false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5in"/>
      <style:text-properties style:font-name-asian="HG Mincho Light J"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center" fo:text-indent="1.2527in"/>
      <style:text-properties style:font-name-asian="HG Mincho Light J"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text-indent="0.7791in"/>
      <style:text-properties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T3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 fo:text-indent="2in"/>
      <style:text-properties fo:hyphenate="false"/>
    </style:style>
  </office:automatic-styles>
  <office:body>
    <office:text text:use-soft-page-breaks="true">
      <text:p text:style-name="P1"/>
      <text:h text:style-name="P5" text:outline-level="2">ŠIAULIŲ MIESTO SAVIVALDYBĖS TARYBA</text:h>
      <text:p text:style-name="P6"/>
      <text:p text:style-name="P7">SPRENDIMAS</text:p>
      <text:p text:style-name="P8">DĖL ŠIAULIŲ MIESTO KONCERTINĖS ĮSTAIGOS „SAULĖ“ TEIKIAMŲ ATLYGINTINŲ PASLAUGŲ SĄRAŠO PATVIRTINIMO</text:p>
      <text:p text:style-name="P9"/>
      <text:p text:style-name="P10">2024 m. <text:s text:c="35"/>d. Nr. T-</text:p>
      <text:p text:style-name="P11">Šiauliai</text:p>
      <text:p text:style-name="P12"/>
      <text:p text:style-name="P13"><text:span text:style-name="T14">Vadovaudamasi Lietuvos Respublikos vietos savivaldos įstatymo 15 straipsnio 2 dalies 29</text:span><text:span text:style-name="T15"> </text:span><text:span text:style-name="T16">punktu, 16 straipsnio 1 dalimi, atsižvelgdama į Šiaulių miesto koncertinės įstaigos „Saulė“ 2024-04-15 ra</text:span><text:span text:style-name="T17">štą Nr. 58-(1.5.) „Dėl Šiaulių miesto koncertinės įstaigos „Saulė“ teikiamų atlygintinų paslaugų sąrašo pakeitimo“, Šiaulių miesto savivaldybės taryba<text:s/></text:span><text:span text:style-name="T18">nusprendžia</text:span><text:span text:style-name="T19">:</text:span></text:p>
      <text:p text:style-name="P20"><text:span text:style-name="T21">1</text:span><text:span text:style-name="T22">. Patvirtinti<text:s/></text:span><text:span text:style-name="T23">Šiaulių miesto koncertinės įstaigos „Saulė“<text:s/></text:span><text:span text:style-name="T24">teikiamų atlygintinų paslaugų</text:span><text:span text:style-name="T25"><text:s/>sąrašą (pridedama).</text:span></text:p>
      <text:p text:style-name="P26"><text:span text:style-name="T27">2</text:span><text:span text:style-name="T28">. Pripažinti netekusiu galios Šiaulių miesto savivaldybės tarybos 2016 m. vasario 25 d. sprendimą Nr. T-55 „Dėl<text:s/></text:span><text:span text:style-name="T29">Šiaulių miesto koncertinės įstaigos „Saulė“<text:s/></text:span><text:span text:style-name="T30">teikiamų atlygintinų paslaugų sąrašo patvirtinimo“ su visais papildymais<text:s/></text:span><text:span text:style-name="T31">ir pakeitimais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Savivaldybės meras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;Times New Roman" svg:font-family="Thorndale;Times New Roman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 text:c="131"/>Projektas</text:p>
        <text:p text:style-name="P3"><text:s text:c="131"/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5-03T06:44:00Z</meta:creation-date>
    <dc:date>2024-05-03T06:44:00Z</dc:date>
    <meta:print-date>1995-11-21T17:4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115" meta:character-count="958" meta:row-count="42" meta:non-whitespace-character-count="853"/>
  </office:meta>
</office:document-meta>
</file>