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fo:margin-left="3.5in" fo:text-indent="0.9298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3.5in" fo:text-indent="0.9298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style:line-height-at-least="0.25in" fo:text-indent="0.5in">
        <style:tab-stops>
          <style:tab-stop style:type="left" style:position="1.4062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margin-left="1.477in" fo:text-indent="-0.9847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T63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Projektas<text:s/>Nr. XIVP-1411(2)</text:p>
      <text:p text:style-name="P12"/>
      <text:p text:style-name="P13">LIETUVOS RESPUBLIKOS</text:p>
      <text:p text:style-name="P14">VIEŠŲJŲ ĮSTAIGŲ ĮSTATYMO NR. I-1428 11 STRAIPSNIO PAKEITIMO ĮSTATYMo Nr. xiii-3311 1 straipsnio pakeitimo<text:s/>ĮSTATYMAS</text:p>
      <text:p text:style-name="P15"/>
      <text:p text:style-name="P16"><text:span text:style-name="T17">2022 m.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 </text:span><text:span text:style-name="T25"> </text:span><text:span text:style-name="T26"><text:s/>d. Nr.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Vilnius</text:p>
      <text:p text:style-name="P33"/>
      <text:p text:style-name="P34"/>
      <text:section text:name="Sect1" text:style-name="S1">
        <text:p text:style-name="P35">1 straipsnis. 1 straipsnio pakeitimas</text:p>
        <text:p text:style-name="P36"><text:span text:style-name="T37">Pakeisti 1 straipsnį ir jį išdėstyti taip:</text:span></text:p>
        <text:p text:style-name="P38"><text:span text:style-name="T39">„</text:span><text:span text:style-name="T40">1 straipsnis. 11 straipsnio pakeitimas</text:span></text:p>
        <text:p text:style-name="P41">1. Papildyti 11 straipsnį nauja<text:s/>8<text:s/>dalimi:</text:p>
        <text:p text:style-name="P42"><text:span text:style-name="T43">„8</text:span><text:span text:style-name="T44">.<text:s/></text:span><text:span text:style-name="T45">Viešojo sektoriaus subjektų grupės, kurios kontroliuojantysis subjektas yra viešoji įstaiga, metinių finansinių ataskaitų auditas turi būti atliekamas, jeigu tokios viešojo sektoriaus subjektų grupės rodikliai tenkina bent dvi šio straipsnio<text:s/></text:span><text:span text:style-name="T46">7</text:span><text:span text:style-name="T47"><text:s/>dalyje nurodytas sąlygas.“</text:span></text:p>
        <text:p text:style-name="P48"><text:span text:style-name="T49">2.<text:s/></text:span><text:span text:style-name="T50">Buvusią 11 straipsnio<text:s/></text:span><text:span text:style-name="T51">8</text:span><text:span text:style-name="T52"><text:s/>dalį laikyti<text:s/></text:span><text:span text:style-name="T53">9</text:span><text:span text:style-name="T54"><text:s/>dalimi.“</text:span></text:p>
        <text:p text:style-name="P55"/>
      </text:section>
      <text:section text:name="Sect2" text:style-name="S2">
        <text:p text:style-name="P56"/>
        <text:p text:style-name="P57">Skelbiu šį Lietuvos Respublikos Seimo priimtą įstatymą.</text:p>
        <text:p text:style-name="P58"/>
        <text:p text:style-name="P59"/>
        <text:soft-page-break/>
        <text:p text:style-name="P60">Respublikos Prezidentas</text:p>
        <text:p text:style-name="P61"/>
        <text:p text:style-name="P62"/>
        <text:p text:style-name="Normal">Teikia</text:p>
        <text:p text:style-name="Normal">Audito komiteto vardu</text:p>
        <text:p text:style-name="Normal">Komiteto pirmininkas<text:tab/><text:tab/><text:tab/><text:tab/><text:tab/><text:tab/><text:span text:style-name="T63"><text:tab/></text:span><text:tab/><text:s text:c="4"/>Zigmantas Balčy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7T05:21:00Z</meta:creation-date>
    <dc:date>2022-04-07T05:21:00Z</dc:date>
    <meta:print-date>2020-10-01T07:49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151612ba-cb1a-466e-a9fc-d09d552155bd</meta:user-defined>
    <meta:document-statistic meta:page-count="2" meta:paragraph-count="14" meta:word-count="116" meta:character-count="891" meta:row-count="41" meta:non-whitespace-character-count="789"/>
  </office:meta>
</office:document-meta>
</file>