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end" fo:text-indent="4.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04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TableColumn38" style:family="table-column">
      <style:table-column-properties style:column-width="2.0888in"/>
    </style:style>
    <style:style style:name="Table37" style:family="table">
      <style:table-properties style:width="2.0888in" fo:margin-left="0in" table:align="left"/>
    </style:style>
    <style:style style:name="TableRow39" style:family="table-row">
      <style:table-row-properties style:min-row-height="0.589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ableRow43" style:family="table-row">
      <style:table-row-properties style:min-row-height="0.196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2in"/>
    </style:style>
  </office:automatic-styles>
  <office:body>
    <office:text text:use-soft-page-breaks="true">
      <text:p text:style-name="P1"/>
      <text:p text:style-name="P9">Projektas Nr. TSP-46</text:p>
      <text:p text:style-name="P10"/>
      <text:p text:style-name="P11">KUPIŠKIO RAJONO SAVIVALDYBĖS TARYBA</text:p>
      <text:p text:style-name="P12"/>
      <text:p text:style-name="P13">SPRENDIMAS</text:p>
      <text:p text:style-name="P14">DĖL GATVĖS PAVADINIMO SUTEIKIMO</text:p>
      <text:p text:style-name="P15"/>
      <text:p text:style-name="P16">2018 m. kovo <text:s text:c="7"/>d. Nr. TS-</text:p>
      <text:p text:style-name="P17">Kupiškis</text:p>
      <text:p text:style-name="P18"/>
      <text:p text:style-name="P19">Vadovaudamasi Lietuvos Respublikos vietos savivaldos įstatymo 16 straipsnio 2 dalies 34 punktu, Pavadinimų gatvėms, pastatams, statiniams ir kitiems objektams suteikimo, keitimo ir įtraukimo į apskaitą tvarkos aprašu, patvirtintu Lietuvos Respublikos vidaus reikalų ministro <text:s text:c="19"/>2011 m. sausio 25 d. įsakymu Nr. IV-57 „Dėl Numerių pastatams, patalpoms ir butams suteikimo, keitimo ir apskaitos tvarkos aprašo ir Pavadinimų gatvėms, pastatams, statiniams ir kitiems objektams suteikimo, keitimo ir<text:s/>įtraukimo į apskaitą tvarkos aprašo patvirtinimo“, <text:s/>ir Pavadinimų gatvėms suteikimo, keitimo ir įtraukimo į apskaitą tvarkos aprašu, patvirtintu Kupiškio rajono savivaldybės tarybos 2014 m. spalio 24 d. sprendimu Nr. TS-258 <text:s/>„Dėl Pavadinimų gatvėms suteikimo, keitimo ir įtraukimo į apskaitą tvarkos aprašo patvirtinimo“, Kupiškio rajono savivaldybės taryba n u s p r e n <text:s/>d ž i a:</text:p>
      <text:p text:style-name="P20"><text:span text:style-name="T21">1</text:span><text:span text:style-name="T22">. Suteikti<text:s/></text:span><text:span text:style-name="T23">Kupiškio rajono savivaldybės<text:s/></text:span><text:span text:style-name="T24">Kupiškio mieste esančiai gatvei Kikonių gatvės pavadinimą pagal gyvenamosios vietovės g</text:span><text:span text:style-name="T25">atvių išdėstymo planą (1 priedas).</text:span></text:p>
      <text:p text:style-name="P26"><text:span text:style-name="T27">2</text:span><text:span text:style-name="T28">. Pavesti Kupiškio rajono savivaldybės administracijos Infrastruktūros skyriui duomenis apie pakeistus gatvių pavadinimus perduoti <text:s/>Lietuvos Respublikos adresų registro tvarkymo įstaigai pagal patvirtintas formas.</text:span></text:p>
      <text:p text:style-name="P29"><text:span text:style-name="T30">3</text:span><text:span text:style-name="T31">. Paskelbti apie priimtą sprendimą vietinėje spaudoje, o visą sprendimą – Savivaldybės interneto svetainėje.</text:span></text:p>
      <text:p text:style-name="P32"><text:span text:style-name="T33">Šis sprendimas per vieną mėnesį gali būti <text:s/>skundžiamas Lietuvos administracinių ginčų komisijos Panevėžio apygardos skyriui Lietuvos Respublikos</text:span><text:span text:style-name="T34"><text:s/>ikiteisminio 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35"/>
      <text:p text:style-name="P36">Savivaldybės meras <text:s/><text:tab/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Parengė</text:p>
            <text:p text:style-name="P42">Infrastruktūros skyriaus vedėjo pavaduotojas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Mažvydas Šalkauskas</text:p>
          </table:table-cell>
        </table:table-row>
      </table:table>
      <text:p text:style-name="Normal"/>
      <text:p text:style-name="Normal"><text:span text:style-name="T49">Projektas suderintas DV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marijona_p</meta:initial-creator>
    <dc:creator>adlibuser</dc:creator>
    <meta:creation-date>2018-03-23T13:15:00Z</meta:creation-date>
    <dc:date>2018-03-23T13:15:00Z</dc:date>
    <meta:print-date>2018-03-08T06:44:00Z</meta:print-date>
    <meta:template xlink:href="Normal.dotm" xlink:type="simple"/>
    <meta:editing-cycles>2</meta:editing-cycles>
    <meta:editing-duration>PT0S</meta:editing-duration>
    <meta:user-defined meta:name="LabbisDVSAttachmentId">fec58c52-173d-4b8d-8aee-d44c36c21061</meta:user-defined>
    <meta:document-statistic meta:page-count="2" meta:paragraph-count="27" meta:word-count="264" meta:character-count="2037" meta:row-count="94" meta:non-whitespace-character-count="1800"/>
  </office:meta>
</office:document-meta>
</file>