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5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5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margin-left="0.5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GYVŪNŲ GEROVĖS IR APSAUGOS ĮSTATYMO</text:span><text:span text:style-name="T9"><text:s/></text:span><text:span text:style-name="T10">NR. VIII-500</text:span></text:p>
      <text:p text:style-name="P11">2, 3, 10, 12 IR 17 STRAIPSNIŲ PAKEITIMO<text:s/></text:p>
      <text:p text:style-name="P12">ĮSTATYMAS</text:p>
      <text:p text:style-name="P13"/>
      <text:p text:style-name="P14">2021 m. <text:s text:c="22"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1</text:span><text:span text:style-name="T24">. Pakeisti 2 straipsnio 27 dalį ir ją išdėstyti taip:</text:span></text:p>
      <text:p text:style-name="P25"><text:span text:style-name="T26">„</text:span><text:span text:style-name="T27">27</text:span><text:span text:style-name="T28">.<text:s/></text:span><text:span text:style-name="T29">Ūkinis gyvūnas</text:span><text:span text:style-name="T30"><text:s/>– gyvūnas, laikomas ar veisiamas maistui, vaistams ir kitai produkcijai gauti, darbo ir kitais ūkininkavimo tikslais.“</text:span></text:p>
      <text:p text:style-name="P31"/>
      <text:p text:style-name="P32"><text:span text:style-name="T33">2</text:span><text:span text:style-name="T34"><text:s/>straipsnis.<text:s/></text:span><text:span text:style-name="T35">3 straipsnio pakeitimas</text:span></text:p>
      <text:p text:style-name="P36"><text:span text:style-name="T37">1</text:span><text:span text:style-name="T38">. Papildyti 3 straipsnio 2 dalį nauju 4 punktu:</text:span></text:p>
      <text:p text:style-name="P39"><text:span text:style-name="T40">„</text:span><text:span text:style-name="T41">4</text:span><text:span text:style-name="T42">) taiko kompensacijas už komercinės veiklos, kurios tikslas gauti ar parduoti kailį, nutraukimą. Kompensacijos gali būti skiriamos veiklą vykdančioms įmonėms, įsteigtoms iki 2022 m. sausio 1 d.“.</text:span></text:p>
      <text:p text:style-name="P43"><text:span text:style-name="T44">2</text:span><text:span text:style-name="T45">. Buvusį 3 straipsnio 2 dalies 4 punktą laikyti 5 punktu.<text:s/></text:span></text:p>
      <text:p text:style-name="P46"/>
      <text:p text:style-name="P47"><text:span text:style-name="T48">3</text:span><text:span text:style-name="T49"><text:s/>straipsnis.<text:s/></text:span><text:span text:style-name="T50">10 straipsnio pakeitimas</text:span></text:p>
      <text:p text:style-name="P51"><text:span text:style-name="T52">1</text:span><text:span text:style-name="T53">.</text:span><text:span text:style-name="T54"><text:tab/>Papildyti 10 straipsnį nauja 7 dalimi:</text:span></text:p>
      <text:p text:style-name="P55"><text:span text:style-name="T56">„</text:span><text:span text:style-name="T57">7</text:span><text:span text:style-name="T58">. Draudžiama laikyti ir (ar) veisti gyvūnus dėl tikslo gauti ar parduoti kailį.“</text:span></text:p>
      <text:p text:style-name="P59"><text:span text:style-name="T60">2</text:span><text:span text:style-name="T61"><text:s/>. Buvusią 10 straipsnio 7 dalį laikyti 8 dalimi.</text:span></text:p>
      <text:p text:style-name="P62"/>
      <text:p text:style-name="P63"><text:span text:style-name="T64">4</text:span><text:span text:style-name="T65"><text:s/>straipsnis.<text:s/></text:span><text:span text:style-name="T66">12 straipsnio pakeitimas</text:span></text:p>
      <text:p text:style-name="P67"><text:span text:style-name="T68">Papildyti 12 straipsnį 6 dalimi:</text:span></text:p>
      <text:p text:style-name="P69"><text:span text:style-name="T70">„</text:span><text:span text:style-name="T71">6</text:span><text:span text:style-name="T72">. Draudžiama parduoti ar kitaip perleisti gyvūnus dėl tikslo gauti kailių.“</text:span></text:p>
      <text:p text:style-name="P73"/>
      <text:p text:style-name="P74"><text:span text:style-name="T75">5</text:span><text:span text:style-name="T76"><text:s/>straipsnis.<text:s/></text:span><text:span text:style-name="T77">17 straipsnio pakeitimas</text:span></text:p>
      <text:p text:style-name="P78"><text:span text:style-name="T79">1</text:span><text:span text:style-name="T80">. Pakeisti 17 straipsnio pavadinimą ir jį išdėstyti taip:</text:span></text:p>
      <text:p text:style-name="P81"><text:span text:style-name="T82">„</text:span><text:span text:style-name="T83">17</text:span><text:span text:style-name="T84"><text:s/>straipsnis. Ūkinių gyvūnų skerdimas, paukščių jauniklių ir embrionų nužudymas“.</text:span></text:p>
      <text:p text:style-name="P85"><text:span text:style-name="T86">2</text:span><text:span text:style-name="T87">. Pakeisti 17 straipsnio 4 dalį ir ją išdėstyti taip:</text:span></text:p>
      <text:p text:style-name="P88"><text:span text:style-name="T89">„</text:span><text:span text:style-name="T90">4</text:span><text:span text:style-name="T91">. Paukščių peryklose paukščių jaunikliai iki 72 valandų amžiaus ir embrionai turi būti nužudomi teisės aktuose nustatytais metodais, laikantis žudomų gyvūnų apsaugą reglamentuojančių teisės aktų reikalavimų.“.</text:span></text:p>
      <text:p text:style-name="P92"/>
      <text:p text:style-name="P93"><text:span text:style-name="T94">6</text:span><text:span text:style-name="T95"><text:s/>straipsnis.<text:s/></text:span><text:span text:style-name="T96">Įstatymo įsigaliojimas ir įgyvendinimas</text:span></text:p>
      <text:p text:style-name="P97"><text:span text:style-name="T98">1</text:span><text:span text:style-name="T99">.</text:span><text:span text:style-name="T100"><text:tab/>Šis įstatymas, išskyrus šio įstatymo 2 straipsnį, įsigalioja nuo 2025 m. gruodžio 31 d.</text:span></text:p>
      <text:p text:style-name="P101"><text:span text:style-name="T102">2</text:span><text:span text:style-name="T103">.</text:span><text:span text:style-name="T104"><text:tab/>Šio įstatymo 2 straipsnis įsigalioja 2023 m. liepos 1 d.</text:span></text:p>
      <text:p text:style-name="P105"><text:span text:style-name="T106">3</text:span><text:span text:style-name="T107">.</text:span><text:span text:style-name="T108"><text:tab/>Lietuvos Respublikos Vyriausybė ar jos įgaliota institucija iki 2023 m. liepos 1  d. priima šio įstatymo įgyvendinamuosius teisės aktus.</text:span></text:p>
      <text:p text:style-name="P109"/>
      <text:p text:style-name="P110"/>
      <text:p text:style-name="P111"><text:span text:style-name="T112">Skelbiu šį Lietuvos Respublikos Seimo priimtą įstatymą.</text:span></text:p>
      <text:p text:style-name="P113"/>
      <text:p text:style-name="P114">Respublikos Prezidentas</text:p>
      <text:p text:style-name="Normal"/>
      <text:p text:style-name="P115">Teikia Seimo nariai:</text:p>
      <text:p text:style-name="Normal"/>
      <text:p text:style-name="P116">Aistė Gedvilienė</text:p>
      <text:p text:style-name="P117">Monika Ošmianskienė</text:p>
      <text:p text:style-name="P118">Simonas Gentvilas</text:p>
      <text:p text:style-name="P119">Andrius Vyšniauskas</text:p>
      <text:p text:style-name="P120">Linas Jonauskas</text:p>
      <text:p text:style-name="P121">Ligita Girskienė</text:p>
      <text:p text:style-name="P122">Lukas Savickas</text:p>
      <text:p text:style-name="P123">Rūta Miliūtė</text:p>
      <text:soft-page-break/>
      <text:p text:style-name="P124">Paulė Kuzmickienė</text:p>
      <text:p text:style-name="P125">Radvilė Morkūnaitė-Mikulėnienė</text:p>
      <text:p text:style-name="P126">Laurynas Kasčiūnas</text:p>
      <text:p text:style-name="P127">Vytautas Kernagis</text:p>
      <text:p text:style-name="P128">Romualdas Vaitkus</text:p>
      <text:p text:style-name="P129">Matas Maldeikis</text:p>
      <text:p text:style-name="P130">Arūnas Valinskas</text:p>
      <text:p text:style-name="P131">Irena Haase</text:p>
      <text:p text:style-name="P132">Dalia Asanavičiūtė</text:p>
      <text:p text:style-name="P133">Ieva Pakarklytė</text:p>
      <text:p text:style-name="P134">Morgana Danielė</text:p>
      <text:p text:style-name="P135">Mindaugas Lingė</text:p>
      <text:p text:style-name="Normal">Tomas Bičiūnas</text:p>
      <text:p text:style-name="Normal">Audrius Petrošius</text:p>
      <text:p text:style-name="Normal">Eugenijus Sabutis (pasirašė <text:s/>2021-11-17)</text:p>
      <text:p text:style-name="Normal">Dovilė Šakalienė (pasirašė 2021-11-18)</text:p>
      <text:p text:style-name="Normal">Marius Matijošaitis (pasirašė 2021-11-18)</text:p>
      <text:p text:style-name="Normal">Algis Strelčiūnas (pasirašė 2021-11-23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LICKIENĖ Gražina</meta:initial-creator>
    <dc:creator>adlibuser</dc:creator>
    <meta:creation-date>2021-12-02T06:34:00Z</meta:creation-date>
    <dc:date>2021-12-02T06:34:00Z</dc:date>
    <meta:template xlink:href="Normal.dotm" xlink:type="simple"/>
    <meta:editing-cycles>2</meta:editing-cycles>
    <meta:editing-duration>PT0S</meta:editing-duration>
    <meta:document-statistic meta:page-count="4" meta:paragraph-count="51" meta:word-count="331" meta:character-count="2644" meta:row-count="131" meta:non-whitespace-character-count="2364"/>
  </office:meta>
</office:document-meta>
</file>