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style:font-size-complex="12pt"/>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787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0%" fo:text-indent="0.7875in"/>
      <style:text-properties style:font-size-complex="12pt"/>
    </style:style>
    <style:style style:name="P50" style:parent-style-name="Normal" style:family="paragraph">
      <style:paragraph-properties fo:text-align="justify" fo:line-height="120%" fo:text-indent="0.75in"/>
      <style:text-properties fo:font-size="10pt" style:font-size-asian="10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MOKYKLINIO AUTOBUSO PERĖMIMO PRIENŲ RAJONO SAVIVALDYBĖS NUOSAVYBĖN IR JO PERDAVIMO VALDYTI, NAUDOTI IR DISPONUOTI PATIKĖJIMO TEISE PRIENŲ R. STAKLIŠKIŲ GIMNAZIJAI</text:p>
      <text:p text:style-name="P14"/>
      <text:p text:style-name="P15">2020 m. lapkričio 19 d. Nr.<text:s/>T1-285</text:p>
      <text:p text:style-name="P16">Prienai</text:p>
      <text:p text:style-name="P17"/>
      <text:p text:style-name="P18"/>
      <text:p text:style-name="P19"><text:span text:style-name="T20">Vadovaudamasi Lietuvos Respublikos vietos savivaldos įstatymo 6 straipsnio 6 ir <text:s text:c="27"/>7 punktais, Lietuvos Respublikos valstybės ir savivaldybių turto valdymo, naudojimo ir disponavimo juo įstatymo <text:s/>6 straipsnio 2 punk</text:span><text:span text:style-name="T21">tu, 20</text:span><text:span text:style-name="T22"><text:s/></text:span><text:span text:style-name="T23">straipsnio 1 dalies 4 punktu ir atsižvelgdama į Nacionalinės švietimo agentūros 2020 m. lapkričio 16 d. raštą Nr. SD-2488(1.6E) „Dėl mokyklinių autobusų perdavimo“,</text:span><text:span text:style-name="T24"><text:s/></text:span><text:span text:style-name="T25">Prienų rajono savivaldybės taryba<text:s/></text:span><text:span text:style-name="T26">nusprendži</text:span><text:span text:style-name="T27">a:</text:span></text:p>
      <text:p text:style-name="P28"><text:span text:style-name="T29">1</text:span><text:span text:style-name="T30">.</text:span><text:span text:style-name="T31"><text:tab/></text:span><text:span text:style-name="T32">Sutikti perimti Prienų rajono sa</text:span><text:span text:style-name="T33">vivaldybės nuosavybėn savarankiškosioms funkcijoms (švietimo pagalbos teikimo mokiniui, mokytojui, šeimai, mokyklai, vaiko minimalios priežiūros priemonių vykdymo organizavimas ir koordinavimas; bendrojo ugdymo mokyklų mokinių, gyvenančių kaimo gyvenamosio</text:span><text:span text:style-name="T34">se vietovėse, neatlygintino pavėžėjimo į mokyklas ir į namus organizavimas) įgyvendinti valstybei nuosavybės teise priklausantį ir šiuo metu Nacionalinės švietimo agentūros patikėjimo teise valdomą mokyklinį M2 klasės autobusą „Mercedes-Benz Sprinter 514CD</text:span><text:span text:style-name="T35">I“,</text:span><text:span text:style-name="T36"><text:s/></text:span><text:span text:style-name="T37">kurio vieneto įsigijimo (likutinė) vertė su PVM – 43 947,20 Eur.</text:span></text:p>
      <text:p text:style-name="P38"><text:span text:style-name="T39">2</text:span><text:span text:style-name="T40">.</text:span><text:span text:style-name="T41"><text:tab/></text:span><text:span text:style-name="T42">Perduoti sprendimo 1 punkte nurodytą turtą, jį perėmus savivaldybės nuosavybėn, Prienų r. Stakliškių gimnazijai valdyti, naudoti ir disponuoti juo patikėjimo teise.</text:span></text:p>
      <text:p text:style-name="P43"><text:span text:style-name="T44">3</text:span><text:span text:style-name="T45">.</text:span><text:span text:style-name="T46"><text:tab/></text:span><text:span text:style-name="T47">Įgalioti</text:span><text:span text:style-name="T48"><text:s/>Prienų rajono savivaldybės administracijos direktorių pasirašyti sprendimo 1 punkte nurodyto turto priėmimo–perdavimo aktą.</text:span></text:p>
      <text:p text:style-name="P4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0"/>
      <text:p text:style-name="P51"/>
      <text:p text:style-name="P52">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0-11-19T12:42:00Z</meta:creation-date>
    <dc:date>2020-11-19T12:42:00Z</dc:date>
    <meta:print-date>2019-09-13T08:33:00Z</meta:print-date>
    <meta:template xlink:href="Normal.dotm" xlink:type="simple"/>
    <meta:editing-cycles>2</meta:editing-cycles>
    <meta:editing-duration>PT0S</meta:editing-duration>
    <meta:document-statistic meta:page-count="1" meta:paragraph-count="15" meta:word-count="272" meta:character-count="2200" meta:row-count="52" meta:non-whitespace-character-count="1943"/>
  </office:meta>
</office:document-meta>
</file>