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3.6in" fo:text-indent="0.475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fo:text-indent="0.5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end" fo:text-indent="0.5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text-indent="0.5in"/>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margin-left="0.7423in" fo:text-indent="-0.2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7423in" fo:text-indent="-0.2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Calibri" style:font-size-complex="12pt" style:language-asian="lt" style:country-asian="LT"/>
    </style:style>
    <style:style style:name="P159"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P163" style:parent-style-name="Normal" style:family="paragraph">
      <style:paragraph-properties fo:text-indent="0.4923in"/>
      <style:text-properties style:font-size-complex="12pt" style:language-asian="lt" style:country-asian="LT"/>
    </style:style>
    <style:style style:name="P164" style:parent-style-name="Normal" style:family="paragraph">
      <style:paragraph-properties fo:text-indent="0.4923in"/>
      <style:text-properties style:font-size-complex="12pt" style:language-asian="lt" style:country-asian="LT"/>
    </style:style>
    <style:style style:name="P165" style:parent-style-name="Normal" style:family="paragraph">
      <style:paragraph-properties fo:text-indent="0.4923in"/>
      <style:text-properties style:font-size-complex="12pt" style:language-asian="lt" style:country-asian="LT"/>
    </style:style>
    <style:style style:name="P166" style:parent-style-name="Normal" style:family="paragraph">
      <style:paragraph-properties fo:text-align="justify" fo:text-indent="0.2958in">
        <style:tab-stops>
          <style:tab-stop style:type="left" style:position="0.5909in"/>
        </style:tab-stops>
      </style:paragraph-properties>
      <style:text-properties fo:font-size="11pt" style:font-size-asian="11pt" style:font-size-complex="11pt" style:language-asian="lt" style:country-asian="LT"/>
    </style:style>
    <style:style style:name="P167" style:parent-style-name="Normal" style:family="paragraph">
      <style:paragraph-properties fo:text-align="justify" fo:text-indent="0.2958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XIIIP-4225(2)</text:span></text:p>
      <text:p text:style-name="P3"/>
      <text:p text:style-name="P4"/>
      <text:p text:style-name="P5"><text:span text:style-name="T6">LIETUVOS RESPUBLIKOS</text:span><text:span text:style-name="T7"><text:line-break/>PAREIGŪNŲ IR KARIŲ VALSTYBINIŲ PENSIJŲ</text:span><text:span text:style-name="T8"><text:line-break/>ĮSTATYMO<text:s/></text:span><text:span text:style-name="T9">NR. I-693 1, 9, 10, 12 IR 16 <text:s/>STRAIPSNIŲ PAKEITIMO<text:s/></text:span></text:p>
      <text:p text:style-name="P10"><text:span text:style-name="T11">ĮSTATYMAS</text:span></text:p>
      <text:p text:style-name="P12"/>
      <text:p text:style-name="P13"><text:span text:style-name="T14">2020 m.                                d. Nr.</text:span></text:p>
      <text:p text:style-name="P15"><text:span text:style-name="T16">Vilnius</text:span></text:p>
      <text:p text:style-name="P17"/>
      <text:p text:style-name="P18"/>
      <text:p text:style-name="P19"><text:span text:style-name="T20">1</text:span><text:span text:style-name="T21"><text:s/>straipsnis.<text:s/></text:span><text:span text:style-name="T22">1 straipsnio<text:s/></text:span><text:span text:style-name="T23">pakeitimas</text:span></text:p>
      <text:p text:style-name="P24"><text:span text:style-name="T25">Pakeisti 1 straipsnio 3 dalį ir ją išdėstyti taip:</text:span></text:p>
      <text:p text:style-name="P26"><text:span text:style-name="T27">„</text:span><text:span text:style-name="T28">3</text:span><text:span text:style-name="T29">. Teisę gauti pareigūnų ir karių netekto darbingumo pensijas turi privalomosios karo tarnybos kariai, kariai savanoriai ir kiti savanoriškos nenuolatinės karo tarnybos kariai, tapę nedarbi</text:span><text:span text:style-name="T30">ngi ar iš dalies darbingi tarnybos, mokymų, pratybų ar užduočių vykdymo metu dėl priežasčių, susijusių su tarnyba, mokymais, pratybomis ar užduočių vykdymu. Šiems asmenims žuvus tarnybos, mokymų, pratybų ar užduočių vykdymo metu dėl priežasčių, susijusių s</text:span><text:span text:style-name="T31">u tarnyba, mokymais, pratybomis ar užduočių vykdymu, teisę gauti pareigūnų ir karių valstybines našlių ir našlaičių pensijas turi jų sutuoktiniai ir vaikai.“</text:span></text:p>
      <text:p text:style-name="P32"/>
      <text:p text:style-name="P33"><text:span text:style-name="T34">2</text:span><text:span text:style-name="T35"><text:s/>straipsnis.<text:s/></text:span><text:span text:style-name="T36">9 straipsnio pakeitimas</text:span></text:p>
      <text:p text:style-name="P37"><text:span text:style-name="T38">Pakeisti 9 straipsnio 3 dalį ir ją išdėstyti ta</text:span><text:span text:style-name="T39">ip:</text:span></text:p>
      <text:p text:style-name="P40"><text:span text:style-name="T41">„</text:span><text:span text:style-name="T42">3</text:span><text:span text:style-name="T43">. Privalomosios karo tarnybos kariams, kariams savanoriams ir kitiems savanoriškos nenuolatinės karo tarnybos kariams, netekusiems darbingumo tarnybos, mokymų, pratybų ar užduočių vykdymo metu dėl priežasčių, susijusių su tarnyba, mokymais, pratybo</text:span><text:span text:style-name="T44">mis ar užduočių vykdymu, mokama pareigūnų ir karių valstybinė netekto darbingumo pensija:</text:span></text:p>
      <text:p text:style-name="P45"><text:span text:style-name="T46">1</text:span><text:span text:style-name="T47">) asmenims, netekusiems 75–100 procentų darbingumo, – 2 socialinio draudimo bazinių pensijų dydžio;</text:span></text:p>
      <text:p text:style-name="P48"><text:span text:style-name="T49">2</text:span><text:span text:style-name="T50">) asmenims, netekusiems 60–70 procentų darbingumo, – 1,5 s</text:span><text:span text:style-name="T51">ocialinio draudimo bazinės pensijos dydžio;</text:span></text:p>
      <text:p text:style-name="P52"><text:span text:style-name="T53">3</text:span><text:span text:style-name="T54">) asmenims, netekusiems 45–55 procentų darbingumo, – 0,75 socialinio draudimo bazinės pensijos dydžio.“</text:span></text:p>
      <text:p text:style-name="P55"/>
      <text:p text:style-name="P56"><text:span text:style-name="T57">3</text:span><text:span text:style-name="T58"><text:s/>straipsnis.<text:s/></text:span><text:span text:style-name="T59">10 straipsnio pakeitimas</text:span></text:p>
      <text:p text:style-name="P60"><text:span text:style-name="T61">Pakeisti 10 straipsnio 5 dalį ir ją išdėstyti<text:s/></text:span><text:span text:style-name="T62">taip:</text:span></text:p>
      <text:p text:style-name="P63"><text:span text:style-name="T64">„</text:span><text:span text:style-name="T65">5</text:span><text:span text:style-name="T66">. Privalomosios karo tarnybos kariui</text:span><text:span text:style-name="T67">,</text:span><text:span text:style-name="T68"><text:s/></text:span><text:span text:style-name="T69">kariui savanoriui ar kitam savanoriškos nenuolatinės karo tarnybos kariui<text:s/></text:span><text:span text:style-name="T70"><text:s/>mirus tarnybos, mokymų, pratybų ar užduočių vykdymo metu dėl priežasčių, susijusių su tarnyba, mokymais, pratybomis ar užduočių vykdy</text:span><text:span text:style-name="T71">mu, skiriama našlių ir našlaičių pensija šio straipsnio 1–4 dalyse nustatyta tvarka. Ji apskaičiuojama kaip šio įstatymo 9 straipsnio 3 dalies 2 punkte nustatyta pareigūnų ir karių valstybinė netekto darbingumo pensija asmenims, netekusiems 60–70 procentų<text:s/></text:span><text:span text:style-name="T72">darbingumo.“</text:span></text:p>
      <text:p text:style-name="P73"/>
      <text:p text:style-name="P74"><text:span text:style-name="T75">4</text:span><text:span text:style-name="T76"><text:s/>straipsnis.<text:s/></text:span><text:span text:style-name="T77">12 straipsnio pakeitimas</text:span></text:p>
      <text:p text:style-name="P78"><text:span text:style-name="T79">Pakeisti 12 straipsnio 1 dalį ir ją išdėstyti taip:</text:span></text:p>
      <text:p text:style-name="P80"><text:span text:style-name="T81">„</text:span><text:span text:style-name="T82">1</text:span><text:span text:style-name="T83">.<text:s/></text:span><text:span text:style-name="T84">Asmenims, paskiausiai tarnavusiems vidaus reikalų, vidaus tarnybos sistemose, Lietuvos Respublikos prokuratūroje, Vadovybės apsaugos tarnyboje, Lietuvos Respublikos muitinėje, Kalėjimų departamente ar jam pavaldžiose įstaigose bei valstybės įmonėse,<text:s/></text:span><text:span text:style-name="T85">Valsty</text:span><text:span text:style-name="T86">bės saugumo departamente, Specialiųjų tyrimų tarnyboje,<text:s/></text:span><text:span text:style-name="T87">pareigūnų ir karių valstybines pensijas ir šio įstatymo 15 straipsnyje nurodytą priedą skiria ir moka Valstybinio socialinio draudimo fondo valdybos prie Socialinės apsaugos ir darbo ministerijos (tol</text:span><text:span text:style-name="T88">iau – Valstybinio socialinio draudimo fondo valdyba) įgaliotos Valstybinio socialinio draudimo fondo administravimo įstaigos iš Socialinės apsaugos ir darbo ministerijai šiam tikslui skiriamų valstybės biudžeto asignavimų. Asmenims, paskiausiai tarnavusiem</text:span><text:span text:style-name="T89">s krašto apsaugos sistemoje, pareigūnų ir karių valstybines pensijas ir šio įstatymo 15<text:s/></text:span><text:soft-page-break/><text:span text:style-name="T90">straipsnyje nurodytą priedą skiria ir</text:span><text:span text:style-name="T91"><text:s/></text:span><text:span text:style-name="T92">moka Valstybinio socialinio draudimo fondo valdybos įgaliotos Valstybinio socialinio draudimo fondo administravimo įstaigos iš Kra</text:span><text:span text:style-name="T93">što apsaugos ministerijai šiam tikslui skiriamų valstybės biudžeto asignavimų.“</text:span></text:p>
      <text:p text:style-name="P94"/>
      <text:p text:style-name="P95"><text:span text:style-name="T96">5</text:span><text:span text:style-name="T97"><text:s/>straipsnis.<text:s/></text:span><text:span text:style-name="T98">16 straipsnio pakeitimas</text:span></text:p>
      <text:p text:style-name="P99"><text:span text:style-name="T100">1</text:span><text:span text:style-name="T101">. Pakeisti 16 straipsnio 10 dalį ir ją išdėstyti taip:</text:span></text:p>
      <text:p text:style-name="P102"><text:span text:style-name="T103">„</text:span><text:span text:style-name="T104">10</text:span><text:span text:style-name="T105">. Iki 2007 m. sausio 1 d. paskirtos mažesnės kaip 124,54 euro</text:span><text:span text:style-name="T106"><text:s/></text:span><text:span text:style-name="T107">pareigūnų ir karių valstybinės pensijos už tarnybą (ištarnautus metus) arba netekto darbingumo (invalidumo) pensijos, išskyrus privalomosios karo tarnybos karių</text:span><text:span text:style-name="T108">,</text:span><text:span text:style-name="T109"><text:s/></text:span><text:span text:style-name="T110">ir</text:span><text:span text:style-name="T111"><text:s/>karių savanorių ir<text:s/></text:span><text:span text:style-name="T112">kitų savanoriškos nenuolatinės karo tarnybos karių<text:s/></text:span><text:span text:style-name="T113">netekto darbingumo<text:s/></text:span><text:span text:style-name="T114">(invalidumo) pensijas, atsižvelgiant į pareigūnų ir karių išleidimo į pensiją (pensijos paskyrimo) datą, didinamos, bet ne daugiau kaip iki 124,54 euro, laikantis šios tvarkos:</text:span></text:p>
      <text:p text:style-name="P115"><text:span text:style-name="T116">1</text:span><text:span text:style-name="T117">) atleistiems iki 1991 m. liepos 1 d. – nuo 2007 m. sausio 1 d. 9 procentais</text:span><text:span text:style-name="T118">;</text:span></text:p>
      <text:p text:style-name="P119"><text:span text:style-name="T120">2</text:span><text:span text:style-name="T121">) atleistiems iki 1995 m. sausio 1 d. – nuo 2007 m. liepos 1 d. 10 procentų;</text:span></text:p>
      <text:p text:style-name="P122"><text:span text:style-name="T123">3</text:span><text:span text:style-name="T124">) atleistiems iki 2007 m. sausio 1 d. – nuo 2008 m. sausio 1 d. 10  procentų.“</text:span></text:p>
      <text:p text:style-name="P125"><text:span text:style-name="T126">2</text:span><text:span text:style-name="T127">.<text:s/></text:span><text:span text:style-name="T128">Pakeisti 16 straipsnio 11 dalį ir ją išdėstyti taip:</text:span></text:p>
      <text:p text:style-name="P129"><text:span text:style-name="T130">„</text:span><text:span text:style-name="T131">11</text:span><text:span text:style-name="T132">. Nuo 2007 m. sau</text:span><text:span text:style-name="T133">sio 1 d. skiriamos mažesnės kaip 124,54 euro</text:span><text:span text:style-name="T134"><text:s/></text:span><text:span text:style-name="T135">pareigūnų ir karių valstybinės pensijos už tarnybą arba netekto darbingumo pensijos, išskyrus privalomosios karo tarnybos karių</text:span><text:span text:style-name="T136">,<text:s/></text:span><text:span text:style-name="T137"><text:s/>karių savanorių ir<text:s/></text:span><text:span text:style-name="T138">kitų savanoriškos nenuolatinės karo tarnybos karių<text:s/></text:span><text:span text:style-name="T139">netekto dar</text:span><text:span text:style-name="T140">bingumo pensijas, didinamos vieną kartą (pensijos skyrimo metu) 5,80 euro, bet ne daugiau kaip iki 124,54 euro.“</text:span></text:p>
      <text:p text:style-name="P141"/>
      <text:p text:style-name="P142"><text:span text:style-name="T143">6</text:span><text:span text:style-name="T144"><text:s/>straipsnis.</text:span><text:span text:style-name="T145"><text:s/></text:span><text:span text:style-name="T146">Įstatymo įsigaliojimas ir įgyvendinimas<text:s/></text:span></text:p>
      <text:p text:style-name="P147"><text:span text:style-name="T148">1</text:span><text:span text:style-name="T149">.</text:span><text:span text:style-name="T150"><text:tab/>Šio įstatymo 1, 2, 3 ir 5 straipsniai įsigalioja 2020 m. liepos 1 d.</text:span></text:p>
      <text:p text:style-name="P151"><text:span text:style-name="T152">2</text:span><text:span text:style-name="T153">.</text:span><text:span text:style-name="T154"><text:tab/>Šio įstatymo 4 straipsnis įsigalioja 2021 m. sausio 1 d.</text:span></text:p>
      <text:p text:style-name="P155"><text:span text:style-name="T156">3</text:span><text:span text:style-name="T157">. <text:s/>Lietuvos Respublikos Vyriausybė, Lietuvos Respublikos krašto apsaugos ministras ir Lietuvos Respublikos valstybės saugumo departamento direktorius iki 2020 m. gruodžio 31 d. priima šio įstatymo 4 straipsnio įgyvendinamuosius teisės aktus.</text:span></text:p>
      <text:p text:style-name="P158"/>
      <text:p text:style-name="P159"/>
      <text:p text:style-name="P160"><text:span text:style-name="T161">Skelbiu šį L</text:span><text:span text:style-name="T162">ietuvos Respublikos Seimo priimtą įstatymą</text:span></text:p>
      <text:p text:style-name="P163"/>
      <text:p text:style-name="P164"/>
      <text:p text:style-name="P165">Respublikos Prezidentas</text:p>
      <text:p text:style-name="P166"/>
      <text:p text:style-name="P167"/>
      <text:p text:style-name="Normal"><text:span text:style-name="T168">Teikia</text:span></text:p>
      <text:p text:style-name="P169">Socialinių reikalų ir darbo komiteto vardu</text:p>
      <text:p text:style-name="Normal"><text:span text:style-name="T170">Komiteto pirmininkė</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zlauskienė</meta:initial-creator>
    <dc:creator>adlibuser</dc:creator>
    <meta:creation-date>2020-06-10T11:15:00Z</meta:creation-date>
    <dc:date>2020-06-10T11:15:00Z</dc:date>
    <meta:print-date>2020-06-10T08:14: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389660e5-d572-4821-b612-42c17a719dd2</meta:user-defined>
    <meta:document-statistic meta:page-count="2" meta:paragraph-count="58" meta:word-count="715" meta:character-count="5417" meta:row-count="110" meta:non-whitespace-character-count="4760"/>
  </office:meta>
</office:document-meta>
</file>