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0" style:parent-style-name="Normal" style:family="paragraph">
      <style:paragraph-properties fo:text-align="end" fo:line-height="150%" fo:background-color="#FFFFFF"/>
      <style:text-properties fo:font-weight="bold" style:font-weight-asian="bold" fo:letter-spacing="0.0138in" fo:font-size="14pt" style:font-size-asian="14pt" style:font-size-complex="14pt"/>
    </style:style>
    <style:style style:name="P21" style:parent-style-name="Normal" style:family="paragraph">
      <style:paragraph-properties fo:text-indent="0.8659in">
        <style:tab-stops>
          <style:tab-stop style:type="left" style:position="1.1625in"/>
        </style:tab-stops>
      </style:paragraph-properties>
      <style:text-properties style:font-size-complex="12pt"/>
    </style:style>
    <style:style style:name="F2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3" style:parent-style-name="Normal" style:family="paragraph">
      <style:paragraph-properties fo:text-align="justify" fo:line-height="150%" fo:text-indent="0.472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text-align="justify" fo:line-height="150%" fo:text-indent="0.4722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722in"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722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722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722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1.1625in"/>
        </style:tab-stops>
      </style:paragraph-properties>
      <style:text-properties style:font-size-complex="12pt"/>
    </style:style>
    <style:style style:name="S2" style:family="section">
      <style:section-properties fo:margin-left="0in" fo:margin-right="0in" style:writing-mode="lr-tb"/>
    </style:style>
    <style:style style:name="P64" style:parent-style-name="Normal" style:family="paragraph">
      <style:paragraph-properties>
        <style:tab-stops>
          <style:tab-stop style:type="left" style:position="5.217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S3" style:family="section">
      <style:section-properties fo:margin-left="0in" fo:margin-right="0in" style:writing-mode="lr-tb"/>
    </style:style>
    <style:style style:name="P68" style:parent-style-name="Normal" style:family="paragraph">
      <style:paragraph-properties>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0"/>
      <text:p text:style-name="P11">Molėtų rajono savivaldybės taryba</text:p>
      <text:p text:style-name="P12"/>
      <text:p text:style-name="P13"/>
      <text:p text:style-name="P14"/>
      <text:p text:style-name="P15">SPRENDIMAS</text:p>
      <text:p text:style-name="P16"/>
      <text:p text:style-name="P17">Dėl molėtų rajono savivaldybės tarybos 2024 m. vasario 15 d. sprendimo Nr. B1-31 „Dėl Molėtų rajono savivaldybės 2024 metų biudžeto<text:s/>patvirtinimo“ pakeitimo<text:line-break/></text:p>
      <text:p text:style-name="P18">2024 m. birželio    d. Nr.      </text:p>
      <text:p text:style-name="P19">Molėtai</text:p>
      <text:section text:name="Sect1" text:style-name="S1">
        <text:p text:style-name="P21"><draw:frame draw:style-name="F22" text:anchor-type="paragraph" svg:x="3.677in" svg:y="0.7611in" svg:width="3.8388in" draw:z-index="0"><draw:text-box fo:min-height="0.8743in"><text:p text:style-name="P20">Projektas</text:p></draw:text-box></draw:frame></text:p>
        <text:p text:style-name="P23"><text:span text:style-name="T24">Vadovaudamasi Lietuvos Respublikos vietos savivaldos įstatymo 15 straipsnio 2 dalies 12 punktu, 16 straipsnio 1 dalimi, 66 straipsnio 2 dalimi, Lietuvos Respublikos socialinės apsaugos ir darbo ministro 2024 m. kovo 5 d. įsakymu Nr. A1-187 „Dėl Lietuvos Re</text:span><text:span text:style-name="T25">spublikos socialinės apsaugos ir darbo ministro 2024 m. sausio 19 d. įsakymo Nr. A1-47 „Dėl lėšų paskirstymo 2024 metais savivaldybėms socialinių paslaugų įstaigose dirbančių socialinių paslaugų srities darbuotojų pareiginei algai padidinti patvirtinimo” p</text:span><text:span text:style-name="T26">akeitimo”, Lietuvos Respublikos socialinės<text:s/></text:span><text:soft-page-break/><text:span text:style-name="T27">apsaugos ir darbo ministerijos kanclerio <text:s/>2024 m. kovo 13 d. potvarkiu Nr. A3-38 „Dėl valstybės biudžeto lėšų vienkartinėms išmokoms įsikurti gyvenamojoje vietoje savivaldybės teritorijoje ir (ar) mėnesinėms kompe</text:span><text:span text:style-name="T28">nsacijoms atlyginimui švietimo teikėjui už vaiko, ugdomo pagal ikimokyklinio ar priešmokyklinio ugdymo programas, išlaikymą apmokėti mokėti ir administruoti 2024 m. kovo mėnesio paskirstymo savivaldybių administracijoms”, Lietuvos Respublikos socialinės ap</text:span><text:span text:style-name="T29">saugos ir darbo ministro 2024 m. gegužės 2 d. įsakymu Nr. A1-321 „Dėl valstybės vardu pasiskolintų lėšų paskirstymo savivaldybių administracijoms išlaidoms, patirtoms 2024 metų I ketvirtį mokant laidojimo pašalpą pagal Lietuvos Respublikos paramos mirties<text:s/></text:span><text:span text:style-name="T30">atveju įstatymą ir teikiant socialinę paramą mokiniams pagal Lietuvos Respublikos socialinės paramos mokiniams įstatymą Ukrainos gyventojams, nukentėjusiems dėl <text:s/>Rusijos Federacijos karinės agresijos prieš Ukrainą, padengti“, Lietuvos Respublikos socialinė</text:span><text:span text:style-name="T31">s apsaugos ir darbo ministro 2024 m. gegužės 2 d. įsakymu Nr. A1-320 „Dėl valstybės vardu pasiskolintų lėšų paskirstymo savivaldybių administracijoms išlaidoms, patirtoms 2024 metų I ketvirtį teikiant <text:s/>socialinę pašalpą, būsto šildymo išlaidų, geriamojo va</text:span><text:span text:style-name="T32">ndens išlaidų ir karšto vandens išlaidų kompensacijas, skiriamas vadovaujantis Lietuvos Respublikos piniginės socialinės paramos nepasiturintiems gyventojams įstatymu, Ukrainos gyventojams, nukentėjusiems dėl <text:s/>Rusijos Federacijos karinės agresijos prieš Uk</text:span><text:span text:style-name="T33">rainą, padengti“, Lietuvos Respublikos socialinės apsaugos ir darbo ministro<text:s/></text:span><text:soft-page-break/><text:span text:style-name="T34">2024 m. sausio 24 d. įsakymu Nr. A1-65 „Dėl Lietuvos Respublikos valstybės biudžeto lėšų, skirtų būstų nuomai iš fizinių ar juridinių asmenų apmokėti 2024 metais, paskirstymo savi</text:span><text:span text:style-name="T35">valdybių administracijoms patvirtinimo”, Lietuvos Respublikos socialinės apsaugos ir darbo ministro 2024 m. gegužės 7 d. įsakymu Nr. A1-330 „Dėl valstybės vardu pasiskolintų lėšų paskirstymo savivaldybių administracijoms 2024 metų I ketvirtį, siekiant pade</text:span><text:span text:style-name="T36">ngti jų išlaidas, patirtas teikiant specialiąsias socialines paslaugas užsieniečiams, pasitraukusiems iš Ukrainos dėl Rusijos federacijos karinių veiksmų Ukrainoje”, Lietuvos Respublikos socialinės apsaugos ir darbo ministro 2024 m. gegužės 22 d. įsakymu N</text:span><text:span text:style-name="T37">r. A1-352 „Dėl valstybės vardu pasiskolintų lėšų paskirstymo savivaldybių administracijoms 2024 metų I ketvirtį, siekiant padengti jų išlaidas, patirtas teikiant paramą būstui išsinuomoti pagal Lietuvos Respublikos paramos būstui įsigyti ar išsinuomoti įst</text:span><text:span text:style-name="T38">atymą užsieniečiams, pasitraukusiems iš Ukrainos dėl Rusijos federacijos karinės agresijos”, Lietuvos Respublikos švietimo, mokslo ir sporto ministro 2024 m. kovo 20 <text:s/>d. įsakymu Nr. V-321 „Dėl lėšų skyrimo vaikų, atvykusių į Lietuvos Respubliką iš Ukrainos</text:span><text:span text:style-name="T39"><text:s/>dėl Rusijos Federacijos karinių veiksmų Ukrainoje, pavėžėjimui į mokyklą ir atgal ir pedagoginių darbuotojų papildomam darbui apmokėti ir šių lėšų <text:s/>paskirstymo pagal savivaldybes ir valstybines mokyklas patvirtinimo“, Lietuvos Respublikos švietimo, mokslo</text:span><text:span text:style-name="T40"><text:s/>ir sporto ministro 2024 m. balandžio 30 <text:s/>d. įsakymu Nr. V-459 „Dėl Lietuvos Respublikos 2024 metų valstybės biudžeto lėšų, skirtų išlaidoms, susijusioms su valstybinių ir savivaldybių mokyklų mokytojų, dirbančių pagal ikimokyklinio, priešmokyklinio, bendr</text:span><text:span text:style-name="T41">ojo ugdymo ir profesinio mokymo programas, personalo optimizavimu ir atnaujinimu, apmokėti, paskirstymo patvirtinimo”, Asmens su negalia teisių apsaugos agentūros prie Lietuvos Respublikos socialinės apsaugos ir darbo ministerijos direktoriaus 2024 m. bala</text:span><text:span text:style-name="T42">ndžio 26 d. įsakymu Nr. V-119 „Dėl Neįgaliųjų reikalų departamento prie Socialinės apsaugos ir darbo ministerijos direktoriaus 2023 m. gruodžio 29 d. įsakymo Nr. V-133 „Dėl 2024 metais asmeninei pagalbai teikti ir administruoti skirtų Lietuvos Respublikos<text:s/></text:span><text:span text:style-name="T43">valstybės biudžeto lėšų paskirstymo savivaldybių administracijoms patvirtinimo” pakeitimo”<text:s/></text:span><text:span text:style-name="T44">ir atsižvelgdama į Molėtų rajono savivaldybės mero 2024 m. birželio 18 d. potvarkį Nr. B3-550 „Dėl Molėtų rajono savivaldybės tarybos 2024 m. vasario 15 d. sprendimo</text:span><text:span text:style-name="T45"><text:s/>Nr. B1-31 „Dėl Molėtų rajono savivaldybės 2024 metų biudžeto patvirtinimo“ pakeitimo“ teikimo“, Lietuvos Respublikos švietimo, mokslo ir sporto ministerijos 2024 m. kovo 26 d. susitarimą Nr. S-131 „Dėl 2023 m. lapkričio 9 d. mokinių įvairovei atvirų grupi</text:span><text:span text:style-name="T46">ų, klasių sudarymo ir ugdymo organizavimo jose projekto sutarties Nr. S-564 pakeitimo”, Molėtų rajono savivaldybės administracijos <text:s/>2024 m. birželio 7 d. programų sąmatų tikslinimo pažymą Nr. A20-395, Molėtų menų mokyklos 2024 m. birželio 17 d. programų są</text:span><text:span text:style-name="T47">matų tikslinimo pažymą Nr. F10-85,</text:span></text:p>
        <text:p text:style-name="P48"><text:span text:style-name="T49">Molėtų rajono savivaldybės taryba <text:s/>n u s p r e n d ž i a:</text:span></text:p>
        <text:p text:style-name="P50"><text:span text:style-name="T51">Pakeisti Molėtų rajono savivaldybės tarybos 2023 m. vasario 2 d. sprendimą Nr. B1-2 „Dėl Molėtų rajono savivaldybės 2023 metų biudžeto patvirtinimo“ (toliau - Sprendimas):<text:s/></text:span></text:p>
        <text:p text:style-name="P52"><text:span text:style-name="T53">1</text:span><text:span text:style-name="T54">. Pakeisti Sprendimo 1 priedą „Molėtų rajono savivaldybės biudžeto pajamos 202</text:span><text:span text:style-name="T55">4 m. <text:s/>(tūkst. Eur)“ ir jį išdėstyti nauja redakcija (pridedama).</text:span></text:p>
        <text:p text:style-name="P56"><text:span text:style-name="T57">2</text:span><text:span text:style-name="T58">. Pakeisti Sprendimo 3 priedą „Molėtų rajono savivaldybės 2024 m. biudžeto asignavimai (tūkst. Eur)“ ir jį išdėstyti nauja redakcija (pridedama).</text:span></text:p>
        <text:p text:style-name="P59"><text:span text:style-name="T60">3</text:span><text:span text:style-name="T61">. Pakeisti Sprendimo 5 priedą „Molė</text:span><text:span text:style-name="T62">tų rajono savivaldybės 2024 m. biudžeto Savivaldybės administracijos asignavimų paskirstymas pagal išlaidų rūšis (tūkst. Eur)“ ir jį išdėstyti nauja redakcija (pridedama).</text:span></text:p>
        <text:p text:style-name="P63"/>
      </text:section>
      <text:section text:name="Sect2" text:style-name="S2">
        <text:p text:style-name="P64"><text:span text:style-name="T65">Savivaldybės meras</text:span><text:span text:style-name="T66"><text:tab/><text:s text:c="13"/></text:span></text:p>
        <text:p text:style-name="P67"/>
      </text:section>
      <text:section text:name="Sect3" text:style-name="S3">
        <text:p text:style-name="P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4-06-19T10:49:00Z</meta:creation-date>
    <dc:date>2024-06-19T10:49:00Z</dc:date>
    <meta:print-date>2001-06-05T13:05:00Z</meta:print-date>
    <meta:template xlink:href="Normal.dotm" xlink:type="simple"/>
    <meta:editing-cycles>2</meta:editing-cycles>
    <meta:editing-duration>PT0S</meta:editing-duration>
    <meta:document-statistic meta:page-count="3" meta:paragraph-count="477" meta:word-count="853" meta:character-count="5728" meta:row-count="669" meta:non-whitespace-character-count="5352"/>
  </office:meta>
</office:document-meta>
</file>