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letter-spacing="0.0416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ar" style:country-asian="SA"/>
    </style:style>
    <style:style style:name="P51" style:parent-style-name="Normal" style:family="paragraph">
      <style:paragraph-properties fo:widows="0" fo:orphans="0" fo:text-align="justify" fo:text-indent="0.7791in">
        <style:tab-stops>
          <style:tab-stop style:type="left" style:position="5.2291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ŠIAULIŲ MIESTO KONCERTINĖS ĮSTAIGOS „SAULĖ“ NUOSTATŲ PATVIRTINIMO</text:p>
      <text:p text:style-name="P11"/>
      <text:p text:style-name="P12">2025 m. <text:s text:c="28"/>d. Nr. T-</text:p>
      <text:p text:style-name="P13">Šiauliai</text:p>
      <text:p text:style-name="P14"/>
      <text:p text:style-name="P15"><text:span text:style-name="T16">Vadovaudamasi Lietuvos Respublikos vietos savivaldos įstatymo 15 straipsnio 2 dalies 9 punktu, Lietuvos Respublikos biudžetinių įstaigų įstatymo<text:s/></text:span><text:span text:style-name="T17">5 straipsnio 3 dalies 1 punktu,<text:s/></text:span><text:span text:style-name="T18">4 dalimi</text:span><text:span text:style-name="T19">, Šiaulių miesto savivaldybės taryba<text:s/></text:span><text:span text:style-name="T20">nusprendži</text:span><text:span text:style-name="T21">a:</text:span></text:p>
      <text:p text:style-name="P22"><text:span text:style-name="T23">1</text:span><text:span text:style-name="T24">. Patvirtinti<text:s/></text:span><text:span text:style-name="T25">Šiaulių miesto koncertinės įstaigos „Saulė“ nuostatus (pridedama).</text:span></text:p>
      <text:p text:style-name="P26"><text:span text:style-name="T27">2</text:span><text:span text:style-name="T28">. Pripažinti netekusiu galios Šiaulių miesto savivaldybės tarybos<text:s/></text:span><text:span text:style-name="T29">20</text:span><text:span text:style-name="T30">24</text:span><text:span text:style-name="T31"><text:s/>m. gegužės</text:span><text:span text:style-name="T32"><text:s/>2<text:s/></text:span><text:span text:style-name="T33">d.<text:s/></text:span><text:span text:style-name="T34">sprendimą<text:s/></text:span><text:span text:style-name="T35">Nr. T-174</text:span><text:span text:style-name="T36"><text:s/></text:span><text:span text:style-name="T37">„</text:span><text:span text:style-name="T38">Dėl<text:s/></text:span><text:span text:style-name="T39">Šiaulių miesto koncertinės įstaigos „Saulė“<text:s/></text:span><text:span text:style-name="T40">nuostatų patvirtinimo“</text:span><text:span text:style-name="T41">.</text:span></text:p>
      <text:p text:style-name="P42"><text:span text:style-name="T43">3</text:span><text:span text:style-name="T44">.<text:s/></text:span><text:span text:style-name="T45">Įgalioti</text:span><text:span text:style-name="T46"><text:s/>Šiaulių miesto koncertinės įstaigos „Saulė“ vadovą<text:s/></text:span><text:span text:style-name="T47">pateikti Juridinių asmenų registrui šio sprendimo identifikacinį kodą Teisės aktų registre per 30 dienų nuo šio sprendimo įsigaliojimo dienos.</text:span></text:p>
      <text:p text:style-name="P48"/>
      <text:p text:style-name="P49"/>
      <text:p text:style-name="P50"/>
      <text:p text:style-name="P51"/>
      <text:p text:style-name="P52"><text:span text:style-name="T53">Savivaldybės meras</text:span><text:span text:style-name="T54"><text:tab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03-07T07:42:00Z</meta:creation-date>
    <dc:date>2025-03-07T07:42:00Z</dc:date>
    <meta:print-date>2024-02-27T14:0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1" meta:character-count="943" meta:row-count="13" meta:non-whitespace-character-count="828"/>
  </office:meta>
</office:document-meta>
</file>