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5.2173in" fo:text-indent="5.5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15%" fo:margin-left="0.5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P41" style:parent-style-name="Normal" style:family="paragraph">
      <style:paragraph-properties fo:text-align="justify" fo:line-height="115%" fo:text-indent="0.5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justify" fo:line-height="115%"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15%" fo:margin-left="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00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line-height="115%"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line-height="115%"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in">
        <style:tab-stops>
          <style:tab-stop style:type="left" style:position="0.886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ext-properties fo:color="#000000"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8125in"/>
    </style:style>
    <style:style style:name="T217" style:parent-style-name="DefaultParagraphFont" style:family="text">
      <style:text-properties style:font-weight-complex="bold" fo:font-style="italic" style:font-style-asian="italic" style:font-size-complex="12pt"/>
    </style:style>
    <style:style style:name="P218" style:parent-style-name="Normal" style:family="paragraph">
      <style:paragraph-properties fo:text-align="justify"/>
      <style:text-properties style:font-weight-complex="bold" style:font-size-complex="12pt"/>
    </style:style>
    <style:style style:name="P219" style:parent-style-name="Normal" style:family="paragraph">
      <style:paragraph-properties fo:text-align="justify"/>
      <style:text-properties style:font-weight-complex="bold" style:font-size-complex="12pt"/>
    </style:style>
    <style:style style:name="P220" style:parent-style-name="Normal" style:family="paragraph">
      <style:paragraph-properties fo:text-align="justify"/>
    </style:style>
    <style:style style:name="T221" style:parent-style-name="DefaultParagraphFont" style:family="text">
      <style:text-properties style:font-weight-complex="bold"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VALSTYBINIO SOCIALINIO DRAUDIMO ĮSTATYMO NR. I-</text:span><text:span text:style-name="T13">1336<text:s/></text:span></text:p>
      <text:p text:style-name="P14"><text:span text:style-name="T15">4, 5, 10, 11 IR 12 STRAIPSNI</text:span><text:span text:style-name="T16">Ų</text:span><text:span text:style-name="T17"><text:s/>PAKEITIMO</text:span><text:span text:style-name="T18"><text:s/></text:span></text:p>
      <text:p text:style-name="P19">ĮSTATYMAS</text:p>
      <text:p text:style-name="P20"/>
      <text:p text:style-name="P21">2023 m.<text:tab/><text:tab/>d. Nr.</text:p>
      <text:p text:style-name="P22">Vilnius</text:p>
      <text:p text:style-name="P23"/>
      <text:p text:style-name="P24"><text:span text:style-name="T25">1</text:span><text:span text:style-name="T26"><text:s/>straipsnis.<text:s/></text:span><text:span text:style-name="T27">4 straipsnio pakeitimas</text:span></text:p>
      <text:p text:style-name="P28"><text:span text:style-name="T29">Pakeisti 4 straipsnio 4 dalį ir ją išdėstyti taip:</text:span></text:p>
      <text:p text:style-name="P30"><text:span text:style-name="T31">„</text:span><text:span text:style-name="T32">4</text:span><text:span text:style-name="T33">.<text:s/></text:span><text:span text:style-name="T34">Krašto apsaugos sistemos profesinės karo tarnybos kariai, taip pat kariai savanoriai ir kiti<text:s/></text:span><text:span text:style-name="T35">savanoriškos nenuolatinės karo tarnybos<text:s/></text:span><text:span text:style-name="T36">kariai, aktyviojo kariuomenės personalo rezervo kariai</text:span><text:span text:style-name="T37">,</text:span><text:span text:style-name="T38"><text:s/>pašaukti į pratybas, mokymus ar vykdyti tarnybos užduočių, d</text:span><text:span text:style-name="T39">raudžiami pensijų, ligos, motinystės, nedarbo, nelaimingų atsitikimų darbe ir profesinių ligų socialiniu draudimu.“</text:span></text:p>
      <text:p text:style-name="P40"/>
      <text:p text:style-name="P41"><text:span text:style-name="T42">2</text:span><text:span text:style-name="T43"><text:s/>straipsnis.<text:s/></text:span><text:span text:style-name="T44">5 straipsnio pakeitimas</text:span></text:p>
      <text:p text:style-name="P45"><text:span text:style-name="T46">1</text:span><text:span text:style-name="T47">.<text:s/></text:span><text:span text:style-name="T48">Pakeisti 5 straipsnio 2 dalį ir ją išdėstyti taip:</text:span></text:p>
      <text:p text:style-name="P49"><text:span text:style-name="T50">„</text:span><text:span text:style-name="T51">2</text:span><text:span text:style-name="T52">. Fiziniai asmenys, kurie ver</text:span><text:span text:style-name="T53">čiasi individualia žemės ūkio veikla, kai žemės ūkio valdos ar ūkio ekonominis dydis pagal žemės ūkio ministro nustatyta tvarka atliktus skaičiavimus už<text:s/></text:span><text:soft-page-break/><text:span text:style-name="T54">praėjusių metų mokestinį laikotarpį nuo sausio 1 d. iki gruodžio 31 d. yra lygus 4 ekonominio dydžio vi</text:span><text:span text:style-name="T55">enetams arba didesnis (toliau – ūkininkai), šeimynos dalyviai ir asmenys, kurie verčiasi individualia veikla, kaip ji apibrėžta Gyventojų pajamų mokesčio įstatyme, išskyrus tuos, kurie nurodyti šio straipsnio<text:s/></text:span><text:span text:style-name="T56">3 dalyje</text:span><text:span text:style-name="T57">, draudžiami pensijų, ligos ir motinyst</text:span><text:span text:style-name="T58">ės socialiniu draudimu. Individualių įmonių savininkai, mažųjų bendrijų nariai ir ūkinių bendrijų tikrieji nariai draudžiami pensijų, ligos, motinystės, nedarbo socialiniu draudimu, gavę šio įstatymo 10 straipsnio 3 dalyje numatytas pajamas.“</text:span></text:p>
      <text:p text:style-name="P59"><text:span text:style-name="T60">2</text:span><text:span text:style-name="T61">.<text:s/></text:span><text:span text:style-name="T62">Pakeisti 5 straipsnio 2 dalį ir ją išdėstyti taip:</text:span></text:p>
      <text:p text:style-name="P63"><text:span text:style-name="T64">„</text:span><text:span text:style-name="T65">2</text:span><text:span text:style-name="T66">. Fiziniai asmenys, kurie verčiasi individualia žemės ūkio veikla, kai žemės ūkio valdos ar ūkio ekonominis dydis pagal žemės ūkio ministro nustatyta tvarka atliktus skaičiavimus už praėjusių metų moke</text:span><text:span text:style-name="T67">stinį laikotarpį nuo sausio 1 d. iki gruodžio 31 d. yra lygus 4 ekonominio dydžio vienetams arba didesnis (toliau – ūkininkai), šeimynos dalyviai ir asmenys, kurie verčiasi individualia veikla, kaip ji apibrėžta Gyventojų pajamų mokesčio įstatyme, išskyrus</text:span><text:span text:style-name="T68"><text:s/>tuos, kurie nurodyti šio straipsnio<text:s/></text:span><text:span text:style-name="T69">3 dalyje</text:span><text:span text:style-name="T70">, draudžiami pensijų, ligos, motinystės ir nedarbo socialiniu draudimu. Individualių įmonių savininkai, mažųjų bendrijų nariai ir ūkinių bendrijų tikrieji nariai draudžiami pensijų, ligos, motinystės, nedarbo so</text:span><text:span text:style-name="T71">cialiniu draudimu, gavę šio įstatymo 10 straipsnio 3 dalyje numatytas pajamas.“</text:span></text:p>
      <text:p text:style-name="P72"/>
      <text:p text:style-name="P73"><text:span text:style-name="T74">3</text:span><text:span text:style-name="T75"><text:s/>straipsnis.<text:s/></text:span><text:span text:style-name="T76">10 straipsnio pakeitimas</text:span></text:p>
      <text:p text:style-name="P77"><text:span text:style-name="T78">1</text:span><text:span text:style-name="T79">. Pakeisti 10 straipsnio 2 dalį ir ją išdėstyti taip:</text:span></text:p>
      <text:p text:style-name="P80"><text:span text:style-name="T81">„</text:span><text:span text:style-name="T82">2</text:span><text:span text:style-name="T83">. Meno kūrėjo statusą turinčių darbingo amžiaus asmenų ir šio<text:s/></text:span><text:span text:style-name="T84">įstatymo 5 straipsnio 1 dalyje nurodytų asmenų, gaunančių pajamas pagal autorines sutartis, iš sporto ar atlikėjo veiklos,<text:s/></text:span><text:soft-page-break/><text:span text:style-name="T85">socialinio draudimo įmokos skaičiuojamos nuo apskaičiuoto 90 procentų atlygio pagal sudarytas sutartis.“</text:span></text:p>
      <text:p text:style-name="P86"><text:span text:style-name="T87">2</text:span><text:span text:style-name="T88">. Pakeisti 10 strai</text:span><text:span text:style-name="T89">psnio 3 dalies 2 punktą ir jį išdėstyti taip:</text:span></text:p>
      <text:p text:style-name="P90"><text:span text:style-name="T91">„</text:span><text:span text:style-name="T92">2</text:span><text:span text:style-name="T93">) asmenų, kurie verčiasi individualia veikla, kaip ji apibrėžta Gyventojų pajamų mokesčio įstatyme, socialinio draudimo įmokų bazę sudaro 90 procentų individualios veiklos apmokestinamųjų pajamų (neatėmus p</text:span><text:span text:style-name="T94">rivalomojo sveikatos draudimo, socialinio draudimo įmokų) suma. Ūkininkų socialinio draudimo įmokų bazę sudaro žemės ūkio veiklos 90 procentų apmokestinamųjų pajamų (neatėmus privalomojo sveikatos draudimo, socialinio draudimo įmokų) suma. Ūkininkų, kurių<text:s/></text:span><text:span text:style-name="T95">pajamos mokestiniu laikotarpiu nėra apmokestinamos gyventojų pajamų mokesčiu pagal Gyventojų pajamų mokesčio įstatymo nuostatas ir kurie nedeklaruoja individualios žemės ūkio veiklos pajamų, socialinio draudimo įmokų baze laikoma 12 Vyriausybės patvirtintų</text:span><text:span text:style-name="T96"><text:s/>minimaliųjų mėnesinių algų suma. Šeimynos dalyvių socialinio draudimo įmokų bazę sudaro šeimynos dalyvių išlaikymo pajamos, numatytos Šeimynų įstatyme;“.</text:span></text:p>
      <text:p text:style-name="P97"><text:span text:style-name="T98">3</text:span><text:span text:style-name="T99">. Pakeisti 10 straipsnio 3 dalį ir ją išdėstyti taip:</text:span></text:p>
      <text:p text:style-name="P100"><text:span text:style-name="T101">„</text:span><text:span text:style-name="T102">3</text:span><text:span text:style-name="T103">. Šio įstatymo 5 straipsnio 2 daly</text:span><text:span text:style-name="T104">je nurodytų asmenų socialinio draudimo įmokos skaičiuojamos taip:</text:span></text:p>
      <text:p text:style-name="P105">1)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 90 procentų lėšų suma, kuri deklaruojama Valstybinei mokesčių inspekcijai prie Lietuvos Respublikos finansų ministerijos<text:s/>(toliau – Valstybinė mokesčių inspekcija) kaip su darbo santykiais ar jų esmę atitinkančiais santykiais susijusios pajamos arba kaip 90 procentų mažosios bendrijos nario pajamų, kurios gautos pagal civilinę<text:s/><text:soft-page-break/>(paslaugų) sutartį, sudarytą su mažąja bendrija,<text:s/>ir<text:s/><text:span text:style-name="T106">nuo kurių skaičiuojamas gyventojų pajamų mokestis pagal Gyventojų pajamų mokesčio įstatymą,</text:span><text:s/><text:span text:style-name="T107">išskyrus iš nuomos gautas pajamas</text:span>;</text:p>
      <text:p text:style-name="P108"><text:span text:style-name="T109">2</text:span><text:span text:style-name="T110">) asmenų, kurie verčiasi individualia veikla, kaip ji apibrėžta Gyventojų pajamų mokesčio įstatyme, socialinio draudimo<text:s/></text:span><text:span text:style-name="T111">įmokų bazę sudaro 90 procentų individualios veiklos apmokestinamųjų pajamų (neatėmus privalomojo sveikatos draudimo, socialinio draudimo įmokų) suma. Ūkininkų socialinio draudimo įmokų bazę sudaro 90 procentų apmokestinamųjų žemės ūkio veiklos pajamų (neat</text:span><text:span text:style-name="T112">ėmus privalomojo sveikatos draudimo, socialinio draudimo įmokų) suma. Ūkininkų, kurių pajamos mokestiniu laikotarpiu nėra apmokestinamos gyventojų pajamų mokesčiu pagal Gyventojų pajamų mokesčio įstatymo nuostatas ir kurie nedeklaruoja individualios žemės<text:s/></text:span><text:span text:style-name="T113">ūkio veiklos pajamų, socialinio draudimo įmokų baze laikoma 12 Vyriausybės patvirtintų minimaliųjų mėnesinių algų suma. Šeimynos dalyvių socialinio draudimo įmokų bazę sudaro 90 procentų šeimynos dalyvių išlaikymo pajamų, numatytų Šeimynų įstatyme;“.</text:span></text:p>
      <text:p text:style-name="P114"><text:span text:style-name="T115">4</text:span><text:span text:style-name="T116">. Pakeisti 10 straipsnio 4 dalį ir ją išdėstyti taip:</text:span></text:p>
      <text:p text:style-name="P117"><text:span text:style-name="T118">„</text:span><text:span text:style-name="T119">4</text:span><text:span text:style-name="T120">. Šio įstatymo 5 straipsnio 3 dalyje nurodytų asmenų socialinio draudimo įmokos skaičiuojamos nuo minimaliosios mėnesinės algos.“</text:span></text:p>
      <text:p text:style-name="P121"><text:span text:style-name="T122">5</text:span><text:span text:style-name="T123">. Pakeisti 10 straipsnio 5 dalį ir ją išdėstyti taip:</text:span></text:p>
      <text:p text:style-name="P124"><text:span text:style-name="T125">„</text:span><text:span text:style-name="T126">5</text:span><text:span text:style-name="T127">. Šio įstatymo 5 straipsnio 1 ir 2 dalyse nurodytų asmenų socialinio draudimo įmokų bazė, kurią privalo taikyti kiekvienas draudėjas, kalendoriniais metais negali būti didesnė negu praėjusių metų 60 VDU</text:span><text:span text:style-name="T128"><text:s/></text:span><text:span text:style-name="T129">suma.“</text:span><text:span text:style-name="T130"><text:s/></text:span></text:p>
      <text:p text:style-name="P131"/>
      <text:p text:style-name="P132"><text:span text:style-name="T133">4</text:span><text:span text:style-name="T134"><text:s/>straipsnis.<text:s/></text:span><text:span text:style-name="T135">11 straipsnio<text:s/></text:span><text:span text:style-name="T136">pakeitimas</text:span></text:p>
      <text:p text:style-name="P137">1.<text:s/><text:span text:style-name="T138">Pakeisti 11 straipsnio 1 dalies 25 punktą ir jį išdėstyti taip:</text:span></text:p>
      <text:p text:style-name="P139"><text:span text:style-name="T140">„</text:span><text:span text:style-name="T141">25</text:span><text:span text:style-name="T142">)<text:s/></text:span><text:span text:style-name="T143">darbuotojo naudos, gautos pagal pasirinkimo sandorius įsigijus akcijų neatlygintinai ar už lengvatinę kainą, neapmokestinamos gyventojų pajamų mokesčiu pagal Gyventojų</text:span><text:span text:style-name="T144"><text:s/>pajamų mokesčio įstatymą;“.</text:span></text:p>
      <text:p text:style-name="P145">2. Pakeisti 11 straipsnio 3 dalį ir ją išdėstyti taip:</text:p>
      <text:p text:style-name="P146"><text:span text:style-name="T147">„</text:span><text:span text:style-name="T148">3</text:span><text:span text:style-name="T149">. Individualių įmonių savininkai, mažųjų bendrijų nariai, ūkinių bendrijų tikrieji nariai, ūkininkai</text:span><text:s/><text:span text:style-name="T150">ir asmenys, vykdantys individualią veiklą, kaip ji apibrėžt</text:span><text:span text:style-name="T151">a Gyventojų pajamų mokesčio įstatyme, vienus metus nuo pirmosios veiklos pradžios socialinio draudimo įmokų gali nemokėti. Pirmosios veiklos pradžia laikoma diena, kurią po 2018 m. sausio 1 d. asmuo pirmą kartą tampa savarankiškai dirbančiu asmeniu. Šios d</text:span><text:span text:style-name="T152">alies nuostata taikoma ir asmenims, kurie po 2018 m. sausio 1 d. per ne mažesnį kaip dešimties metų laikotarpį nebuvo savarankiškai dirbančiais asmenimis.“</text:span></text:p>
      <text:p text:style-name="P153"/>
      <text:p text:style-name="P154"><text:span text:style-name="T155">5</text:span><text:span text:style-name="T156"><text:s/>straipsnis.<text:s/></text:span><text:span text:style-name="T157">12 straipsnio pakeitimas</text:span></text:p>
      <text:p text:style-name="P158"><text:span text:style-name="T159">1</text:span><text:span text:style-name="T160">. Pakeisti 12 straipsnio 3 dalį ir ją išdėsty</text:span><text:span text:style-name="T161">ti taip:</text:span></text:p>
      <text:p text:style-name="P162"><text:span text:style-name="T163">„</text:span><text:span text:style-name="T164">3</text:span><text:span text:style-name="T165">. Žemės ūkio bendrovės, žemės ūkio kooperatyvai ir ūkininkai socialinio draudimo įmokas į Fondą gali sumokėti iš anksto Fondo valdybos teritorinio skyriaus priimtuose sprendimuose nustatytu laiku, bet ne vėliau kaip iki lapkričio 15 dienos. Ka</text:span><text:span text:style-name="T166">lendoriniais metais gali būti priimtas sprendimas tik dėl atsiskaitymo už einamuosius kalendorinius metus. Kai žemės ūkio bendrovė, žemės ūkio kooperatyvai ir (ar) ūkininkai einamaisiais kalendoriniais metais nevykdo sprendime dėl einamųjų socialinio draud</text:span><text:span text:style-name="T167">imo įmokų atidėjimo nustatytų sąlygų ar jas netinkamai vykdo, ateinančiais kalendoriniais metais sprendimas dėl socialinio draudimo įmokų atidėjimo jiems negali būti priimtas.“</text:span></text:p>
      <text:p text:style-name="P168"><text:span text:style-name="T169">2</text:span><text:span text:style-name="T170">. Pakeisti 12 straipsnio 4 dalį ir ją išdėstyti taip:</text:span></text:p>
      <text:p text:style-name="P171"><text:span text:style-name="T172">„</text:span><text:span text:style-name="T173">4</text:span><text:span text:style-name="T174">. Šio įstaty</text:span><text:span text:style-name="T175">mo 5 straipsnio 2 ir 3 dalyse nurodytų asmenų socialinio draudimo įmokos mokamos taip: individualios įmonės moka įmokas už šių įmonių savininkus, mažosios bendrijos – už jų narius, tikrosios ūkinės bendrijos ir komanditinės ūkinės bendrijos – už jų tikruos</text:span><text:span text:style-name="T176">ius narius, šeimynos – už šeimynos dalyvius nuo individualios įmonės, mažosios bendrijos, bendrijos ar šeimynos įregistravimo Juridinių asmenų registre dienos, kiti savarankiškai dirbantys asmenys jiems priklausančias mokėti socialinio draudimo įmokas moka</text:span><text:span text:style-name="T177"><text:s/>į Fondo lėšų sąskaitą nuo veiklos vykdymo pradžios iki veiklos vykdymo pabaigos. Verslo liudijimus turintys asmenys socialinio draudimo įmokas moka už veiklos vykdymo kalendorinį mėnesį, kurį galioja verslo liudijimas. Jeigu asmuo pagal verslo liudijimą d</text:span><text:span text:style-name="T178">irba ne visą kalendorinį mėnesį, socialinio draudimo įmokos mokamos už visą kalendorinį mėnesį.“</text:span></text:p>
      <text:p text:style-name="P179"><text:span text:style-name="T180">3</text:span><text:span text:style-name="T181">. Pakeisti 12 straipsnio 5 dalį ir ją išdėstyti taip:</text:span></text:p>
      <text:p text:style-name="P182"><text:span text:style-name="T183">„</text:span><text:span text:style-name="T184">5</text:span><text:span text:style-name="T185">. Individualių įmonių savininkų, mažųjų bendrijų narių, ūkinių bendrijų tikrųjų narių ir šei</text:span><text:span text:style-name="T186">mynos dalyvių socialinio draudimo įmokos mokamos kartą per mėnesį ne vėliau kaip iki einamojo mėnesio paskutinės dienos. Kiti šio įstatymo 5 straipsnio 2 dalyje nurodyti asmenys turi teisę skaičiuoti ir mokėti socialinio draudimo įmokas avansu ir mokėti ja</text:span><text:span text:style-name="T187">s kartą per mėnesį ne vėliau kaip iki einamojo mėnesio paskutinės dienos. Ūkininkų, kurių pajamos mokestiniu laikotarpiu nėra apmokestinamos gyventojų pajamų mokesčiu pagal Gyventojų pajamų mokesčio įstatymo nuostatas</text:span><text:span text:style-name="T188"><text:s/></text:span><text:span text:style-name="T189">ir kurie nedeklaruoja individualios<text:s/></text:span><text:span text:style-name="T190">žemės ūkio veiklos pajamų, mėnesio socialinio draudimo įmokos apskaičiuojamos ir sumokamos nuo Vyriausybės patvirtintos minimaliosios mėnesinės algos. Socialinio draudimo įmokos (sumokėtų įmokų ir mokėtinų įmokų sumų skirtumas), kai jų bazė priklauso nuo a</text:span><text:span text:style-name="T191">smens pajamų, gautų praėjusiais metais, turi būti sumokėtos iki metinės pajamų mokesčio deklaracijos pateikimo Valstybinei mokesčių inspekcijai termino paskutinės dienos.“</text:span></text:p>
      <text:p text:style-name="P192"><text:span text:style-name="T193">4</text:span><text:span text:style-name="T194">. Pakeisti 12 straipsnio 6 dalį ir ją išdėstyti taip:</text:span></text:p>
      <text:p text:style-name="P195">„6. Asmenys, įsigiję verslo liudijimus, socialinio draudimo įmokas moka kartą per ketvirtį ne vėliau kaip iki kito ketvirčio pirmo mėnesio 15 dienos. Jeigu asmeniui, sumokėjusiam socialinio draudimo įmokas, verslo liudijimas neišduodamas arba už išduotą verslo liudijimą grąžinama susidariusi pajamų mokesčio permoka, socialinio draudimo įmokų suma administruojama šio straipsnio<text:s/><text:span text:style-name="T196">10 dalyje nustatyta tvarka.“</text:span></text:p>
      <text:p text:style-name="Normal"/>
      <text:p text:style-name="P197"><text:span text:style-name="T198">6</text:span><text:span text:style-name="T199"><text:s/>straipsnis.<text:s/></text:span><text:span text:style-name="T200">Įstatymo<text:s/></text:span><text:span text:style-name="T201">įsigaliojimas, įgyvendinimas ir taikymas</text:span></text:p>
      <text:p text:style-name="P202"><text:span text:style-name="T203">1</text:span><text:span text:style-name="T204">. Šis įstatymas, išskyrus</text:span><text:span text:style-name="T205"><text:s/>1 straipsnį, 2 straipsnio 1 dalį, 3 straipsnio 2 dalį, 4 straipsnio 2 dalį, 5 straipsnio 3 dalį ir šio straipsnio 3 dalį, įsigalioja 2025 m. sausio 1 d.</text:span></text:p>
      <text:p text:style-name="P206"><text:span text:style-name="T207">2</text:span><text:span text:style-name="T208">. Šio įstatymo 3 straipsnio 1, 3–5 dalių, 4 straipsnio 1 dalies, 5 straipsnio 2 ir 4 dalių nuosta</text:span><text:span text:style-name="T209">tos taikomos apskaičiuojant ir mokant 2025 ir vėlesnių metų socialinio draudimo įmokas.</text:span></text:p>
      <text:p text:style-name="P210"><text:span text:style-name="T211">3</text:span><text:span text:style-name="T212">. Lietuvos Respublikos Vyriausybė ir Valstybinio socialinio draudimo fondo valdybos prie Socialinės apsaugos ir darbo ministerijos direktorius iki 2024 m. gruodžio</text:span><text:span text:style-name="T213"><text:s/>31 d. priima šio įstatymo įgyvendinamuosius teisės aktus.<text:s/></text:span></text:p>
      <text:p text:style-name="P214"/>
      <text:p text:style-name="P215"/>
      <text:p text:style-name="P216"><text:span text:style-name="T217">Skelbiu šį Lietuvos Respublikos Seimo priimtą įstatymą.</text:span></text:p>
      <text:p text:style-name="P218"/>
      <text:p text:style-name="P219"/>
      <text:p text:style-name="P220"><text:span text:style-name="T2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5-08T12:05:00Z</meta:creation-date>
    <dc:date>2023-05-08T12:05:00Z</dc:date>
    <meta:template xlink:href="Normal.dotm" xlink:type="simple"/>
    <meta:editing-cycles>2</meta:editing-cycles>
    <meta:editing-duration>PT0S</meta:editing-duration>
    <meta:user-defined meta:name="ContentTypeId">0x0101000B5815BE5C36B349BCFCEECA01EC68C3</meta:user-defined>
    <meta:document-statistic meta:page-count="7" meta:paragraph-count="56" meta:word-count="1486" meta:character-count="11080" meta:row-count="155" meta:non-whitespace-character-count="9650"/>
  </office:meta>
</office:document-meta>
</file>