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left="5.4in">
        <style:tab-stops/>
      </style:paragraph-properties>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text-align="center"/>
      <style:text-properties fo:font-size="14pt" style:font-size-asian="14pt" style:font-size-complex="14pt" style:language-asian="lt" style:country-asian="LT"/>
    </style:style>
    <style:style style:name="P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fo:line-height="150%"/>
      <style:text-properties fo:font-weight="bold" style:font-weight-asian="bold" fo:font-size="14pt" style:font-size-asian="14pt" style:font-size-complex="14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fo:line-height="150%"/>
      <style:text-properties style:font-size-complex="12pt" style:language-asian="lt" style:country-asian="LT"/>
    </style:style>
    <style:style style:name="P12" style:parent-style-name="Normal" style:family="paragraph">
      <style:paragraph-properties fo:text-align="center" fo:line-height="150%"/>
      <style:text-properties style:font-size-complex="12pt" style:language-asian="lt" style:country-asian="LT"/>
    </style:style>
    <style:style style:name="P13" style:parent-style-name="Normal" style:family="paragraph">
      <style:paragraph-properties fo:text-align="justify" style:line-height-at-least="0.25in" fo:text-indent="0.5909in"/>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style:line-height-at-least="0.25in" fo:text-indent="0.5909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style:line-height-at-least="0.25in" fo:margin-left="0.5909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line-height-at-least="0.25in" fo:text-indent="0.5909in">
        <style:tab-stops>
          <style:tab-stop style:type="left" style:position="1.0833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909in">
        <style:tab-stops>
          <style:tab-stop style:type="left" style:position="0.984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909in">
        <style:tab-stops>
          <style:tab-stop style:type="left" style:position="1.1812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909in">
        <style:tab-stops>
          <style:tab-stop style:type="left" style:position="0.8861in"/>
          <style:tab-stop style:type="left" style:position="1.1812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909in">
        <style:tab-stops>
          <style:tab-stop style:type="left" style:position="0.8861in"/>
          <style:tab-stop style:type="left" style:position="1.0833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margin-left="0.9243in" fo:text-indent="-0.3333in">
        <style:tab-stops>
          <style:tab-stop style:type="left" style:position="-0.0381in"/>
          <style:tab-stop style:type="left" style:position="0.159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909in">
        <style:tab-stops>
          <style:tab-stop style:type="left" style:position="0.8861in"/>
          <style:tab-stop style:type="left" style:position="0.9847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5in" fo:text-indent="0.5909in">
        <style:tab-stops>
          <style:tab-stop style:type="left" style:position="0.8861in"/>
          <style:tab-stop style:type="left" style:position="0.9847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line-height-at-least="0.25in" fo:text-indent="0.5909in">
        <style:tab-stops>
          <style:tab-stop style:type="left" style:position="0.8861in"/>
          <style:tab-stop style:type="left" style:position="0.9847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line-height-at-least="0.25in" fo:text-indent="0.5909in">
        <style:tab-stops>
          <style:tab-stop style:type="left" style:position="0.8861in"/>
          <style:tab-stop style:type="left" style:position="0.9847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5in" fo:text-indent="0.5909in">
        <style:tab-stops>
          <style:tab-stop style:type="left" style:position="0.8861in"/>
          <style:tab-stop style:type="left" style:position="0.9847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line-height-at-least="0.25in" fo:text-indent="0.5909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line-height-at-least="0.25in" fo:text-indent="0.625in">
        <style:tab-stops>
          <style:tab-stop style:type="left" style:position="0.8861in"/>
          <style:tab-stop style:type="left" style:position="1.0833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25in" fo:text-indent="0.625in">
        <style:tab-stops>
          <style:tab-stop style:type="left" style:position="0.8861in"/>
          <style:tab-stop style:type="left" style:position="1.0833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line-height-at-least="0.25in" fo:text-indent="0.5909in">
        <style:tab-stops>
          <style:tab-stop style:type="right" style:position="6.3in"/>
        </style:tab-stops>
      </style:paragraph-properties>
      <style:text-properties style:font-size-complex="12pt" style:language-asian="lt" style:country-asian="LT"/>
    </style:style>
    <style:style style:name="P97" style:parent-style-name="Normal" style:family="paragraph">
      <style:paragraph-properties fo:text-align="justify">
        <style:tab-stops>
          <style:tab-stop style:type="right" style:position="6.3in"/>
        </style:tab-stops>
      </style:paragraph-properties>
      <style:text-properties style:font-size-complex="12pt" style:language-asian="lt" style:country-asian="LT"/>
    </style:style>
    <style:style style:name="P98" style:parent-style-name="Normal" style:family="paragraph">
      <style:paragraph-properties fo:text-align="justify">
        <style:tab-stops>
          <style:tab-stop style:type="right" style:position="6.3in"/>
        </style:tab-stops>
      </style:paragraph-properties>
      <style:text-properties style:font-size-complex="12pt" style:language-asian="lt" style:country-asian="LT"/>
    </style:style>
    <style:style style:name="P99" style:parent-style-name="Normal" style:family="paragraph">
      <style:paragraph-properties fo:text-align="justify">
        <style:tab-stops>
          <style:tab-stop style:type="right" style:position="6.3in"/>
        </style:tab-stops>
      </style:paragraph-properties>
      <style:text-properties style:font-size-complex="12pt" style:language-asian="lt" style:country-asian="LT"/>
    </style:style>
    <style:style style:name="P100" style:parent-style-name="Normal" style:family="paragraph">
      <style:paragraph-properties fo:text-align="justify"/>
      <style:text-properties style:font-size-complex="12pt" style:language-asian="lt" style:country-asian="LT"/>
    </style:style>
    <style:style style:name="P101" style:parent-style-name="Normal" style:family="paragraph">
      <style:paragraph-properties fo:text-align="justify"/>
      <style:text-properties style:font-size-complex="12pt" style:language-asian="lt" style:country-asian="LT"/>
    </style:style>
    <style:style style:name="P102" style:parent-style-name="Normal" style:family="paragraph">
      <style:paragraph-properties fo:text-align="justify"/>
      <style:text-properties style:font-size-complex="12pt" style:language-asian="lt" style:country-asian="LT"/>
    </style:style>
    <style:style style:name="P103" style:parent-style-name="Normal" style:family="paragraph">
      <style:paragraph-properties fo:text-align="justify"/>
      <style:text-properties style:font-size-complex="12pt" style:language-asian="lt" style:country-asian="LT"/>
    </style:style>
    <style:style style:name="P104" style:parent-style-name="Normal" style:family="paragraph">
      <style:paragraph-properties fo:text-align="justify"/>
      <style:text-properties style:font-size-complex="12pt" style:language-asian="lt" style:country-asian="LT"/>
    </style:style>
    <style:style style:name="P105" style:parent-style-name="Normal" style:family="paragraph">
      <style:paragraph-properties fo:text-align="justify"/>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font-size="14pt" style:font-size-asian="14pt" style:font-size-complex="14pt" style:language-asian="lt" style:country-asian="L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font-size="14pt" style:font-size-asian="14pt" style:font-size-complex="14pt" style:language-asian="lt" style:country-asian="LT"/>
    </style:style>
    <style:style style:name="P111" style:parent-style-name="Normal" style:family="paragraph">
      <style:paragraph-properties fo:text-align="center"/>
      <style:text-properties fo:font-weight="bold" style:font-weight-asian="bold" style:font-size-complex="12pt"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center"/>
      <style:text-properties fo:font-weight="bold" style:font-weight-asian="bold" style:font-size-complex="12pt" style:language-asian="lt" style:country-asian="LT"/>
    </style:style>
    <style:style style:name="P118" style:parent-style-name="Normal" style:family="paragraph">
      <style:paragraph-properties fo:text-align="center"/>
      <style:text-properties style:font-size-complex="12pt" style:language-asian="lt" style:country-asian="LT"/>
    </style:style>
    <style:style style:name="P119" style:parent-style-name="Normal" style:family="paragraph">
      <style:paragraph-properties fo:text-align="center"/>
      <style:text-properties style:font-size-complex="12pt" style:language-asian="lt" style:country-asian="LT"/>
    </style:style>
    <style:style style:name="P120" style:parent-style-name="Normal" style:family="paragraph">
      <style:paragraph-properties fo:text-align="center" fo:line-height="150%"/>
      <style:text-properties style:font-size-complex="12pt" style:language-asian="lt" style:country-asian="LT"/>
    </style:style>
    <style:style style:name="P121" style:parent-style-name="Normal" style:family="paragraph">
      <style:paragraph-properties fo:text-align="justify" fo:line-height="150%" fo:text-indent="0.5909in"/>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text-align="justify" fo:line-height="150%" fo:text-indent="0.5909in"/>
      <style:text-properties style:font-size-complex="12pt" style:language-asian="lt" style:country-asian="LT"/>
    </style:style>
    <style:style style:name="P125" style:parent-style-name="Normal" style:family="paragraph">
      <style:paragraph-properties fo:text-align="justify" fo:line-height="150%" fo:text-indent="0.5909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909in"/>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text-align="justify" fo:line-height="150%" fo:text-indent="0.5909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909in"/>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P141" style:parent-style-name="Normal" style:family="paragraph">
      <style:paragraph-properties fo:text-align="justify" fo:line-height="142%" fo:text-indent="0.5909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909in"/>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P147" style:parent-style-name="Normal" style:family="paragraph">
      <style:paragraph-properties fo:text-align="justify" fo:line-height="150%" fo:text-indent="0.5909in"/>
      <style:text-properties style:font-size-complex="12pt" style:language-asian="lt" style:country-asian="LT"/>
    </style:style>
    <style:style style:name="P148" style:parent-style-name="Normal" style:family="paragraph">
      <style:paragraph-properties fo:text-align="justify" fo:line-height="150%" fo:text-indent="0.5909in"/>
    </style:style>
    <style:style style:name="P149" style:parent-style-name="Normal" style:family="paragraph">
      <style:paragraph-properties fo:text-align="justify" fo:line-height="150%" fo:text-indent="0.5909in"/>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fo:text-align="justify" fo:line-height="150%" fo:text-indent="0.5909in"/>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909in"/>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P158" style:parent-style-name="Normal" style:family="paragraph">
      <style:paragraph-properties fo:text-align="justify" fo:line-height="150%" fo:text-indent="0.5909in"/>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909in"/>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P163" style:parent-style-name="Normal" style:family="paragraph">
      <style:paragraph-properties fo:text-align="justify" fo:line-height="150%" fo:text-indent="0.5909in"/>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909in"/>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paragraph-properties fo:text-align="justify" fo:line-height="150%" fo:text-indent="0.5909in"/>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909in"/>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paragraph-properties fo:text-align="justify" fo:line-height="150%" fo:text-indent="0.5909in"/>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909in"/>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paragraph-properties fo:text-align="justify" fo:line-height="150%" fo:text-indent="0.5909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text-properties style:font-size-complex="12pt" style:language-asian="lt" style:country-asian="LT"/>
    </style:style>
  </office:automatic-styles>
  <office:body>
    <office:text text:use-soft-page-breaks="true">
      <text:p text:style-name="P1"><text:span text:style-name="T2">Projektas</text:span></text:p>
      <text:p text:style-name="P3"/>
      <text:p text:style-name="P4">KAUNO RAJONO SAVIVALDYBĖS TARYBA</text:p>
      <text:p text:style-name="P5"/>
      <text:p text:style-name="P6">SPRENDIMAS</text:p>
      <text:p text:style-name="P7">DĖL KAUNO RAJONO SAVIVALDYBĖS TURTO PERDAVIMO VALDYTI, NAUDOTI IR DISPONUOTI JUO PATIKĖJIMO TEISE</text:p>
      <text:p text:style-name="P8"/>
      <text:p text:style-name="P9">2020 m. rugsėjo 24 d. Nr. TS-</text:p>
      <text:p text:style-name="P10">Kaunas</text:p>
      <text:p text:style-name="P11"/>
      <text:p text:style-name="P12"/>
      <text:p text:style-name="P13"><text:span text:style-name="T14">Vadovaudamasi Lietuvos Respublikos vietos savivaldos įstatymo</text:span><text:span text:style-name="T15"><text:s/>16 straipsnio 2 dalies 26 punktu, Lietuvos Respublikos valstybės ir savivaldybių turto valdymo, naudojimo ir disponavimo juo įstatymo 12 straipsnio 1 ir 2 dalimis, Kauno rajono savivaldybės taryba n u s p r e n d ž i a:</text:span></text:p>
      <text:p text:style-name="P16"><text:span text:style-name="T17">1</text:span><text:span text:style-name="T18">.</text:span><text:span text:style-name="T19"><text:tab/>Perduoti Kauno rajono saviva</text:span><text:span text:style-name="T20">ldybės administracijai valdyti, naudoti ir disponuoti juo patikėjimo teise savivaldybės savarankiškosioms funkcijoms įgyvendinti ir nuostatuose numatytai veiklai vykdyti Kauno rajono savivaldybei nuosavybės teise priklausantį nekilnojamąjį turtą:</text:span></text:p>
      <text:p text:style-name="P21"><text:span text:style-name="T22">1.1</text:span><text:span text:style-name="T23">. Ka</text:span><text:span text:style-name="T24">uno r. sav., Zapyškio sen., Kluoniškių k.:</text:span></text:p>
      <text:p text:style-name="P25"><text:span text:style-name="T26">1.1.1</text:span><text:span text:style-name="T27">.</text:span><text:span text:style-name="T28"><text:tab/>229,17 kv. m negyvenamąją patalpą – administracines patalpas Šviesos g. <text:s text:c="5"/>18–3 (unikalus Nr. 4400-0462-1294:4332, patalpos nuo R-14 iki R-17; nuo 127 iki 135; nuo 148 iki 150; 231; su bendro naudojimo<text:s/></text:span><text:span text:style-name="T29">patalpa, pažymėta 126 (42,99 kv. m nuo 61,17 kv. m), įsigijimo vertė – 26685,54 Eur, 2020-09-01 likutinė vertė – 17150,87 Eur);</text:span></text:p>
      <text:p text:style-name="P30"><text:span text:style-name="T31">1.1.2</text:span><text:span text:style-name="T32">.</text:span><text:span text:style-name="T33"><text:tab/><text:s/>45,03 kv. m negyvenamąją patalpą – administracines patalpas su gydymo patalpa Šviesos g. 18–4 (unikalus Nr. 5297-602</text:span><text:span text:style-name="T34">2-1012:0006, patalpų indeksai: 136/22,84; 226/22,19, įsigijimo vertė – 2722,43 Eur, 2020-09-01 likutinė vertė – 1915,13 Eur);</text:span></text:p>
      <text:p text:style-name="P35"><text:span text:style-name="T36">1.1.3</text:span><text:span text:style-name="T37">.</text:span><text:span text:style-name="T38"><text:tab/>15,64 kv. m negyvenamąją patalpą-personalo buitinę patalpą Šviesos g. <text:s text:c="6"/>18–6 (patalpos unikalus Nr. 5297-6022-1012:</text:span><text:span text:style-name="T39">0003, patalpos indeksas 232/15,64), su bendrojo naudojimo patalpomis pažymėtomis R-8, 143, 126, 213, 214, 221, 217, 218, 219, 220; įsigijimo vertė – 2600,00 Eur, 2020-09-01 likutinė vertė – 2460,54 Eur);</text:span></text:p>
      <text:p text:style-name="P40"><text:span text:style-name="T41">1.1.4</text:span><text:span text:style-name="T42">.</text:span><text:span text:style-name="T43"><text:tab/>67,92 kv. m negyvenamąsias patalpas –<text:s/></text:span><text:span text:style-name="T44">pirminės sveikatos priežiūros centrą Šviesos g. 18–7 (patalpos unikalus Nr. 5297-6022-1012:0004, patalpos indeksas: 18-7, R-12, R-13, 2-225, 2-227; įsigijimo vertė –2241,28 Eur, 2020-09-01 likutinė vertė – 1615,81 Eur);</text:span></text:p>
      <text:p text:style-name="P45"><text:span text:style-name="T46">1.1.5</text:span><text:span text:style-name="T47">.</text:span><text:span text:style-name="T48"><text:tab/>103,09 kv. m negyvenamąją</text:span><text:span text:style-name="T49"><text:s/>patalpą – telefono stoties patalpas Šviesos g. <text:s text:c="5"/>18–9 (patalpų unikalus Nr. 5297-6022-1012:0001; 228, 229, 230, įsigijimo vertė – 10300,00 Eur, 2020-09-01 likutinė vertė – 9747,10 Eur);</text:span></text:p>
      <text:p text:style-name="P50"><text:span text:style-name="T51">1.2</text:span><text:span text:style-name="T52">.</text:span><text:span text:style-name="T53"><text:tab/>Kauno r. sav., Akademijoje, Mokyklos g. 5:</text:span></text:p>
      <text:p text:style-name="P54"><text:span text:style-name="T55">1.2.1</text:span><text:span text:style-name="T56">.</text:span><text:span text:style-name="T57"><text:tab/><text:s/>ki</text:span><text:span text:style-name="T58">tus inžinerinius statinius – multifunkcinę sporto aikštelę (unikalus Nr. 4400-4877-2254, įsigijimo vertė – 82000,00 Eur, 2020-08-31 likutinė vertė – 69699,88 Eur);</text:span></text:p>
      <text:p text:style-name="P59"><text:span text:style-name="T60">1.2.2</text:span><text:span text:style-name="T61">.</text:span><text:span text:style-name="T62"><text:tab/>kitus inžinerinius statinius – paplūdimio tinklinio aikštelę (unikalus Nr. 4400-4</text:span><text:span text:style-name="T63">877-2265, įsigijimo vertė – 10500,00 Eur, 2020-08-31 likutinė vertė – 8925,09 Eur);</text:span></text:p>
      <text:p text:style-name="P64"><text:span text:style-name="T65">1.2.3</text:span><text:span text:style-name="T66">.</text:span><text:span text:style-name="T67"><text:tab/>kitus inžinerinius statinius – tvorą su varteliais (unikalus Nr. 4400-4877-2210, įsigijimo vertė – 27809,69 Eur, 2020-08-31 likutinė vertė – 20342,92 Eur);</text:span></text:p>
      <text:p text:style-name="P68"><text:span text:style-name="T69">1.2</text:span><text:span text:style-name="T70">.4</text:span><text:span text:style-name="T71">.</text:span><text:span text:style-name="T72"><text:tab/>kitus inžinerinius statinius – krepšinio aikštelę (unikalus Nr. 4400-4877-2276; įsigijimo vertė – 254,00 Eur, 2020-08-31 likutinė vertė – 0,00 Eur);</text:span></text:p>
      <text:p text:style-name="P73"><text:span text:style-name="T74">1.2.5</text:span><text:span text:style-name="T75">.</text:span><text:span text:style-name="T76"><text:tab/></text:span><text:span text:style-name="T77"><text:s/>kitus inžinerinius statinius – stadioną (bėgimo takus 3361,39 kv. m, futbolo aikštelę b7 (4371,74 kv. m), takelį b8 (18,61 kv. m), šuoliaduobę (20,53 kv. m), taką b10 (179,15 kv. m), tribūnos aikštelę b11 (112,36 kv. m), takelį b12 (2,65 kv. m), rutulio s</text:span><text:span text:style-name="T78">tūmimo aikštelę b13 (1190,83 kv. m); unikalus Nr. 4400-4877-2287, įsigijimo vertė – 630000,00 Eur, 2020-08-31 likutinė vertė – 402573,34 Eur).</text:span></text:p>
      <text:p text:style-name="P79"><text:span text:style-name="T80">2</text:span><text:span text:style-name="T81">.</text:span><text:span text:style-name="T82"><text:tab/>Perduoti Kauno r. Zapyškio pagrindinei mokyklai jos nuostatuose numatytai veiklai vykdyti Kauno rajono</text:span><text:span text:style-name="T83"><text:s/>savivaldybei nuosavybės teise priklausantį turtą – 1066,56 kv. m negyvenamąją patalpą – kultūros namus Šviesos g. 18–1 (unikalus Nr. 5297-6022-1012:0008; patalpų indeksai: nuo R-1 iki R-7, nuo R-9 iki R-11, nuo 103 iki 110, 115, 116, nuo 119 iki 125, nuo<text:s/></text:span><text:span text:style-name="T84">201 iki 212, įsigijimo vertė – 300 996,75 Eur, 2020-09-01 likutinė vertė – 192 784,43 Eur) ir 43,62 kv. m negyvenamąją patalpą – negyvenamas patalpas Šviesos g. <text:s text:c="6"/>18–2 (unikalus Nr. 5297-6022-1012:0005, patalpų indeksai: nuo 111 iki 114; 117; įsigijimo</text:span><text:span text:style-name="T85"><text:s/>vertė – 2365,55 Eur, 2020-09-01 likutinė vertė – 2156,83 Eur); valdyti, naudoti ir disponuoti juo patikėjimo teise.</text:span></text:p>
      <text:p text:style-name="P86"><text:span text:style-name="T87">3</text:span><text:span text:style-name="T88">.</text:span><text:span text:style-name="T89"><text:tab/>Įgalioti Savivaldybės merą ir Savivaldybės administracijos direktorių pasirašyti 1 punkte įvardyto Savivaldybės turto, perduodamo va</text:span><text:span text:style-name="T90">ldyti, naudoti ir disponuoti juo patikėjimo teise, perdavimo ir priėmimo aktą.</text:span></text:p>
      <text:p text:style-name="P91"><text:span text:style-name="T92">4</text:span><text:span text:style-name="T93">.</text:span><text:span text:style-name="T94"><text:tab/>Įgalioti Savivaldybės administracijos direktorių pasirašyti 2 punkte įvardyto Savivaldybės turto patikėjimo sutartį, Savivaldybės turto, perduodamo valdyti, naudoti ir di</text:span><text:span text:style-name="T95">sponuoti juo patikėjimo teise, perdavimo ir priėmimo aktą.</text:span></text:p>
      <text:p text:style-name="P96">Šis sprendimas gali būti skundžiamas savo pasirinkimu Lietuvos Respublikos administracinių ginčų komisijos Kauno apygardos skyriui (Laisvės al. 36, LT-44240 Kaunas) Lietuvos Respublikos ikiteisminio administracinių ginčų nagrinėjimo tvarkos įstatymo nustatyta tvarka arba Regionų apygardos administracinio teismo Kauno rūmams (A. Mickevičiaus g. 8A, LT-44312 Kaunas) Lietuvos Respublikos administracinių bylų teisenos įstatymo nustatyta tvarka per vieną<text:s/>mėnesį nuo jo paskelbimo arba įteikimo suinteresuotam asmeniui dienos.</text:p>
      <text:p text:style-name="P97"/>
      <text:p text:style-name="P98"/>
      <text:p text:style-name="P99">Savivaldybės meras</text:p>
      <text:p text:style-name="P100"/>
      <text:p text:style-name="P101"/>
      <text:p text:style-name="P102"/>
      <text:p text:style-name="P103"/>
      <text:p text:style-name="P104"/>
      <text:p text:style-name="P105"><text:span text:style-name="T106">Artūras Pupalė, tel. (8 37) <text:s/>305 552</text:span></text:p>
      <text:p text:style-name="P107"><text:span text:style-name="T108">KAUNO RAJONO SAVIVALDYBĖS ADMINISTRACIJOS<text:s/></text:span></text:p>
      <text:p text:style-name="P109"><text:span text:style-name="T110">EKONOMIKOS SKYRIUS</text:span></text:p>
      <text:p text:style-name="P111"/>
      <text:p text:style-name="P112"><text:span text:style-name="T113">SAVIVALDYBĖS TARYBOS SPRENDIMO „DĖL KAUNO RAJONO<text:s/></text:span><text:span text:style-name="T114">SAVIVALDYBĖS TURTO PERDAVIMO VALDYTI, NAUDOTI IR DISPONUOTI JUO PATIKĖJIMO TEISE“ PROJEKTO</text:span></text:p>
      <text:p text:style-name="P115"><text:span text:style-name="T116">AIŠKINAMASIS RAŠTAS</text:span></text:p>
      <text:p text:style-name="P117"/>
      <text:p text:style-name="P118">2020 m. rugsėjo 15 d.</text:p>
      <text:p text:style-name="P119">Kaunas</text:p>
      <text:p text:style-name="P120"/>
      <text:p text:style-name="P121"><text:span text:style-name="T122">1</text:span><text:span text:style-name="T123">. Sprendimo projekto rengimą paskatinusios priežastys, tikslai.</text:span></text:p>
      <text:p text:style-name="P124">Sprendimo projekto 1 punkte įvardytą turtą reikalinga perduoti Administracijai – tiesioginei turto naudotojai Zapyškio seniūnijai. Pertvarkius SBĮ Kauno rajono Akademijos Ugnės Karvelis gimnaziją į VšĮ Vytauto Didžiojo universiteto Ugnės Karvelis gimnaziją, buvo nutraukta patikėjimo sutartis su Savivaldybės biudžetine įstaiga dėl nekilnojamojo turto Akademijoje, Mokyklos g. 5. Viešajai įstaigai perdavus gimnazijos pastatą, liko neperduoti inžineriniai statiniai, kuriuos tikslinga perduoti Kauno rajono savivaldybės administracijai.</text:p>
      <text:p text:style-name="P125"><text:span text:style-name="T126">Sprendimo projekto 2</text:span><text:span text:style-name="T127"><text:s/>punkte įvardytu turtu naudojasi Kauno r. Zapyškio pagrindinė mokykla.</text:span></text:p>
      <text:p text:style-name="P128"><text:span text:style-name="T129">2</text:span><text:span text:style-name="T130">.</text:span><text:span text:style-name="T131"><text:s/></text:span><text:span text:style-name="T132">Teisinis reglamentavimas (kaip šiuo metu reglamentuojami sprendimo projekte aptariami klausimai).<text:s/></text:span></text:p>
      <text:p text:style-name="P133"><text:span text:style-name="T134">Lietuvos Respublikos vietos savivaldos įstatymo 16 straipsnio 2 dalies 26 punkt</text:span><text:span text:style-name="T135">u nustatyta, kad savivaldybės tarybos išimtinė kompetencija yra priimti sprendimus dėl disponavimo savivaldybei nuosavybės teise priklausančiu turtu. Lietuvos Respublikos valstybės ir savivaldybių turto valdymo, naudojimo ir disponavimo juo įstatymo 12 str</text:span><text:span text:style-name="T136">aipsnio 1 ir 2 dalimis nustatyta, kad savivaldybėms nuosavybės teise priklausančio turto savininko funkcijas, vadovaudamosi įstatymais, įgyvendina savivaldybių tarybos, o kitos savivaldybių institucijos, savivaldybės įmonės, įstaigos ir organizacijos joms<text:s/></text:span><text:span text:style-name="T137">patikėjimo teise perduotą savivaldybių turtą valdo, naudoja ir disponuoja juo pagal įstatymus savivaldybių tarybų sprendimuose nustatyta tvarka.</text:span></text:p>
      <text:p text:style-name="P138"><text:span text:style-name="T139">3</text:span><text:span text:style-name="T140">. Galimi sprendimo priėmimo padariniai (teigiami ir (ar) neigiami).</text:span></text:p>
      <text:p text:style-name="P141"><text:span text:style-name="T142">Priėmus sprendimą, už turto administra</text:span><text:span text:style-name="T143">vimą ir priežiūrą bus atsakinga Administracija, Kauno r. Zapyškio pagrindinė mokykla, sutvarkyta turto teisinė dokumentacija.</text:span></text:p>
      <text:p text:style-name="P144"><text:span text:style-name="T145">4</text:span><text:span text:style-name="T146">. Keičiamo ar pripažįstamo netekusio galios Savivaldybės tarybos sprendimo pakeitimų sąrašas.</text:span></text:p>
      <text:p text:style-name="P147">Nėra.</text:p>
      <text:p text:style-name="P148"/>
      <text:p text:style-name="P149"><text:span text:style-name="T150">5</text:span><text:span text:style-name="T151">. Lėšos sprendimui<text:s/></text:span><text:span text:style-name="T152">įgyvendinti, jų šaltiniai.</text:span></text:p>
      <text:p text:style-name="P153"><text:span text:style-name="T154">Savivaldybės biudžeto lėšų nereikės.</text:span></text:p>
      <text:p text:style-name="P155"><text:span text:style-name="T156">6</text:span><text:span text:style-name="T157">. Būtinumas skelbti sprendimą Teisės aktų ir kituose registruose. Viešinimas.</text:span></text:p>
      <text:p text:style-name="P158"><text:span text:style-name="T159">Nebūtinas.</text:span></text:p>
      <text:p text:style-name="P160"><text:span text:style-name="T161">7</text:span><text:span text:style-name="T162">. Antikorupcinis vertinimas.</text:span></text:p>
      <text:p text:style-name="P163"><text:span text:style-name="T164">Vertinimas nereikalingas.</text:span></text:p>
      <text:p text:style-name="P165"><text:span text:style-name="T166">8</text:span><text:span text:style-name="T167">. Numatomo teisinio reguliavimo p</text:span><text:span text:style-name="T168">oveikio vertinimo rezultatai.</text:span></text:p>
      <text:p text:style-name="P169"><text:span text:style-name="T170">Vertinimas nereikalingas.</text:span></text:p>
      <text:p text:style-name="P171"><text:span text:style-name="T172">9</text:span><text:span text:style-name="T173">. Kiti, sprendimo iniciatorių nuomone, reikalingi pagrindimai ir paaiškinimai.</text:span></text:p>
      <text:p text:style-name="P174"><text:span text:style-name="T175">Nėra.</text:span></text:p>
      <text:p text:style-name="P176"><text:span text:style-name="T177">10</text:span><text:span text:style-name="T178">. Sprendimo projekto rengėjai. Asmuo, atsakingas už sprendimo įgyvendinimą.</text:span></text:p>
      <text:p text:style-name="P179"><text:span text:style-name="T180">Sprendimo projekto rengėja i</text:span><text:span text:style-name="T181">r atsakinga už sprendimo įvykdymą – Savivaldybės administracijos Ekonomikos skyriaus vyriausioji specialistė Rita Grabauskienė.</text:span></text:p>
      <text:p text:style-name="P182"/>
      <text:p text:style-name="P183"/>
      <text:p text:style-name="Normal"><text:span text:style-name="T184">Ekonomikos skyriaus vedėjas</text:span><text:span text:style-name="T185"><text:tab/></text:span><text:span text:style-name="T186"><text:tab/></text:span><text:span text:style-name="T187"><text:tab/>Artūras Pupalė</text:span></text:p>
      <text:p text:style-name="Normal"/>
      <text:p text:style-name="P18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 Grabauskienė</meta:initial-creator>
    <dc:creator>adlibuser</dc:creator>
    <meta:creation-date>2020-09-17T06:18:00Z</meta:creation-date>
    <dc:date>2020-09-17T06:18:00Z</dc:date>
    <meta:print-date>2020-09-16T06:43:00Z</meta:print-date>
    <meta:template xlink:href="Normal.dotm" xlink:type="simple"/>
    <meta:editing-cycles>2</meta:editing-cycles>
    <meta:editing-duration>PT0S</meta:editing-duration>
    <meta:user-defined meta:name="LabbisDVSAttachmentId">516cdd05-fa90-4cdc-a821-2a55bd8e3d80</meta:user-defined>
    <meta:document-statistic meta:page-count="4" meta:paragraph-count="77" meta:word-count="1005" meta:character-count="7948" meta:row-count="292" meta:non-whitespace-character-count="7020"/>
  </office:meta>
</office:document-meta>
</file>