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right="-0.6937in" fo:text-indent="6in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margin-right="-0.6937in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 fo:line-height="150%" fo:margin-right="-0.693in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 fo:line-height="150%" fo:margin-right="-0.693in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 fo:line-height="150%" fo:margin-right="-0.693in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 fo:line-height="150%" fo:margin-right="-0.693in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 fo:line-height="150%" fo:margin-right="-0.8909in"/>
      <style:text-properties fo:font-weight="bold" style:font-weight-asian="bold" style:font-size-complex="12pt" fo:language="tg" fo:country="TJ" style:language-asian="lt" style:country-asian="LT"/>
    </style:style>
    <style:style style:name="P9" style:parent-style-name="Normal" style:family="paragraph">
      <style:paragraph-properties fo:text-align="center" fo:line-height="150%" fo:margin-right="-0.8909in"/>
    </style:style>
    <style:style style:name="T10" style:parent-style-name="DefaultParagraphFont" style:family="text">
      <style:text-properties fo:font-weight="bold" style:font-weight-asian="bold" style:font-size-complex="12pt" fo:language="tg" fo:country="TJ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fo:language="tg" fo:country="TJ" style:language-asian="lt" style:country-asian="LT"/>
    </style:style>
    <style:style style:name="P13" style:parent-style-name="Normal" style:family="paragraph">
      <style:paragraph-properties fo:text-align="center" fo:line-height="150%" fo:margin-right="-0.693in"/>
      <style:text-properties style:language-asian="lt" style:country-asian="LT"/>
    </style:style>
    <style:style style:name="P14" style:parent-style-name="Normal" style:family="paragraph">
      <style:paragraph-properties fo:text-align="center" fo:line-height="150%" fo:margin-right="-0.693in"/>
      <style:text-properties style:language-asian="lt" style:country-asian="LT"/>
    </style:style>
    <style:style style:name="P15" style:parent-style-name="Normal" style:family="paragraph">
      <style:paragraph-properties fo:text-align="center" fo:line-height="150%" fo:margin-right="-0.693in"/>
      <style:text-properties style:language-asian="lt" style:country-asian="LT"/>
    </style:style>
    <style:style style:name="P16" style:parent-style-name="Normal" style:family="paragraph">
      <style:paragraph-properties fo:text-align="center" fo:line-height="150%" fo:margin-right="-0.693in"/>
      <style:text-properties style:language-asian="lt" style:country-asian="LT"/>
    </style:style>
    <style:style style:name="P17" style:parent-style-name="Normal" style:family="paragraph">
      <style:paragraph-properties fo:text-align="justify" fo:line-height="150%" fo:margin-right="-0.8909in" fo:text-indent="0.3937in"/>
    </style:style>
    <style:style style:name="T18" style:parent-style-name="DefaultParagraphFont" style:family="text">
      <style:text-properties style:font-size-complex="12pt" fo:language="tg" fo:country="TJ" style:language-asian="lt" style:country-asian="LT"/>
    </style:style>
    <style:style style:name="T19" style:parent-style-name="DefaultParagraphFont" style:family="text">
      <style:text-properties style:font-size-complex="12pt" fo:language="tg" fo:country="TJ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fo:language="tg" fo:country="TJ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language="tg" fo:country="TJ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fo:language="tg" fo:country="TJ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fo:language="tg" fo:country="TJ" style:language-asian="lt" style:country-asian="LT"/>
    </style:style>
    <style:style style:name="T28" style:parent-style-name="DefaultParagraphFont" style:family="text">
      <style:text-properties style:font-size-complex="12pt" fo:language="tg" fo:country="TJ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margin-right="-0.8909in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fo:language="tg" fo:country="TJ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language="tg" fo:country="TJ" style:language-asian="lt" style:country-asian="LT"/>
    </style:style>
    <style:style style:name="P35" style:parent-style-name="Normal" style:family="paragraph">
      <style:paragraph-properties fo:text-align="justify" fo:line-height="150%" fo:margin-right="-0.693in"/>
      <style:text-properties style:language-asian="lt" style:country-asian="LT"/>
    </style:style>
    <style:style style:name="P36" style:parent-style-name="Normal" style:family="paragraph">
      <style:paragraph-properties fo:text-align="justify" fo:line-height="150%" fo:margin-right="-0.693in"/>
    </style:style>
    <style:style style:name="P37" style:parent-style-name="Normal" style:family="paragraph">
      <style:paragraph-properties fo:text-align="justify" fo:line-height="150%" fo:margin-right="-0.693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margin-right="-0.6937in"/>
      <style:text-properties style:language-asian="lt" style:country-asian="LT"/>
    </style:style>
    <style:style style:name="P47" style:parent-style-name="Normal" style:family="paragraph">
      <style:paragraph-properties fo:margin-right="-0.6937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PRIENŲ RAJONO SAVIVALDYBĖS TARYBA</text:p>
      <text:p text:style-name="P6"/>
      <text:p text:style-name="P7">SPRENDIMAS</text:p>
      <text:p text:style-name="P8">DĖL PRIENŲ RAJONO SAVIVALDYBĖS KONTROLĖS IR AUDITO TARNYBOS</text:p>
      <text:p text:style-name="P9"><text:span text:style-name="T10">20</text:span><text:span text:style-name="T11">20</text:span><text:span text:style-name="T12"><text:s/>METŲ VEIKLOS ATASKAITOS</text:span></text:p>
      <text:p text:style-name="P13"/>
      <text:p text:style-name="P14">2021 m. kovo <text:s text:c="4"/>d. Nr.</text:p>
      <text:p text:style-name="P15">Prienai</text:p>
      <text:p text:style-name="P16"/>
      <text:p text:style-name="P17"><text:span text:style-name="T18">Vadovaudamasi Lietuvos Respublikos vietos savivaldos įstatymo 16<text:s/></text:span><text:span text:style-name="T19">straipsnio 2 dalies 8 punktu, Prienų rajono savivaldybės tarybos veiklos reglamento, patvirtinto Prienų rajono savivaldybės tarybos 20</text:span><text:span text:style-name="T20">20<text:s/></text:span><text:span text:style-name="T21">m.<text:s/></text:span><text:span text:style-name="T22">gruodžio 22</text:span><text:span text:style-name="T23"><text:s/>d. sprendimu Nr. T3-</text:span><text:span text:style-name="T24">298 „Dėl Prienų rajono savivaldybės tarybos veiklos reglamento patvirtinimo“</text:span><text:span text:style-name="T25">, 1</text:span><text:span text:style-name="T26">86<text:s/></text:span><text:span text:style-name="T27">pu</text:span><text:span text:style-name="T28">nktu, Prienų rajono savivaldybės taryba n u s p r e n d ž i a</text:span><text:span text:style-name="T29">:</text:span></text:p>
      <text:p text:style-name="P30"><text:span text:style-name="T31">P</text:span><text:span text:style-name="T32">ritarti Prienų rajono savivaldybės kontrolės ir audito tarnybos 20</text:span><text:span text:style-name="T33">20</text:span><text:span text:style-name="T34"><text:s/>metų veiklos ataskaitai (pridedama).<text:s/></text:span></text:p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6895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trole</meta:initial-creator>
    <dc:creator>adlibuser</dc:creator>
    <meta:creation-date>2021-03-18T09:16:00Z</meta:creation-date>
    <dc:date>2021-03-18T09:16:00Z</dc:date>
    <meta:print-date>2014-01-27T13:2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7" meta:character-count="706" meta:row-count="13" meta:non-whitespace-character-count="624"/>
  </office:meta>
</office:document-meta>
</file>