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0208in" fo:text-indent="-0.2958in">
        <style:tab-stops>
          <style:tab-stop style:type="left" style:position="0.097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weight-complex="bold" fo:font-style="italic" style:font-style-asian="italic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text-properties style:font-weight-complex="bold" style:font-size-complex="12pt"/>
    </style:style>
    <style:style style:name="P47" style:parent-style-name="Normal" style:family="paragraph">
      <style:text-properties style:font-weight-complex="bold" style:font-size-complex="12pt"/>
    </style:style>
    <style:style style:name="P48" style:parent-style-name="Normal" style:family="paragraph">
      <style:text-properties style:font-weight-complex="bold" style:font-size-complex="12pt"/>
    </style:style>
    <style:style style:name="P49" style:parent-style-name="Normal" style:family="paragraph">
      <style:text-properties style:font-weight-complex="bold" style:font-size-complex="12pt"/>
    </style:style>
    <style:style style:name="P50" style:parent-style-name="Normal" style:family="paragraph">
      <style:paragraph-properties fo:text-indent="2in"/>
      <style:text-properties style:font-size-complex="12pt"/>
    </style:style>
    <style:style style:name="P51" style:parent-style-name="Normal" style:family="paragraph">
      <style:text-properties style:font-size-complex="12pt" fo:language="en" fo:country="GB"/>
    </style:style>
    <style:style style:name="P52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 Nr. XIIP-3987(2)</text:span>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/>
      <text:p text:style-name="P9"><text:span text:style-name="T10">DĖL 2017 METŲ PASKELBIMO IEVOS SIMONAITYTĖS METAIS</text:span></text:p>
      <text:p text:style-name="P11"/>
      <text:p text:style-name="P12">2016 m. <text:s text:c="22"/>d. <text:s/>Nr. <text:s text:c="8"/></text:p>
      <text:p text:style-name="P13">Vilnius</text:p>
      <text:p text:style-name="P14"/>
      <text:p text:style-name="P15"/>
      <text:p text:style-name="P16"><text:span text:style-name="T17">Lietuvos Respublikos Seimas,</text:span></text:p>
      <text:p text:style-name="P18"><text:span text:style-name="T19">įvertindamas<text:s/></text:span><text:span text:style-name="T20">tai, kad Ieva Simonaitytė yra<text:s/></text:span><text:span text:style-name="T21">paskutinioji Mažosios Lietuvos metraštininkė, unikali, talentinga rašytoja, savo kūriniuose vaizdavusi išskirtinius lietuvninkų likimus ir garsinusi Klaipėdos krašto etnografinį savitumą, n u t a r i 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askelbti 2017 metus Ievos Simonai</text:span><text:span text:style-name="T28">tytės metais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Pasiūlyti Lietuvos Respublikos Vyriausybei:</text:span></text:p>
      <text:p text:style-name="P35"><text:span text:style-name="T36">1</text:span><text:span text:style-name="T37">) iki 2016 m. gruodžio 31 d. parengti ir patvirtinti Ievos Simonaitytės 120-ųjų gimimo metinių minėjimo programą, skirtą socialines, kultūros naujoves pralenkusių garsios asm</text:span><text:span text:style-name="T38">enybės idėjų tęstinumui įprasminti, visuomenės valstybinei savivokai ir pilietinei atsakomybei ugdyti, <text:s/>kultūros paveldo istorijai turtinti, kultūriniams ryšiams plėtoti;</text:span></text:p>
      <text:p text:style-name="P39"><text:span text:style-name="T40">2</text:span><text:span text:style-name="T41">) 2017 metų valstybės biudžete numatyti lėšų Ievos Simonaitytės 120-ųjų gimimo m</text:span><text:span text:style-name="T42">etinių minėjimo programai įgyvendinti.</text:span></text:p>
      <text:p text:style-name="P43"/>
      <text:p text:style-name="P44"/>
      <text:p text:style-name="Normal"><text:span text:style-name="T45">Seimo Pirmininkas<text:s/></text:span></text:p>
      <text:p text:style-name="P46"/>
      <text:p text:style-name="P47"/>
      <text:p text:style-name="P48"/>
      <text:p text:style-name="P49">Teikia</text:p>
      <text:p text:style-name="P50"/>
      <text:p text:style-name="P51">Valstybės valdymo ir savivaldybių komitetas</text:p>
      <text:p text:style-name="Normal"/>
      <text:p text:style-name="P52">Komiteto pirmininkas<text:tab/><text:tab/><text:tab/><text:tab/><text:tab/><text:tab/><text:tab/>Valentinas Bu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ČIULYTĖ Rasa</meta:initial-creator>
    <dc:creator>CLUSadmin</dc:creator>
    <meta:creation-date>2016-09-29T07:02:00Z</meta:creation-date>
    <dc:date>2016-09-29T07:02:00Z</dc:date>
    <meta:print-date>2016-06-29T06:2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6" meta:character-count="1188" meta:row-count="25" meta:non-whitespace-character-count="1049"/>
  </office:meta>
</office:document-meta>
</file>