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0.1972in" fo:margin-right="-0.4069in" fo:text-indent="0.1972in">
        <style:tab-stops>
          <style:tab-stop style:type="center" style:position="3.0812in"/>
          <style:tab-stop style:type="right" style:position="5.9652in"/>
        </style:tab-stops>
      </style:paragraph-properties>
      <style:text-properties style:font-name="TimesLT" fo:language="en" fo:country="US"/>
    </style:style>
    <style:style style:name="P10" style:parent-style-name="Normal" style:family="paragraph">
      <style:paragraph-properties fo:text-align="center" fo:margin-left="-0.1972in" fo:margin-right="-0.4069in">
        <style:tab-stops/>
      </style:paragraph-properties>
    </style:style>
    <style:style style:name="T11" style:parent-style-name="DefaultParagraphFont" style:family="text">
      <style:text-properties fo:language="en" fo:country="US"/>
    </style:style>
    <style:style style:name="P12" style:parent-style-name="Normal" style:family="paragraph">
      <style:text-properties style:font-name="TimesLT" fo:font-weight="bold" style:font-weight-asian="bold"/>
    </style:style>
    <style:style style:name="P13" style:parent-style-name="Normal" style:family="paragraph">
      <style:text-properties style:font-name="TimesLT" fo:language="en" fo:country="US"/>
    </style:style>
    <style:style style:name="P14" style:parent-style-name="Normal" style:family="paragraph">
      <style:paragraph-properties fo:text-align="center" fo:margin-left="-0.1972in" fo:margin-right="-0.4069in">
        <style:tab-stops/>
      </style:paragraph-properties>
      <style:text-properties fo:text-transform="uppercase"/>
    </style:style>
    <style:style style:name="P15" style:parent-style-name="Normal" style:family="paragraph">
      <style:paragraph-properties fo:text-align="center" fo:margin-left="-0.1972in" fo:margin-right="-0.4069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fo:margin-left="-0.1972in" fo:margin-right="-0.4069in">
        <style:tab-stops/>
      </style:paragraph-properties>
      <style:text-properties style:font-name="TimesLT" fo:font-weight="bold" style:font-weight-asian="bold" style:font-weight-complex="bold"/>
    </style:style>
    <style:style style:name="P17" style:parent-style-name="Normal" style:family="paragraph">
      <style:paragraph-properties fo:text-align="center" fo:margin-left="-0.1972in" fo:margin-right="-0.0006in" fo:text-indent="0.1972in">
        <style:tab-stops/>
      </style:paragraph-properties>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left="-0.1972in" fo:margin-right="-0.4069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margin-left="-0.1972in" fo:margin-right="-0.4069in">
        <style:tab-stops/>
      </style:paragraph-properties>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line-height="150%" fo:margin-left="-0.1972in" fo:margin-right="-0.4069in">
        <style:tab-stops/>
      </style:paragraph-properties>
      <style:text-properties fo:font-weight="bold" style:font-weight-asian="bold" fo:text-transform="uppercase"/>
    </style:style>
    <style:style style:name="P30" style:parent-style-name="Normal" style:family="paragraph">
      <style:paragraph-properties fo:text-align="center" fo:line-height="150%" fo:margin-left="-0.1972in" fo:margin-right="-0.406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line-height="150%" fo:margin-left="-0.1972in" fo:margin-right="-0.4069in" fo:text-indent="0.5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line-height="150%" fo:margin-left="-0.1972in" fo:margin-right="-0.4069in" fo:text-indent="0.5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text-align="center" fo:margin-left="-0.1972in" fo:margin-right="-0.4069in">
        <style:tab-stops/>
      </style:paragraph-properties>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fo:margin-right="-0.0006in"/>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margin-left="-0.1972in" fo:margin-right="-0.4055in">
        <style:tab-stops/>
      </style:paragraph-properties>
      <style:text-properties fo:font-weight="bold" style:font-weight-asian="bold" style:font-weight-complex="bold" fo:text-transform="uppercase" fo:letter-spacing="0.0138in" style:font-size-complex="12pt" style:language-asian="lt" style:country-asian="LT"/>
    </style:style>
    <style:style style:name="P47" style:parent-style-name="Normal" style:family="paragraph">
      <style:paragraph-properties fo:text-align="center" fo:margin-left="-0.1972in" fo:margin-right="-0.4055in">
        <style:tab-stops/>
      </style:paragraph-properties>
    </style:style>
    <style:style style:name="P48" style:parent-style-name="Normal" style:family="paragraph">
      <style:paragraph-properties fo:text-align="justify" fo:line-height="150%" fo:margin-left="-0.1972in" fo:margin-right="-0.4055in" fo:text-indent="0.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margin-left="-0.1972in" fo:margin-right="-0.4069in" fo:text-indent="0.4923in">
        <style:tab-stops>
          <style:tab-stop style:type="left" style:position="0.8868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line-height="150%" fo:margin-left="-0.1972in" fo:margin-right="-0.4069in" fo:text-indent="0.4923in">
        <style:tab-stops>
          <style:tab-stop style:type="left" style:position="0.8868in"/>
        </style:tab-stops>
      </style:paragraph-properties>
      <style:text-properties fo:font-weight="bold" style:font-weight-asian="bold" style:font-weight-complex="bold"/>
    </style:style>
    <style:style style:name="P61" style:parent-style-name="Normal" style:family="paragraph">
      <style:paragraph-properties fo:text-align="justify" fo:line-height="150%" fo:margin-left="-0.1972in" fo:margin-right="-0.4069in" fo:text-indent="0.4923in">
        <style:tab-stops>
          <style:tab-stop style:type="left" style:position="0.8868in"/>
        </style:tab-stops>
      </style:paragraph-properties>
      <style:text-properties style:font-weight-complex="bold"/>
    </style:style>
    <style:style style:name="P62" style:parent-style-name="ListParagraph" style:list-style-name="LFO1" style:family="paragraph">
      <style:paragraph-properties fo:text-align="justify" fo:line-height="150%" fo:margin-left="0in" fo:margin-right="0.0979in" fo:text-indent="0.2951in">
        <style:tab-stops>
          <style:tab-stop style:type="left" style:position="0.6895in"/>
        </style:tab-stops>
      </style:paragraph-properties>
      <style:text-properties style:font-weight-complex="bold"/>
    </style:style>
    <style:style style:name="P63" style:parent-style-name="ListParagraph" style:list-style-name="LFO1" style:family="paragraph">
      <style:paragraph-properties fo:text-align="justify" fo:line-height="150%" fo:margin-left="0in" fo:margin-right="-0.0993in" fo:text-indent="0.2951in">
        <style:tab-stops>
          <style:tab-stop style:type="left" style:position="0.6895in"/>
        </style:tab-stops>
      </style:paragraph-properties>
      <style:text-properties style:font-weight-complex="bold"/>
    </style:style>
    <style:style style:name="P64" style:parent-style-name="ListParagraph" style:list-style-name="LFO1" style:family="paragraph">
      <style:paragraph-properties fo:text-align="justify" fo:line-height="150%" fo:margin-left="0in" fo:margin-right="-0.0993in" fo:text-indent="0.2951in">
        <style:tab-stops>
          <style:tab-stop style:type="left" style:position="0.6895in"/>
        </style:tab-stops>
      </style:paragraph-properties>
      <style:text-properties style:font-weight-complex="bold"/>
    </style:style>
    <style:style style:name="P65" style:parent-style-name="ListParagraph" style:list-style-name="LFO1" style:family="paragraph">
      <style:paragraph-properties fo:text-align="justify" fo:line-height="150%" fo:margin-left="0in" fo:margin-right="-0.0993in" fo:text-indent="0.2951in">
        <style:tab-stops>
          <style:tab-stop style:type="left" style:position="0.6895in"/>
        </style:tab-stops>
      </style:paragraph-properties>
      <style:text-properties style:font-weight-complex="bold"/>
    </style:style>
    <style:style style:name="P66" style:parent-style-name="ListParagraph" style:list-style-name="LFO1" style:family="paragraph">
      <style:paragraph-properties fo:text-align="justify" fo:line-height="150%" fo:margin-left="0in" fo:margin-right="-0.0993in" fo:text-indent="0.2951in">
        <style:tab-stops>
          <style:tab-stop style:type="left" style:position="0.6895in"/>
        </style:tab-stops>
      </style:paragraph-properties>
      <style:text-properties style:font-weight-complex="bold"/>
    </style:style>
    <style:style style:name="P67" style:parent-style-name="ListParagraph" style:list-style-name="LFO1" style:family="paragraph">
      <style:paragraph-properties fo:text-align="justify" fo:line-height="150%" fo:margin-left="0in" fo:margin-right="-0.0993in" fo:text-indent="0.2951in">
        <style:tab-stops>
          <style:tab-stop style:type="left" style:position="0.6895in"/>
        </style:tab-stops>
      </style:paragraph-properties>
      <style:text-properties style:font-weight-complex="bold"/>
    </style:style>
    <style:style style:name="P68" style:parent-style-name="ListParagraph" style:list-style-name="LFO1" style:family="paragraph">
      <style:paragraph-properties fo:text-align="justify" fo:line-height="150%" fo:margin-left="0in" fo:margin-right="-0.0993in" fo:text-indent="0.2951in">
        <style:tab-stops>
          <style:tab-stop style:type="left" style:position="0.6895in"/>
        </style:tab-stops>
      </style:paragraph-properties>
      <style:text-properties style:font-weight-complex="bold"/>
    </style:style>
    <style:style style:name="P69" style:parent-style-name="ListParagraph" style:list-style-name="LFO1" style:family="paragraph">
      <style:paragraph-properties fo:text-align="justify" fo:line-height="150%" fo:margin-left="0in" fo:margin-right="-0.0993in" fo:text-indent="0.2951in">
        <style:tab-stops>
          <style:tab-stop style:type="left" style:position="0.6895in"/>
        </style:tab-stops>
      </style:paragraph-properties>
      <style:text-properties style:font-weight-complex="bold"/>
    </style:style>
    <style:style style:name="P70" style:parent-style-name="ListParagraph" style:list-style-name="LFO1" style:family="paragraph">
      <style:paragraph-properties fo:text-align="justify" fo:line-height="150%" fo:margin-left="0in" fo:margin-right="0.0979in" fo:text-indent="0.2951in">
        <style:tab-stops>
          <style:tab-stop style:type="left" style:position="0.6895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979in" fo:text-indent="0.2951in">
        <style:tab-stops>
          <style:tab-stop style:type="left" style:position="0.6895in"/>
        </style:tab-stops>
      </style:paragraph-properties>
    </style:style>
    <style:style style:name="P74" style:parent-style-name="Normal" style:family="paragraph">
      <style:paragraph-properties fo:text-align="justify" fo:line-height="150%" fo:margin-right="0.0979in" fo:text-indent="0.302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position="super 62.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margin-left="0.3027in" fo:margin-right="0.0979in">
        <style:tab-stops/>
      </style:paragraph-properties>
    </style:style>
    <style:style style:name="T82" style:parent-style-name="DefaultParagraphFont" style:family="text">
      <style:text-properties style:text-position="super 62.5%"/>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right="0.0979in" fo:text-indent="0.302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position="super 62.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979in" fo:text-indent="0.302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979in" fo:text-indent="0.302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style="italic" style:font-style-asian="italic" style:font-style-complex="italic" fo:font-size="11pt" style:font-size-asian="11pt" style:font-size-complex="11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margin-right="0.0979in" fo:text-indent="0.2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right="-0.4069in" fo:text-indent="0.295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979in" fo:text-indent="0.302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0.0986in" fo:margin-right="0.0979in" fo:text-indent="0.204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right="0.1965in" fo:text-indent="0.302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1972in" fo:margin-right="-0.4069in" fo:text-inden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1972in" fo:margin-right="-0.4069in" fo:text-indent="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979in" fo:text-indent="0.302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right="0.0979in" fo:text-indent="0.302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979in" fo:text-indent="0.3027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1972in" fo:margin-right="-0.4069in" fo:text-inden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0.1972in" fo:margin-right="-0.4069in" fo:text-inden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0979in" fo:text-indent="0.302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1965in" fo:text-indent="0.302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1972in" fo:margin-right="-0.4069in" fo:text-indent="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1972in" fo:margin-right="-0.4069in" fo:text-indent="0.5in">
        <style:tab-stops/>
      </style:paragraph-properties>
      <style:text-properties fo:font-style="italic" style:font-style-asian="italic" style:font-style-complex="italic" style:font-size-complex="12pt"/>
    </style:style>
    <style:style style:name="P159" style:parent-style-name="Normal" style:family="paragraph">
      <style:paragraph-properties fo:text-align="justify" fo:line-height="150%" fo:margin-left="-0.1972in" fo:margin-right="-0.4069in" fo:text-indent="0.5in">
        <style:tab-stops/>
      </style:paragraph-properties>
    </style:style>
    <style:style style:name="T160" style:parent-style-name="DefaultParagraphFont" style:family="text">
      <style:text-properties fo:font-style="italic" style:font-style-asian="italic" style:font-style-complex="italic" style:font-size-complex="12pt"/>
    </style:style>
    <style:style style:name="P161" style:parent-style-name="Normal" style:family="paragraph">
      <style:paragraph-properties fo:margin-left="-0.1972in" fo:margin-right="-0.4069in" fo:text-indent="0.4736in">
        <style:tab-stops>
          <style:tab-stop style:type="right" style:position="6.2597in"/>
        </style:tab-stops>
      </style:paragraph-properties>
    </style:style>
    <style:style style:name="P162" style:parent-style-name="Normal" style:family="paragraph">
      <style:paragraph-properties fo:margin-left="-0.1972in" fo:margin-right="-0.4069in" fo:text-indent="0.4736in">
        <style:tab-stops>
          <style:tab-stop style:type="right" style:position="6.2597in"/>
        </style:tab-stops>
      </style:paragraph-properties>
    </style:style>
    <style:style style:name="P163" style:parent-style-name="Normal" style:family="paragraph">
      <style:paragraph-properties fo:text-align="justify" fo:line-height="150%" fo:margin-right="-0.4069in" fo:text-indent="0.3027in"/>
    </style:style>
    <style:style style:name="P164" style:parent-style-name="Normal" style:family="paragraph">
      <style:paragraph-properties fo:text-align="justify" fo:line-height="150%" fo:margin-right="0.0979in">
        <style:tab-stops>
          <style:tab-stop style:type="left" style:position="0.5909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979in" fo:text-indent="0.3027in"/>
    </style:style>
    <style:style style:name="P167" style:parent-style-name="Normal" style:family="paragraph">
      <style:paragraph-properties fo:text-align="justify" fo:line-height="150%" fo:margin-right="0.0979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4069in"/>
    </style:style>
    <style:style style:name="P170" style:parent-style-name="Normal" style:family="paragraph">
      <style:paragraph-properties fo:text-align="justify" fo:line-height="150%" fo:margin-left="-0.1972in" fo:margin-right="-0.4069in" fo:text-indent="0.5in">
        <style:tab-stops/>
      </style:paragraph-properties>
    </style:style>
    <style:style style:name="P171" style:parent-style-name="Normal" style:family="paragraph">
      <style:paragraph-properties fo:text-align="justify" fo:line-height="150%" fo:margin-right="0.0979in"/>
    </style:style>
    <style:style style:name="P172" style:parent-style-name="Normal" style:family="paragraph">
      <style:paragraph-properties fo:text-align="justify" fo:line-height="150%" fo:margin-right="0.0979in" fo:text-indent="0.1965in"/>
    </style:style>
    <style:style style:name="P173" style:parent-style-name="Normal" style:family="paragraph">
      <style:paragraph-properties fo:text-align="justify" fo:line-height="150%" fo:margin-right="0.0979in" fo:text-indent="0.1965in"/>
    </style:style>
    <style:style style:name="P174" style:parent-style-name="Normal" style:family="paragraph">
      <style:paragraph-properties fo:text-align="justify" fo:line-height="150%" fo:margin-right="-0.4069in"/>
    </style:style>
    <style:style style:name="P175" style:parent-style-name="Normal" style:family="paragraph">
      <style:paragraph-properties fo:text-align="justify" fo:line-height="150%" fo:margin-right="-0.4069in"/>
    </style:style>
    <style:style style:name="P176" style:parent-style-name="Normal" style:family="paragraph">
      <style:paragraph-properties fo:text-align="justify" fo:line-height="150%" fo:margin-right="0.0979in"/>
    </style:style>
    <style:style style:name="P177" style:parent-style-name="Normal" style:family="paragraph">
      <style:paragraph-properties fo:text-align="justify" fo:line-height="150%" fo:margin-right="0.1965in"/>
    </style:style>
    <style:style style:name="P178" style:parent-style-name="Normal" style:family="paragraph">
      <style:paragraph-properties fo:text-align="justify" fo:line-height="150%" fo:margin-right="-0.4069in"/>
    </style:style>
    <style:style style:name="P179" style:parent-style-name="Normal" style:family="paragraph">
      <style:paragraph-properties fo:text-align="justify" fo:line-height="150%" fo:margin-left="0.2958in" fo:margin-right="0.0979in" fo:text-indent="0.0069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right="0.1965in" fo:text-indent="0.3027in"/>
    </style:style>
    <style:style style:name="P182" style:parent-style-name="Normal" style:family="paragraph">
      <style:paragraph-properties fo:text-align="justify" fo:line-height="150%" fo:margin-left="-0.1972in" fo:margin-right="-0.4069in" fo:text-indent="0.5in">
        <style:tab-stops/>
      </style:paragraph-properties>
    </style:style>
    <style:style style:name="P183" style:parent-style-name="Normal" style:family="paragraph">
      <style:paragraph-properties fo:margin-left="-0.1972in" fo:margin-right="-0.4069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draw:frame draw:z-index="251657728" draw:id="id0" draw:style-name="a1" draw:name="Text Box 2" text:anchor-type="paragraph" svg:x="5.375in" svg:y="-0.15972in" svg:width="1in" svg:height="0.375in" style:rel-width="scale" style:rel-height="scale"><draw:text-box><text:p text:style-name="P12">Projektas</text:p><text:p text:style-name="P13"/></draw:text-box><svg:title/><svg:desc/></draw:frame></text:span></text:p>
      <text:p text:style-name="P14"/>
      <text:p text:style-name="P15"/>
      <text:p text:style-name="P16">LIETUVOS RESPUBLIKOS</text:p>
      <text:p text:style-name="P17">PRINCIPINĖS KARIUOMENĖS STRUKTŪROS 2016 METAIS NUSTATYMO, KRAŠTO APSAUGOS SISTEMOS KARIŲ RIBINIŲ SKAIČIŲ IR STATUTINIŲ VALSTYBĖS TARNAUTOJŲ RIBINIO SKAIČIAUS 2016 METAIS PATVIRTINIMO ĮSTATYMO nR. XII-1837 PAVADINIMO, 1<text:s/>STRAIPSNIO PAKEITIMO</text:p>
      <text:p text:style-name="P18"><text:span text:style-name="T19"><text:s/></text:span><text:span text:style-name="T20">IR<text:s/></text:span><text:span text:style-name="T21">ĮSTATYMO<text:s/></text:span><text:span text:style-name="T22">PAPILDYMO 2</text:span><text:span text:style-name="T23">1</text:span><text:span text:style-name="T24"><text:s/>STRAIPSNIU</text:span><text:span text:style-name="T25"><text:s/></text:span><text:span text:style-name="T26"><text:s/></text:span></text:p>
      <text:p text:style-name="P27"><text:span text:style-name="T28">ĮSTATYMAS</text:span></text:p>
      <text:p text:style-name="P29"/>
      <text:p text:style-name="P30"><text:span text:style-name="T31">2016</text:span><text:span text:style-name="T32"><text:s/>m. <text:s text:c="20"/>d. Nr.<text:s/></text:span><text:span text:style-name="T33"><text:line-break/>Vilnius</text:span></text:p>
      <text:p text:style-name="P34"><text:span text:style-name="T35">1</text:span><text:span text:style-name="T36"><text:s/>straipsnis.<text:s/></text:span><text:span text:style-name="T37">Įstatymo pavadinimo pakeitimas.<text:s/></text:span></text:p>
      <text:p text:style-name="P38"><text:span text:style-name="T39">Pakeisti įstatymo pavadinimą ir jį išdėstyti taip:</text:span></text:p>
      <text:p text:style-name="P40"><text:span text:style-name="T41"><text:s/></text:span><text:span text:style-name="T42">„LIETUVOS RESPUBLIKOS</text:span></text:p>
      <text:p text:style-name="P43"><text:span text:style-name="T44">PRINCIPINĖS KARIUOMENĖS STRUKTŪROS 2016 METAIS, PLANUOJAMOS PRINCIPINĖS KARIUOMENĖS STRUKTŪROS 2021 METAIS NUSTATYMO, KRAŠTO APSAUGOS SISTEMOS KARIŲ RIBINIŲ SKAIČIŲ IR STATUTINIŲ VALSTYBĖS TARNAUTOJŲ RIBINIO SKAIČIAUS 2016 METAIS IR<text:s/></text:span><text:span text:style-name="T45"><text:line-break/>2021 METAIS PATVIRTINIMO</text:span></text:p>
      <text:p text:style-name="P46">ĮSTATYMAS“</text:p>
      <text:p text:style-name="P47"/>
      <text:p text:style-name="P48"><text:span text:style-name="T49">2</text:span><text:span text:style-name="T50"><text:s/>straipsnis.<text:s/></text:span><text:span text:style-name="T51">1 straipsnio pakeitimas</text:span></text:p>
      <text:p text:style-name="P52"><text:span text:style-name="T53">P</text:span><text:span text:style-name="T54">a</text:span><text:span text:style-name="T55">keisti</text:span><text:span text:style-name="T56"><text:s/></text:span><text:span text:style-name="T57">1 straipsnį<text:s/></text:span><text:span text:style-name="T58"><text:s/>ir jį</text:span><text:span text:style-name="T59"><text:s/>išdėstyti taip:<text:s/></text:span></text:p>
      <text:p text:style-name="P60">„1 straipsnis. Įstatymo paskirtis</text:p>
      <text:p text:style-name="P61">1. Šis įstatymas nustato 2016 metų:</text:p>
      <text:list text:style-name="LFO1" text:continue-numbering="true">
        <text:list-item>
          <text:p text:style-name="P62">principinę<text:s/>kariuomenės<text:s/>struktūrą,<text:s/>tai yra nuolatinius junginius, dalinius ir jiems prilygintus karinius vienetus;</text:p>
        </text:list-item>
        <text:list-item>
          <text:p text:style-name="P63">bendrą ribinį karių skaičių;</text:p>
        </text:list-item>
        <text:list-item>
          <text:p text:style-name="P64">ribinius profesinės karo tarnybos karių skaičius;</text:p>
        </text:list-item>
        <text:list-item>
          <text:p text:style-name="P65">ribinius privalomosios pradinės karo tarnybos karių skaičius;</text:p>
        </text:list-item>
        <text:list-item>
          <text:p text:style-name="P66">ribinius karių savanorių ir kitų aktyviojo rezervo karių skaičius;</text:p>
        </text:list-item>
        <text:list-item>
          <text:p text:style-name="P67">ribinius pratybose ir mokymuose dalyvaujančių parengtojo rezervo karių skaičius;</text:p>
        </text:list-item>
        <text:list-item>
          <text:p text:style-name="P68">ribinius kariūnų skaičius;</text:p>
        </text:list-item>
        <text:list-item>
          <text:p text:style-name="P69">ribinius kiekvieno laipsnio vyresniųjų karininkų, generolų ir admirolų skaičius;</text:p>
        </text:list-item>
        <text:list-item>
          <text:p text:style-name="P70"><text:span text:style-name="T71">ribinį civilinę krašto apsaugos tarnybą atliekančių statutinių valstybės tarnautojų (toliau<text:s/></text:span><text:span text:style-name="T72">– statutiniai valstybės tarnautojai) skaičių.</text:span></text:p>
        </text:list-item>
      </text:list>
      <text:p text:style-name="P73">2. Šis įstatymas nustato principinės kariuomenės struktūros 6 metų planavimo gaires, tai yra planuojamą principinę kariuomenės struktūrą, planuojamus ribinius tarnaujančių karių skaičius ir statutinių valstybės tarnautojų ribinį skaičių 2021 metais.“</text:p>
      <text:p text:style-name="P74"><text:span text:style-name="T75">3</text:span><text:span text:style-name="T76"><text:s/>straipsnis.<text:s/></text:span><text:span text:style-name="T77">Įstatymo papildymas</text:span><text:s/><text:span text:style-name="T78">2</text:span><text:span text:style-name="T79">1</text:span><text:span text:style-name="T80"><text:s/>straipsniu</text:span></text:p>
      <text:p text:style-name="P81">Papildyti<text:s/>Įstatymą<text:s/>2<text:span text:style-name="T82">1</text:span><text:span text:style-name="T83"><text:s/>straipsniu</text:span>:<text:s text:c="5"/><text:span text:style-name="T84"><text:s/></text:span><text:s text:c="5"/></text:p>
      <text:p text:style-name="P85"><text:span text:style-name="T86">„2</text:span><text:span text:style-name="T87">1</text:span><text:span text:style-name="T88"><text:s/>straipsnis.<text:s/></text:span><text:span text:style-name="T89">Planuojama principinė kariuomenės strukt</text:span><text:span text:style-name="T90">ūra, ribiniai karių skaičiai ir<text:s/></text:span><text:span text:style-name="T91">statutinių valstybės tarnautojų ribinis skaičius 2021 metais</text:span><text:span text:style-name="T92">.</text:span><text:s text:c="5"/></text:p>
      <text:p text:style-name="P93"><text:span text:style-name="T94">1</text:span><text:span text:style-name="T95">. Planuojama p</text:span><text:span text:style-name="T96">rincipinė kariuomenės struktūra, tai yra<text:s/></text:span><text:span text:style-name="T97">nuolatinių junginių, dalinių ir jiems prilygintų karinių vienetų struktūra, 2021 metais:</text:span></text:p>
      <text:p text:style-name="P98"><text:span text:style-name="T99">1</text:span><text:span text:style-name="T100">) sausumos pajėgos – Mechanizuotoji pėstininkų brigada „Geležinis Vilkas“ (Lietuvos didžiojo kunigaikščio Algirdo mechanizuotasis pėstininkų batalionas, Didžiosios kunigaikštienės Birutės ulonų batalionas, Kunigaikščio Vaidoto mechanizuotasis pėstininkų batalionas, Karaliaus Mindaugo husarų batalionas, Generolo Romualdo Giedraičio artilerijos batalionas, Logistikos batalionas), Motorizuotoji pėstininkų brigada „Žemaitija“ (Lietuvos didžiojo kunigaikščio Kęstučio motorizuotasis p</text:span><text:span text:style-name="T101">ėstininkų batalionas, Lietuvos didžiojo kunigaikščio Butigeidžio dragūnų batalionas, Motorizuotasis pėstininkų batalionas, Artilerijos batalionas), Juozo Vitkaus inžinerijos batalionas, Krašto apsaugos savanorių pajėgos (</text:span><text:span text:style-name="T102">Dainavos apygardos 1-oji rinktinė,<text:s/></text:span>Dariaus ir Girėno apygardos 2-oji rinktinė,<text:span text:style-name="T103"><text:s/></text:span><text:span text:style-name="T104">Žemaičių apygardos 3-ioji rinktinė,<text:s/></text:span>Vyčio apygardos 5-oji rinktinė,<text:s/><text:span text:style-name="T105">Prisikėlimo apygardos 6-oji rinktinė, Didžiosios<text:s/></text:span><text:span text:style-name="T106">K</text:span><text:span text:style-name="T107">ovos apygardos 8-oji rinktinė);</text:span></text:p>
      <text:p text:style-name="P108"><text:span text:style-name="T109">2</text:span><text:span text:style-name="T110">) karinės oro pajėgos – Aviacijos bazė, Oro erdvės stebėjimo ir kontrolės valdyba, Oro gynybos batalionas;</text:span></text:p>
      <text:p text:style-name="P111"><text:span text:style-name="T112">3</text:span><text:span text:style-name="T113">) karinės jūrų pajėgos – Karo laivų flotilė, Jūros ir pakrančių stebėjimo tarnyba;</text:span></text:p>
      <text:p text:style-name="P114"><text:span text:style-name="T115">4</text:span><text:span text:style-name="T116">) specialiųjų operacijų pajėgos – Vytauto Didžiojo jėgerių batalionas, Ypatingos paskirties tarnyba;</text:span></text:p>
      <text:p text:style-name="P117"><text:span text:style-name="T118">5</text:span><text:span text:style-name="T119">) Logistikos valdyba – Lietuvos didžiojo kunigaikščio Vytenio bendrosios paramos logistikos batalionas, Dr. Jono Basanavičiaus karo medicinos tarnyba;</text:span></text:p>
      <text:p text:style-name="P120"><text:span text:style-name="T121">6</text:span><text:span text:style-name="T122">) Mokymo ir doktrinų valdyba – Didžiojo Lietuvos etmono Jonušo Radvilos mokomasis pulkas;<text:s/></text:span></text:p>
      <text:p text:style-name="P123"><text:span text:style-name="T124">7</text:span><text:span text:style-name="T125">) Lietuvos didžiojo kunigaikščio Gedimino štabo batalionas;</text:span></text:p>
      <text:p text:style-name="P126"><text:span text:style-name="T127">8</text:span><text:span text:style-name="T128">) Karo policija.</text:span></text:p>
      <text:p text:style-name="P129"><text:span text:style-name="T130">2</text:span><text:span text:style-name="T131">. Bendras ribinis karių skaičius 2021 metais nustatomas nuo 23 550 iki 30 210. Iš šio skaičiaus:</text:span></text:p>
      <text:p text:style-name="P132"><text:span text:style-name="T133">1</text:span><text:span text:style-name="T134">) ribinis profesinės karo tarnybos karių skaičius – nuo 14 000 iki 19 000, iš jų: generolų ir admirolų – iki 14, pulkininkų ir jūrų kapitonų – iki 53, pulkininkų leitenantų ir komandorų –</text:span></text:p>
      <text:soft-page-break/>
      <text:p text:style-name="P135"><text:s/><text:span text:style-name="T136">iki 218, majorų ir komandorų leitenantų – iki 647;</text:span></text:p>
      <text:p text:style-name="P137"><text:span text:style-name="T138">2</text:span><text:span text:style-name="T139">) ribinis karių savanorių ir kitų aktyviojo rezervo karių skaičius – nuo 5 500 iki 6 300;</text:span></text:p>
      <text:p text:style-name="P140"><text:span text:style-name="T141">3</text:span><text:span text:style-name="T142">) ribinis kariūnų skaičius – nuo 200 iki 320;</text:span></text:p>
      <text:p text:style-name="P143"><text:span text:style-name="T144">4)</text:span><text:span text:style-name="T145"><text:s/>ribinis <text:s/>privalomosios pradinės <text:s/>karo <text:s/>tarnybos <text:s/>karių <text:s/>skaičius – nuo 3 850 iki 4 590 per metus, iš šio skaičiaus: atliekančių nuolatinę privalomąją pradinę karo tarnybą – nuo 3 500 iki 4 000, dalyvaujančių baziniuose kariniuose mokymuose – 0, dalyvaujančių jaunesniųjų karininkų v</text:span><text:span text:style-name="T146">adų mokymuose – nuo 350 iki 590.</text:span></text:p>
      <text:p text:style-name="P147"><text:span text:style-name="T148">3.</text:span><text:span text:style-name="T149"><text:s/>R</text:span><text:span text:style-name="T150">ibinis pratybose ir mokymuose dalyvaujančių parengtojo rezervo karių skaičius – nuo<text:s/></text:span><text:span text:style-name="T151">2</text:span><text:span text:style-name="T152"><text:s/>000 iki<text:s/></text:span><text:span text:style-name="T153">4</text:span><text:span text:style-name="T154"><text:s/>000.</text:span></text:p>
      <text:p text:style-name="P155"><text:span text:style-name="T156">4</text:span><text:span text:style-name="T157">. Ribinis statutinių valstybės tarnautojų skaičius 2021 metais nustatomas nuo 300 iki 360.“</text:span></text:p>
      <text:p text:style-name="P158"/>
      <text:p text:style-name="P159"><text:span text:style-name="T160">Skelbiu šį Lietuvos Respublikos Seimo priimtą įstatymą.<text:s/></text:span></text:p>
      <text:p text:style-name="P161"/>
      <text:p text:style-name="P162">Respublikos Prezidentas</text:p>
      <text:p text:style-name="P163"/>
      <text:p text:style-name="P164"><text:s text:c="5"/><text:span text:style-name="T165"><text:s/></text:span></text:p>
      <text:p text:style-name="P166"><text:s text:c="5"/></text:p>
      <text:p text:style-name="P167"><text:s text:c="5"/><text:span text:style-name="T168"><text:s/></text:span></text:p>
      <text:p text:style-name="P169"><text:s text:c="5"/></text:p>
      <text:p text:style-name="P170"><text:s text:c="5"/></text:p>
      <text:p text:style-name="P171"><text:s text:c="5"/></text:p>
      <text:p text:style-name="P172"/>
      <text:p text:style-name="P173"/>
      <text:p text:style-name="P174"><text:s text:c="5"/></text:p>
      <text:p text:style-name="P175"><text:s text:c="5"/></text:p>
      <text:p text:style-name="P176"><text:s text:c="5"/></text:p>
      <text:p text:style-name="P177"><text:s text:c="5"/></text:p>
      <text:p text:style-name="P178"><text:s text:c="5"/></text:p>
      <text:p text:style-name="P179"><text:s/><text:span text:style-name="T180"><text:s/></text:span><text:s text:c="5"/></text:p>
      <text:p text:style-name="P181"><text:s text:c="5"/></text:p>
      <text:p text:style-name="P182"><text:s text:c="5"/></text:p>
      <text:p text:style-name="Normal"/>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Vegienė</meta:initial-creator>
    <dc:creator>CLUSadmin</dc:creator>
    <meta:creation-date>2016-05-20T05:56:00Z</meta:creation-date>
    <dc:date>2016-05-20T05:56:00Z</dc:date>
    <meta:print-date>2015-11-13T09:38:00Z</meta:print-date>
    <meta:template xlink:href="Normal.dotm" xlink:type="simple"/>
    <meta:editing-cycles>2</meta:editing-cycles>
    <meta:editing-duration>PT0S</meta:editing-duration>
    <meta:document-statistic meta:page-count="3" meta:paragraph-count="44" meta:word-count="648" meta:character-count="5063" meta:row-count="165" meta:non-whitespace-character-count="4459"/>
  </office:meta>
</office:document-meta>
</file>