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 fo:margin-left="4.5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7888in"/>
    </style:style>
    <style:style style:name="TableColumn44" style:family="table-column">
      <style:table-column-properties style:column-width="3.1409in"/>
    </style:style>
    <style:style style:name="Table42" style:family="table">
      <style:table-properties style:width="5.9298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1" style:parent-style-name="DefaultParagraphFont" style:family="text">
      <style:text-properties style:font-name="Symbol" style:font-name-asian="Symbol" style:font-name-complex="Symbol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131in" fo:text-indent="-0.1131in">
        <style:tab-stops/>
      </style:paragraph-properties>
    </style:style>
    <style:style style:name="T1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131in" fo:text-indent="-0.1131in">
        <style:tab-stops/>
      </style:paragraph-properties>
    </style:style>
    <style:style style:name="T1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P161" style:parent-style-name="Normal" style:family="paragraph">
      <style:paragraph-properties fo:text-align="justify"/>
      <style:text-properties fo:color="#000000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0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line-height="150%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size-complex="12pt" fo:language="en" fo:country="US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name="TimesLT" fo:language="en" fo:country="US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fo:color="#FFFFFF" style:font-size-complex="12pt" fo:language="en" fo:country="US"/>
    </style:style>
    <style:style style:name="T228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SENIŪNŲ SUEIGOS SUDARYMO</text:p>
      <text:p text:style-name="P21"/>
      <text:p text:style-name="P22"><text:span text:style-name="T23">2024</text:span><text:span text:style-name="T24"><text:s/>m.<text:s/></text:span><text:span text:style-name="T25">lapkri</text:span><text:span text:style-name="T26">čio<text:s/></text:span><text:span text:style-name="T27">14</text:span><text:span text:style-name="T28"><text:s/>d. Nr.<text:s/></text:span><text:span text:style-name="T29">XV- <text:s text:c="3"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28 straipsniu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udaryti Lietuvos Respublikos Seimo seniūnų sueigą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) Saulius Skvernelis</text:p>
              <text:p text:style-name="P48"/>
            </table:table-cell>
            <table:table-cell table:style-name="TableCell49">
              <text:p text:style-name="P50"><text:span text:style-name="T51"></text:span><text:span text:style-name="T52"><text:s/>Lietuvos Respublikos Seimo Pirmininkas;</text:span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Rasa Budbergytė</text:p>
            </table:table-cell>
            <table:table-cell table:style-name="TableCell57">
              <text:p text:style-name="P58"><text:span text:style-name="T59"></text:span><text:span text:style-name="T60"><text:s/>Lietuvos Respublikos Seimo Pirmininko pavaduotoja;</text:span>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Viktorija Čmilytė-Nielsen</text:p>
            </table:table-cell>
            <table:table-cell table:style-name="TableCell65">
              <text:p text:style-name="P66"><text:span text:style-name="T67"></text:span><text:span text:style-name="T68"><text:s/>Lietuvos Respublikos Seimo Pirmininko pavaduotoja;</text:span></text:p>
              <text:p text:style-name="P69"/>
            </table:table-cell>
          </table:table-row>
          <text:soft-page-break/>
          <table:table-row table:style-name="TableRow70">
            <table:table-cell table:style-name="TableCell71">
              <text:p text:style-name="P72">4) Orinta Leiputė</text:p>
            </table:table-cell>
            <table:table-cell table:style-name="TableCell73">
              <text:p text:style-name="P74"><text:span text:style-name="T75"></text:span><text:span text:style-name="T76"><text:s/>Lietuvos Respublikos Seimo Pirminin</text:span><text:span text:style-name="T77">ko pavaduotoja;</text:span>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5) Radvilė Morkūnaitė-Mikulėnienė</text:p>
            </table:table-cell>
            <table:table-cell table:style-name="TableCell82">
              <text:p text:style-name="P83"><text:span text:style-name="T84"></text:span><text:span text:style-name="T85"><text:s/>Lietuvos Respublikos Seimo Pirmininko pavaduotoja;</text:span>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Juozas Olekas</text:p>
            </table:table-cell>
            <table:table-cell table:style-name="TableCell90">
              <text:p text:style-name="P91"><text:span text:style-name="T92"></text:span><text:span text:style-name="T93"><text:s/>Lietuvos Respublikos Seimo Pirmininko pavaduotojas;</text:span>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7) Agnė Širinskienė</text:p>
              <text:p text:style-name="P98"/>
            </table:table-cell>
            <table:table-cell table:style-name="TableCell99">
              <text:p text:style-name="P100"><text:span text:style-name="T101"></text:span><text:span text:style-name="T102"><text:s/>Lietuvos Respublikos Seimo Pirmininko pavaduotoja;</text:span>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8) Dalia Asanavičiūtė</text:p>
              <text:p text:style-name="P107"/>
            </table:table-cell>
            <table:table-cell table:style-name="TableCell108">
              <text:p text:style-name="P109"><text:span text:style-name="T110"></text:span><text:span text:style-name="T111"><text:s/>Tėvynės sąjungos-Lietuvos krikščionių demokratų frakcijos narė;</text:span>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9) Tadas Barauskas</text:p>
              <text:p text:style-name="P116"/>
            </table:table-cell>
            <table:table-cell table:style-name="TableCell117">
              <text:p text:style-name="P118"><text:span text:style-name="T119"></text:span><text:span text:style-name="T120"><text:s/>Lietuvos socialdemokratų partijos frakcijos seniūno pavaduotojas;</text:span>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0) Viktoras Fiodorovas</text:p>
              <text:p text:style-name="P125"/>
            </table:table-cell>
            <table:table-cell table:style-name="TableCell126">
              <text:p text:style-name="P127"><text:span text:style-name="T128"></text:span><text:span text:style-name="T129"><text:s/>Mišrios Seimo narių grupės seniūnas;</text:span>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1) Ilona<text:s/>Gelažnikienė</text:p>
              <text:p text:style-name="P134"/>
            </table:table-cell>
            <table:table-cell table:style-name="TableCell135">
              <text:p text:style-name="P136"><text:span text:style-name="T137"></text:span><text:span text:style-name="T138"><text:s/>Lietuvos socialdemokratų partijos frakcijos seniūno pavaduotoja;</text:span>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2) Linas Kukuraitis</text:p>
            </table:table-cell>
            <table:table-cell table:style-name="TableCell143">
              <text:p text:style-name="P144"><text:span text:style-name="T145"></text:span><text:span text:style-name="T146"><text:s/>Demokratų frakcijos „Vardan Lietuvos“ seniūnas;</text:span>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3) Paulė Kuzmickienė</text:p>
              <text:p text:style-name="P151"/>
            </table:table-cell>
            <table:table-cell table:style-name="TableCell152">
              <text:p text:style-name="P153"><text:span text:style-name="T154"></text:span><text:span text:style-name="T155"><text:s/>Tėvynės sąjungos-Lietuvos krikščionių demokratų frakcijos seniūno pavaduotoja;</text:span>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4) Mindaugas Lingė</text:p>
              <text:p text:style-name="P160"/>
              <text:p text:style-name="P161"/>
            </table:table-cell>
            <table:table-cell table:style-name="TableCell162">
              <text:p text:style-name="P163"><text:span text:style-name="T164"></text:span><text:span text:style-name="T165"><text:s/>Tėvynės sąjungos-Lietuvos krikščionių demokratų frakcijos seniūnas;</text:span>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15) Remigijus Motuzas</text:p>
              <text:p text:style-name="P170"/>
            </table:table-cell>
            <table:table-cell table:style-name="TableCell171">
              <text:p text:style-name="P172"><text:span text:style-name="T173"></text:span><text:span text:style-name="T174"><text:s/>Lietuvos socialdemokratų partijos frakcijos seniūnas;</text:span></text:p>
              <text:p text:style-name="P175"/>
            </table:table-cell>
          </table:table-row>
          <text:soft-page-break/>
          <table:table-row table:style-name="TableRow176">
            <table:table-cell table:style-name="TableCell177">
              <text:p text:style-name="P178">16) Aušrinė Norkienė</text:p>
              <text:p text:style-name="P179"/>
            </table:table-cell>
            <table:table-cell table:style-name="TableCell180">
              <text:p text:style-name="P181"><text:span text:style-name="T182"></text:span><text:span text:style-name="T183"><text:s/>Lietuvos valstiečių, žaliųjų ir Krikščioniškų šeimų sąjungos frakcijos seniūnė;</text:span></text:p>
              <text:p text:style-name="P184"/>
            </table:table-cell>
          </table:table-row>
          <table:table-row table:style-name="TableRow185">
            <table:table-cell table:style-name="TableCell186">
              <text:p text:style-name="P187">17) Karolis Podolskis</text:p>
            </table:table-cell>
            <table:table-cell table:style-name="TableCell188">
              <text:p text:style-name="P189">– Lietuvos socialdemokratų partijos frakcijos seniūno pavaduotojas;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18) Robert Puchovič</text:p>
            </table:table-cell>
            <table:table-cell table:style-name="TableCell194">
              <text:p text:style-name="P195">– „Nemuno aušros“ frakcijos seniūno pavaduotojas;</text:p>
              <text:p text:style-name="P196"/>
            </table:table-cell>
          </table:table-row>
          <table:table-row table:style-name="TableRow197">
            <table:table-cell table:style-name="TableCell198">
              <text:p text:style-name="P199">19) Edita Rudelienė</text:p>
            </table:table-cell>
            <table:table-cell table:style-name="TableCell200">
              <text:p text:style-name="P201">– Liberalų sąjūdžio frakcijos seniūno pavaduotoja;</text:p>
              <text:p text:style-name="P202"/>
            </table:table-cell>
          </table:table-row>
          <table:table-row table:style-name="TableRow203">
            <table:table-cell table:style-name="TableCell204">
              <text:p text:style-name="P205">20) Jurgita Šukevičienė</text:p>
            </table:table-cell>
            <table:table-cell table:style-name="TableCell206">
              <text:p text:style-name="P207">– Lietuvos socialdemokratų partijos frakcijos seniūno pavaduotoja;</text:p>
              <text:p text:style-name="P208"/>
            </table:table-cell>
          </table:table-row>
          <table:table-row table:style-name="TableRow209">
            <table:table-cell table:style-name="TableCell210">
              <text:p text:style-name="P211">21) Remigijus Žemaitaitis</text:p>
            </table:table-cell>
            <table:table-cell table:style-name="TableCell212">
              <text:p text:style-name="P213">– „Nemuno aušros“ frakcijos seniūnas.</text:p>
            </table:table-cell>
          </table:table-row>
        </table:table>
        <text:p text:style-name="P214"/>
        <text:p text:style-name="P215"><text:span text:style-name="T216">2</text:span><text:span text:style-name="T217"><text:s/>straipsnis</text:span>.</text:p>
        <text:p text:style-name="P218">Nustatyti, kad šis nutarimas įsigalioja nuo jo oficialaus paskelbimo.</text:p>
        <text:p text:style-name="P219"/>
        <text:p text:style-name="P220"/>
        <text:p text:style-name="P221"/>
        <text:p text:style-name="Normal"><text:span text:style-name="T222">Teikia<text:s/></text:span></text:p>
        <text:p text:style-name="P223"><text:span text:style-name="T224">Seimo Pirmininkas</text:span><text:span text:style-name="T225"><text:tab/></text:span><text:span text:style-name="T226"><text:s text:c="22"/></text:span><text:span text:style-name="T227">(Parašas <text:s text:c="18"/></text:span><text:span text:style-name="T228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7:55:00Z</meta:creation-date>
    <dc:date>2024-11-14T17:5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E58DFB642FD86A469EE95584B1CDE24E</meta:user-defined>
    <meta:document-statistic meta:page-count="3" meta:paragraph-count="23" meta:word-count="276" meta:character-count="2238" meta:row-count="68" meta:non-whitespace-character-count="1985"/>
  </office:meta>
</office:document-meta>
</file>