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Bold" svg:font-family="Times New Roman,Bold" style:font-family-generic="roman"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style:vertical-align="baseline" fo:line-height="150%" fo:margin-right="-0.0402in"/>
      <style:text-properties fo:hyphenate="false"/>
    </style:style>
    <style:style style:name="P4" style:parent-style-name="Normal" style:family="paragraph">
      <style:paragraph-properties style:vertical-align="baseline" fo:line-height="150%" fo:margin-right="-0.0402in"/>
      <style:text-properties fo:hyphenate="false"/>
    </style:style>
    <style:style style:name="T5" style:parent-style-name="DefaultParagraphFont" style:family="text">
      <style:text-properties fo:font-weight="bold" style:font-weight-asian="bold" style:font-size-complex="12pt"/>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vertical-align="baseline" fo:line-height="150%" fo:margin-right="-0.0402in">
        <style:tab-stops>
          <style:tab-stop style:type="center" style:position="2.884in"/>
          <style:tab-stop style:type="right" style:position="5.6111in"/>
        </style:tab-stops>
      </style:paragraph-properties>
      <style:text-properties fo:text-transform="uppercase" fo:font-size="11pt" style:font-size-asian="11pt" fo:hyphenate="false"/>
    </style:style>
    <style:style style:name="P19" style:parent-style-name="Normal" style:family="paragraph">
      <style:paragraph-properties fo:text-align="center" style:vertical-align="baseline" fo:line-height="150%" fo:margin-right="0.0583in"/>
      <style:text-properties fo:font-weight="bold" style:font-weight-asian="bold" style:font-weight-complex="bold" fo:text-transform="uppercase" fo:hyphenate="false"/>
    </style:style>
    <style:style style:name="P20" style:parent-style-name="Normal" style:family="paragraph">
      <style:paragraph-properties fo:text-align="center" style:vertical-align="baseline" fo:line-height="150%" fo:margin-right="0.0583in"/>
      <style:text-properties fo:hyphenate="fal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text-align="center" style:vertical-align="baseline" fo:line-height="150%" fo:margin-right="0.0583in"/>
      <style:text-properties fo:font-weight="bold" style:font-weight-asian="bold" fo:text-transform="uppercase" fo:hyphenate="false"/>
    </style:style>
    <style:style style:name="P25" style:parent-style-name="Normal" style:family="paragraph">
      <style:paragraph-properties fo:text-align="center" style:vertical-align="baseline" fo:line-height="150%" fo:margin-right="0.0583in"/>
      <style:text-properties style:font-size-complex="12pt" fo:hyphenate="false"/>
    </style:style>
    <style:style style:name="P26" style:parent-style-name="Normal" style:family="paragraph">
      <style:paragraph-properties fo:text-align="center" style:vertical-align="baseline" fo:line-height="150%" fo:margin-right="0.0583in"/>
      <style:text-properties style:font-size-complex="12pt" fo:hyphenate="false"/>
    </style:style>
    <style:style style:name="P27" style:parent-style-name="Normal" style:family="paragraph">
      <style:paragraph-properties fo:text-align="center" style:vertical-align="baseline" fo:line-height="150%" fo:margin-right="0.0583in"/>
      <style:text-properties style:font-size-complex="12pt" fo:hyphenate="false"/>
    </style:style>
    <style:style style:name="P28" style:parent-style-name="Normal" style:family="paragraph">
      <style:paragraph-properties fo:text-align="justify" style:vertical-align="baseline" fo:line-height="150%" fo:margin-right="0.0583in" fo:text-indent="0.5in"/>
      <style:text-properties fo:hyphenate="false"/>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text-position="super 66.6%"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style:vertical-align="baseline" fo:line-height="150%" fo:margin-right="-0.1388in" fo:text-indent="0.4923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fo:text-align="justify" style:vertical-align="baseline" fo:line-height="115%" fo:margin-right="-0.1388in"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family="paragraph">
      <style:paragraph-properties fo:widows="0" fo:orphans="0" fo:text-align="justify" style:vertical-align="baseline" fo:line-height="115%" fo:margin-right="-0.1388in" fo:text-indent="0.5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style:font-weight-complex="bold" fo:color="#000000"/>
    </style:style>
    <style:style style:name="T52" style:parent-style-name="DefaultParagraphFont" style:family="text">
      <style:text-properties style:font-weight-complex="bold" fo:color="#000000" fo:background-color="#FFFFFF"/>
    </style:style>
    <style:style style:name="T53" style:parent-style-name="DefaultParagraphFont" style:family="text">
      <style:text-properties style:font-weight-complex="bold" fo:color="#000000" fo:background-color="#FFFFFF"/>
    </style:style>
    <style:style style:name="T54" style:parent-style-name="DefaultParagraphFont" style:family="text">
      <style:text-properties fo:color="#000000"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style:vertical-align="baseline" fo:line-height="115%" fo:margin-right="-0.1388in" fo:text-indent="0.5in"/>
      <style:text-properties fo:hyphenate="false"/>
    </style:style>
    <style:style style:name="P71" style:parent-style-name="Normal" style:family="paragraph">
      <style:paragraph-properties fo:text-align="justify" style:vertical-align="baseline" fo:line-height="115%" fo:margin-right="-0.1388in" fo:text-indent="0.5in"/>
      <style:text-properties fo:hyphenate="false"/>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style:vertical-align="baseline" fo:line-height="115%" fo:margin-right="-0.1388in" fo:text-indent="0.5in"/>
      <style:text-properties fo:hyphenate="false"/>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style:vertical-align="baseline" fo:line-height="115%" fo:margin-right="-0.1388in" fo:text-indent="0.5in"/>
      <style:text-properties fo:hyphenate="false"/>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style:vertical-align="baseline" fo:line-height="115%" fo:margin-right="0.0583in" fo:text-indent="0.5in"/>
      <style:text-properties style:font-name="Times New Roman,Bold" fo:font-weight="bold" style:font-weight-asian="bold" fo:color="#000000" style:font-size-complex="12pt" style:language-asian="lt" style:country-asian="LT" fo:hyphenate="false"/>
    </style:style>
    <style:style style:name="P89" style:parent-style-name="Normal" style:family="paragraph">
      <style:paragraph-properties fo:text-align="justify" style:vertical-align="baseline" fo:line-height="150%" fo:margin-right="0.0583in" fo:text-indent="0.5in"/>
      <style:text-properties fo:color="#000000" style:font-size-complex="12pt" style:language-asian="lt" style:country-asian="LT" fo:hyphenate="false"/>
    </style:style>
    <style:style style:name="P90" style:parent-style-name="Normal" style:family="paragraph">
      <style:paragraph-properties fo:text-align="justify" style:vertical-align="baseline" fo:line-height="150%" fo:margin-right="0.0583in" fo:text-indent="0.4923in"/>
      <style:text-properties fo:font-style="italic" style:font-style-asian="italic" style:font-size-complex="12pt" fo:hyphenate="false"/>
    </style:style>
    <style:style style:name="P91" style:parent-style-name="Normal" style:family="paragraph">
      <style:paragraph-properties style:vertical-align="baseline" fo:line-height="150%" fo:margin-right="0.0583in"/>
      <style:text-properties fo:hyphenate="false"/>
    </style:style>
    <style:style style:name="P92" style:parent-style-name="Normal" style:family="paragraph">
      <style:paragraph-properties style:vertical-align="baseline" fo:line-height="150%" fo:margin-right="0.0583in">
        <style:tab-stops>
          <style:tab-stop style:type="right" style:position="6.4972in"/>
        </style:tab-stops>
      </style:paragraph-properties>
      <style:text-properties fo:hyphenate="false"/>
    </style:style>
    <style:style style:name="P93" style:parent-style-name="Normal" style:family="paragraph">
      <style:paragraph-properties style:vertical-align="baseline" fo:line-height="150%" fo:margin-right="0.0583in">
        <style:tab-stops>
          <style:tab-stop style:type="right" style:position="6.4972in"/>
        </style:tab-stops>
      </style:paragraph-properties>
      <style:text-properties fo:text-transform="uppercase" fo:hyphenate="false"/>
    </style:style>
  </office:automatic-styles>
  <office:body>
    <office:text text:use-soft-page-breaks="true">
      <text:p text:style-name="P1"/>
      <text:p text:style-name="P4"><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Projektas</text:span><text:span text:style-name="T14"><text:s/>Nr.</text:span><text:span text:style-name="T15"><text:s/></text:span><text:span text:style-name="T16">XIVP-1234</text:span><text:span text:style-name="T17">(2)</text:span></text:p>
      <text:p text:style-name="P18"/>
      <text:p text:style-name="P19">LIETUVOS RESPUBLIKOS</text:p>
      <text:p text:style-name="P20"><text:span text:style-name="T21">PROKURATŪROS ĮSTATYMO NR. I-599 37</text:span><text:span text:style-name="T22">5</text:span><text:span text:style-name="T23"><text:s/>Straipsnio PAKEITIMO ĮSTATYMAS</text:span></text:p>
      <text:p text:style-name="P24"/>
      <text:p text:style-name="P25">2022<text:s/>m.<text:tab/><text:tab/>d. Nr.</text:p>
      <text:p text:style-name="P26">Vilnius</text:p>
      <text:p text:style-name="P27"/>
      <text:p text:style-name="P28"><text:span text:style-name="T29">1 straipsnis.<text:s/></text:span><text:span text:style-name="T30">37</text:span><text:span text:style-name="T31">5</text:span><text:span text:style-name="T32"><text:s/>straipsnio pakeitimas</text:span></text:p>
      <text:p text:style-name="P33"><text:span text:style-name="T34">Papildyti 37</text:span><text:span text:style-name="T35">5</text:span><text:span text:style-name="T36"><text:s/>straipsnį 4</text:span><text:span text:style-name="T37"><text:s/>ir 5</text:span><text:span text:style-name="T38"><text:s/>dalimi</text:span><text:span text:style-name="T39">s</text:span><text:span text:style-name="T40">:</text:span></text:p>
      <text:p text:style-name="P41"><text:span text:style-name="T42">„</text:span>4. Kai su šio straipsnio 3 dalyje nurodytais<text:s/><text:span text:style-name="T43">prokurorais<text:s/></text:span>kartu gyvena jų ar jų sutuoktinių vaikai (įvaikiai), taip pat nepilnamečiai išlaikytiniai, kurių globėjais ar rūpintojais šie prokurorai ar jų sutuoktiniai yra paskirti, visiškai ar iš dalies apmokamos ar kompensuojamos<text:s/>šių<text:s/>vaikų (įvaikių), nepilnamečių išlaikytinių ikimokyklinio ugdymo<text:s/><text:span text:style-name="T44">ir priešmokyklinio ugdymo<text:s/></text:span>išlaidos. Vyriausybė nustato, kokia šioje dalyje nurodytų<text:s/>ikimokyklinio ugdymo išlaidų<text:s/><text:span text:style-name="T45">ir priešmokyklinio ugdymo išlaidų<text:s/></text:span><text:span text:style-name="T46">dalis yra<text:s/></text:span>apmokama ar kompensuojama, o generalinis prokuroras – apmokamas ar<text:s/><text:soft-page-break/>kompensuojamas ikimokyklinio ugdymo<text:s/><text:span text:style-name="T47">ir priešmokyklinio ugdymo<text:s/></text:span>išlaidas, jų apskaičiavimo, apmokėjimo ir kompensavimo tvarką.</text:p>
      <text:p text:style-name="P48"><text:span text:style-name="T49">5. Kai su šio straipsnio 3 dalyje nurodytais prokurorais kartu gyvena ir pagal bendrojo ugdymo programas mokosi jų ar jų sutuoktinių vaikai (įvaikiai), taip pat nepilnamečiai išlaikytiniai ar kiti išlaikytiniai, kurių globėjais ar rūpintojais šie prokurorai ar jų sutuoktiniai yra paskirti, visiškai ar iš dalies apmokamos arba kompensuojamos<text:s/></text:span><text:span text:style-name="T50">šių<text:s/></text:span><text:span text:style-name="T51">vaikų</text:span><text:span text:style-name="T52"><text:s/></text:span><text:span text:style-name="T53">(įvaikių), išlaikytinių<text:s/></text:span><text:span text:style-name="T54">mokymosi išlaidos, iki jie įgis vidurinį išsilavinimą. Šioje<text:s/></text:span><text:span text:style-name="T55">dalyje nurodytos išlaidos apmokamos ar kompensuojamos nuo t</text:span><text:span text:style-name="T56">o laiko</text:span><text:span text:style-name="T57">, kai vaikams (įvaikiams), išlaikytiniams paprastai sueina<text:s/></text:span><text:span text:style-name="T58">6<text:s/></text:span><text:span text:style-name="T59">metai, bet ne ilgiau negu jiems suei</text:span><text:span text:style-name="T60">na</text:span><text:span text:style-name="T61"><text:s/>20 metų. Vyriausybė nustato</text:span><text:span text:style-name="T62">, kokia šioje dalyje nurodytų</text:span><text:span text:style-name="T63"><text:s/>mokymosi išlaidų<text:s/></text:span><text:span text:style-name="T64">dalis<text:s/></text:span><text:span text:style-name="T65">apmokam</text:span><text:span text:style-name="T66">a</text:span><text:span text:style-name="T67"><text:s/>ar kompensuojam</text:span><text:span text:style-name="T68">a</text:span><text:span text:style-name="T69">, o generalinis prokuroras – apmokamas ar kompensuojamas mokymosi išlaidas, jų apskaičiavimo, apmokėjimo ir kompensavimo tvarką.“</text:span></text:p>
      <text:p text:style-name="P70"/>
      <text:p text:style-name="P71"><text:span text:style-name="T72">2</text:span><text:span text:style-name="T73"><text:s/>straipsnis.<text:s/></text:span><text:span text:style-name="T74">Įstatymo įsigaliojimas</text:span><text:s/><text:span text:style-name="T75">ir įgyvendinimas</text:span></text:p>
      <text:p text:style-name="P76">1.<text:s/><text:span text:style-name="T77">Šis įstatymas, išskyrus šio</text:span><text:span text:style-name="T78"><text:s/>straipsnio</text:span><text:span text:style-name="T79"><text:s/>2</text:span><text:span text:style-name="T80"><text:s/>dalį</text:span><text:span text:style-name="T81">, įsigalioja<text:s/></text:span><text:span text:style-name="T82">2022 m.<text:s/></text:span><text:span text:style-name="T83">birželio<text:s/></text:span><text:span text:style-name="T84">1 d.</text:span></text:p>
      <text:p text:style-name="P85"><text:span text:style-name="T86">2.</text:span><text:span text:style-name="T87"><text:s/>Lietuvos Respublikos Vyriausybė ir<text:s/></text:span>Lietuvos Respublikos generalinis prokuroras iki 2022 m. gegužės 31 d. priima<text:s/>šio įstatymo įgyvendinamuosius teisės aktus.</text:p>
      <text:p text:style-name="P88"/>
      <text:p text:style-name="P89"/>
      <text:p text:style-name="P90">Skelbiu šį Lietuvos Respublikos Seimo priimtą įstatymą.</text:p>
      <text:p text:style-name="P91"/>
      <text:p text:style-name="P92">Respublikos Prezidenta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 New Roman,Bold" svg:font-family="Times New Roman,Bold" style:font-family-generic="roman"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FooterChar" style:display-name="Foot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097in" fo:margin-left="1.2006in" fo:margin-bottom="0.5097in" fo:margin-right="0.6104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language="en" fo:country="US" fo:hyphenate="false"/>
    </style:style>
    <style:style style:name="P3"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NIUŠKIENĖ Violeta</meta:initial-creator>
    <dc:creator>adlibuser</dc:creator>
    <meta:creation-date>2022-03-31T05:59:00Z</meta:creation-date>
    <dc:date>2022-03-31T05:59:00Z</dc:date>
    <meta:print-date>2022-03-30T10:45:00Z</meta:print-date>
    <meta:template xlink:href="Normal.dotm" xlink:type="simple"/>
    <meta:editing-cycles>2</meta:editing-cycles>
    <meta:editing-duration>PT60S</meta:editing-duration>
    <meta:user-defined meta:name="AppVersion">14.0000</meta:user-defined>
    <meta:user-defined meta:name="Company">LR Seimas</meta:user-defined>
    <meta:user-defined meta:name="DocSecurity" meta:value-type="float">4</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5" meta:word-count="251" meta:character-count="2132" meta:row-count="43" meta:non-whitespace-character-count="1896"/>
  </office:meta>
</office:document-meta>
</file>