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479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74" style:family="table">
      <style:table-properties style:width="2.559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DIDŽIAUSIO LEISTINO DARBUOTOJŲ, DIRBANČIŲ PAGAL DARBO SUTARTIS,<text:s/></text:span><text:span text:style-name="T34">PAREIGYBIŲ SKAIČIAUS RASEINIŲ R. NEMAKŠČIŲ MARTYNO MAŽVYDO GIMNAZIJOJE PATVIRTIN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2021 m. <text:s text:c="14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4 dalimi, 18 straipsnio 1 dalimi, Lietuvos Respublikos biudžetinių įstaigų įstatymo 4 straipsnio 3 dalies 7 punktu,<text:s/></text:span><text:span text:style-name="T43">Raseinių r. Nemakščių Martyno Mažvydo gimnazijos nuostatų, patvi</text:span><text:span text:style-name="T44">rtintų Raseinių rajono savivaldybės tarybos 2020 m. rugpjūčio 18 d. sprendimu Nr. TS-248 „Dėl Raseinių r. Nemakščių Martyno Mažvydo gimnazijos nuostatų patvirtinimo“, 7.5 papunkčiu,</text:span><text:span text:style-name="T45"><text:s/></text:span><text:span text:style-name="T46">Raseinių rajono savivaldybės tarybos 2020 m. gegužės 21 d. sprendimo Nr. T</text:span><text:span text:style-name="T47">S-144<text:s/></text:span><text:span text:style-name="T48">„</text:span><text:span text:style-name="T49">Dėl Raseinių rajono savivaldybės ugdymo įstaigų etatų normatyvų patvirtinimo“ 1.2 papunkčiu,<text:s/></text:span><text:span text:style-name="T50">Raseinių rajono savivaldybės taryba</text:span><text:span text:style-name="T51"><text:s/></text:span></text:p>
      <text:p text:style-name="P52"><text:span text:style-name="T53">n<text:s/></text:span><text:span text:style-name="T54">u s p r e n d ž i a:</text:span></text:p>
      <text:p text:style-name="P55"><text:span text:style-name="T56">1</text:span><text:span text:style-name="T57">. Patvirtinti<text:s/></text:span><text:span text:style-name="T58">didžiausią leistiną darbuotojų, dirbančių pagal darbo sutartis, pareigybių<text:s/></text:span><text:span text:style-name="T59">skaičių Raseinių r. Nemakščių Martyno Mažvydo<text:s/></text:span><text:span text:style-name="T60">gimnazijoje</text:span><text:span text:style-name="T61"><text:s/></text:span><text:span text:style-name="T62">– 54,3.</text:span></text:p>
      <text:p text:style-name="P63"><text:span text:style-name="T64">2</text:span><text:span text:style-name="T65">. Pripažinti netekusiu galios Raseinių rajono savivaldybės tarybos 2020 m. birželio 18 d. sprendimą Nr. TS-184 „Dėl didžiausio leistino darbuotojų, dirbančių pagal darbo sutartis, parei</text:span><text:span text:style-name="T66">gybių skaičiaus Raseinių r. Nemakščių Martyno Mažvydo</text:span><text:span text:style-name="T67"><text:s/>gimnazijoje</text:span><text:span text:style-name="T68"><text:s/>patvirtinimo“.</text:span></text:p>
      <text:p text:style-name="P69"><text:span text:style-name="T70">Šis sprendimas</text:span><text:span text:style-name="T71"><text:s/>Lietuvos Respublikos administracinių bylų teisenos įstatymo nustatyta tvarka per vieną mėnesį nuo paskelbimo ar įteikimo suinteresuotai šaliai dienos gali būti<text:s/></text:span><text:span text:style-name="T72">skundžiamas Regionų apygardos administracinio teismo Šiaulių rūmams (Dvaro  g. 80, LT-76298 Šiauliai).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Savivaldybės meras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7T20:49:00Z</meta:creation-date>
    <dc:date>2021-01-17T20:49:00Z</dc:date>
    <meta:print-date>2020-06-15T06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8" meta:character-count="1694" meta:row-count="62" meta:non-whitespace-character-count="1493"/>
  </office:meta>
</office:document-meta>
</file>