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style:text-properties style:font-size-complex="12pt"/>
    </style:style>
    <style:style style:name="P4"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ableColumn38" style:family="table-column">
      <style:table-column-properties style:column-width="2.3013in"/>
    </style:style>
    <style:style style:name="TableColumn39" style:family="table-column">
      <style:table-column-properties style:column-width="2.1875in"/>
    </style:style>
    <style:style style:name="TableColumn40" style:family="table-column">
      <style:table-column-properties style:column-width="2.3388in"/>
    </style:style>
    <style:style style:name="Table37" style:family="table">
      <style:table-properties style:width="6.8277in" fo:margin-left="0in" table:align="lef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style:text-properties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justify"/>
      <style:text-properties style:font-size-complex="12pt"/>
    </style:style>
    <style:style style:name="TableRow49" style:family="table-row">
      <style:table-row-properties style:min-row-height="0.4062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style:text-properties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style:font-size-complex="12pt"/>
    </style:style>
  </office:automatic-styles>
  <office:body>
    <office:text text:use-soft-page-breaks="true">
      <text:p text:style-name="P1"><text:span text:style-name="T2">Projektas TSP-287</text:span></text:p>
      <text:p text:style-name="P3"/>
      <text:p text:style-name="P4">KUPIŠKIO RAJONO SAVIVALDYBĖS TARYBA</text:p>
      <text:p text:style-name="P5"/>
      <text:p text:style-name="P6">SPRENDIMAS</text:p>
      <text:p text:style-name="P7">DĖL KUPIŠKIO RAJONO SAVIVALDYBĖS TARYBOS 2021 M. VASARIO 25 D. SPRENDIMO NR. TS-39 „DĖL KUPIŠKIO RAJONO SAVIVALDYBĖS<text:s/>2021 METŲ BIUDŽETO PATVIRTINIMO“ PAKEITIMO</text:p>
      <text:p text:style-name="P8"/>
      <text:p text:style-name="P9">2021 m. <text:s/>lapkričio <text:s text:c="6"/>d. Nr. TS-</text:p>
      <text:p text:style-name="P10">Kupiškis</text:p>
      <text:p text:style-name="P11"/>
      <text:p text:style-name="P12"><text:span text:style-name="T13">Vadovaudamasi Lietuvos Respublikos vietos savivaldos įstatymo 16 straipsnio 2 dalies 15 punktu, 18 straipsnio 1 dalimi, Lietuvos Respublikos biudžeto sandaros įstatym</text:span><text:span text:style-name="T14">o 26 straipsnio 4 dalimi, Lietuvos Respublikos 2021 metų valstybės biudžeto ir savivaldybių biudžetų finansinių rodiklių patvirtinimo įstatymo 3 straipsnio 3 dalimi, Kupiškio rajono savivaldybės 2021–2023 metų strateginiu veiklos planu, patvirtintu Kupiški</text:span><text:span text:style-name="T15">o rajono savivaldybės tarybos 2021 m. vasario 25 d. sprendimu Nr. TS-22 „Dėl Kupiškio rajono savivaldybės 2021–2023 metų strateginio veiklos plano patvirtinimo“, ir atsižvelgdama į valstybės institucijų ir įstaigų įsakymus dėl valstybės biudžeto dotacijų p</text:span><text:span text:style-name="T16">askirstymo</text:span><text:span text:style-name="T17">,</text:span><text:span text:style-name="T18"><text:s/>Kupiškio rajono savivaldybės taryba <text:s/>n u s p r e n d ž i a:</text:span></text:p>
      <text:p text:style-name="P19"><text:span text:style-name="T20">1</text:span><text:span text:style-name="T21">. Pakeisti Kupiškio rajono savivaldybės tarybos 2021 m. vasario 25 d. sprendimo <text:s text:c="3"/>Nr. TS-39 „Dėl Kupiškio rajono savivaldybės 2021 metų biudžeto patvirtinimo“ 1 punktą ir jį išdė</text:span><text:span text:style-name="T22">styti taip:</text:span></text:p>
      <text:p text:style-name="P23"><text:span text:style-name="T24">„</text:span><text:span text:style-name="T25">1</text:span><text:span text:style-name="T26">. Patvirtinti Kupiškio rajono savivaldybės 2021 metų biudžetą – 25 678 606 eurus einamųjų metų prognozuojamų pajamų, 900 000 eurų ilgalaikių paskolų lėšų, <text:s/>27 752 278 eurus išlaidų, iš jų išlaidoms –21 589 955 eurus (darbo užmokesčiui – <text:s/>13</text:span><text:span text:style-name="T27"> 191 672 eurus), <text:s/>turtui įsigyti –5 554 343 eurus, paskoloms grąžinti 607 980 eurų (1–5 priedai).“.</text:span></text:p>
      <text:p text:style-name="P28"><text:span text:style-name="T29">2</text:span><text:span text:style-name="T30">. Paskelbti apie priimtą sprendimą vietinėje spaudoje, o visą sprendimą – Savivaldybės interneto svetainėje ir Teisės aktų registre.</text:span></text:p>
      <text:p text:style-name="P31"><text:span text:style-name="T32">Šis sprendimas</text:span><text:span text:style-name="T33"><text:s/>gali būti skundžiamas per šešis mėnesius nuo skunde nurodytų pažeidimų paaiškėjimo asmeniui dienos Kupiškio rajono savivaldybės tarybai  (Vytauto g. 2, Kupiškis) Lietuvos Respublikos viešojo administravimo įstatymo nustatyta tvarka arba per vieną mėnesį n</text:span><text:span text:style-name="T34">uo jo paskelbimo arba įteikimo suinteresuotai šaliai dienos Lietuvos administracinių ginčų komisijos Panevėžio apygardos skyriui Lietuvos Respublikos ikiteisminio administracinių ginčų nagrinėjimo tvarkos įstatymo nustatyta tvarka, Regionų apygardos admini</text:span><text:span text:style-name="T35">stracinio teismo Panevėžio rūmams (Respublikos g. 62, Panevėžys) Lietuvos Respublikos administracinių bylų teisenos įstatymo nustatyta tvarka.<text:s/></text:span></text:p>
      <text:p text:style-name="Normal"><text:span text:style-name="T36">Savivaldybės meras<text:s/></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
            <text:p text:style-name="P44">Parengė</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Finansų ir biudžeto skyriaus vedėja Reda Totorienė</text:p>
          </table:table-cell>
          <table:table-cell table:style-name="TableCell52">
            <text:p text:style-name="P53"/>
          </table:table-cell>
          <table:table-cell table:style-name="TableCell54">
            <text:p text:style-name="P5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ŽEMĖS SKLYPO DYDŽIO IR RIBŲ PATVIRTINIMO KUPIŠKIO RAJONE IR PRAŠYMO PANEVĖŽIO APSKRITIES VIRŠININKUI</dc:title>
    <meta:initial-creator>All users</meta:initial-creator>
    <dc:creator>adlibuser</dc:creator>
    <meta:creation-date>2021-11-22T13:24:00Z</meta:creation-date>
    <dc:date>2021-11-22T13:24:00Z</dc:date>
    <meta:print-date>2021-11-17T11:40:00Z</meta:print-date>
    <meta:template xlink:href="Normal.dotm" xlink:type="simple"/>
    <meta:editing-cycles>2</meta:editing-cycles>
    <meta:editing-duration>PT0S</meta:editing-duration>
    <meta:user-defined meta:name="LabbisDVSAttachmentId">5fbbb07d-bb5f-4294-993e-25f206593be0</meta:user-defined>
    <meta:document-statistic meta:page-count="3" meta:paragraph-count="21" meta:word-count="321" meta:character-count="2448" meta:row-count="39" meta:non-whitespace-character-count="2148"/>
  </office:meta>
</office:document-meta>
</file>