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style:font-size-complex="14pt" style:language-asian="lt" style:country-asian="L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text-align="end"/>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fo:text-indent="0.543in"/>
      <style:text-properties style:font-size-complex="12pt" style:language-asian="lt" style:country-asian="L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text-properties style:font-weight-complex="bold"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TableColumn34" style:family="table-column">
      <style:table-column-properties style:column-width="7.0979in"/>
    </style:style>
    <style:style style:name="Table33" style:family="table">
      <style:table-properties style:width="7.0979in" fo:margin-left="0in" table:align="left"/>
    </style:style>
    <style:style style:name="TableRow35" style:family="table-row">
      <style:table-row-properties style:min-row-height="0.0555in"/>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style:text-properties style:font-size-complex="12pt" style:language-asian="lt" style:country-asian="L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text-properties style:font-size-complex="12pt" style:language-asian="lt" style:country-asian="L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fo:line-height="150%"/>
      <style:text-properties style:font-weight-complex="bold" style:font-size-complex="12pt" style:language-asian="lt" style:country-asian="LT"/>
    </style:style>
    <style:style style:name="P47" style:parent-style-name="Normal" style:family="paragraph">
      <style:paragraph-properties fo:text-align="justify" fo:line-height="150%" fo:text-indent="0.5in"/>
    </style:style>
  </office:automatic-styles>
  <office:body>
    <office:text text:use-soft-page-breaks="true">
      <text:p text:style-name="P1"><text:span text:style-name="T2">PAPILDOMAS KLAUSIMAS</text:span></text:p>
      <text:p text:style-name="P3"/>
      <text:p text:style-name="P4">Projektas Nr. TSP-240</text:p>
      <text:p text:style-name="P5">KUPIŠKIO RAJONO SAVIVALDYBĖS TARYBA</text:p>
      <text:p text:style-name="P6"/>
      <text:p text:style-name="P7">SPRENDIMAS</text:p>
      <text:p text:style-name="P8">DĖL NEGYVENAMŲJŲ PATALPŲ PANAUDOS</text:p>
      <text:p text:style-name="P9"/>
      <text:p text:style-name="P10">2020 m. rugsėjo <text:s text:c="5"/>d. Nr. TS-</text:p>
      <text:p text:style-name="P11">Kupiškis</text:p>
      <text:p text:style-name="P12"/>
      <text:p text:style-name="P13"/>
      <text:p text:style-name="P14"><text:span text:style-name="T15">Vadovaudamasi Lietuvos Respublikos vietos savivaldos įstatymo 16 straipsnio 2 dalies 26 punktu ir atsižvelgdama į Nacionalinės žemės tarnybos prie Žemės ūkio ministerijos 2020 m. kovo 3 d. raštą Nr. 1SD-693-(5.57E.) „Dėl patalpų panaudos“, Kupiškio rajono<text:s/></text:span><text:span text:style-name="T16">savivaldybės taryba <text:s text:c="14"/>n u s p r e n d ž i a:</text:span><text:span text:style-name="T17"><text:s/></text:span></text:p>
      <text:p text:style-name="P18"><text:span text:style-name="T19">1</text:span><text:span text:style-name="T20">. Perduoti pagal panaudos sutartį Nacionalinės žemės tarnybai prie Žemės ūkio ministerijos (kodas 188704927) neatlygintinai naudotis valstybei nuosavybės teise priklausančias ir šiuo metu Kupiški</text:span><text:span text:style-name="T21">o rajono savivaldybės patikėjimo teise valdomas 238,20 kv. m patalpas <text:s/>administraciniame pastate (unikalus pastato Nr. 5798-5003-3010:0002, pažymėtas plane 1B2p, kadastro duomenų bylos Nr.1162), esančias Gedimino g. 36, Kupiškyje, Nacionalinės žemės tarnyb</text:span><text:span text:style-name="T22">os prie Žemės ūkio ministerijos veiklai iki 2020 m. gruodžio 31 d.</text:span></text:p>
      <text:p text:style-name="P23"><text:span text:style-name="T24">2</text:span><text:span text:style-name="T25">. Įgalioti Kupiškio rajono savivaldybės administracijos direktorių pasirašyti šio sprendimo 1 punkte nurodytų patalpų panaudos sutartį.</text:span></text:p>
      <text:p text:style-name="P26">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text:s/>Panevėžys) Lietuvos Respublikos administracinių bylų teisenos įstatymo nustatyta tvarka.</text:p>
      <text:p text:style-name="P27"/>
      <text:p text:style-name="P28"/>
      <text:p text:style-name="P29"><text:span text:style-name="T30">Savivaldybės <text:s/>meras <text:s text:c="85"/></text:span></text:p>
      <text:p text:style-name="P31"/>
      <text:p text:style-name="P32"/>
      <table:table table:style-name="Table33">
        <table:table-columns>
          <table:table-column table:style-name="TableColumn34"/>
        </table:table-columns>
        <table:table-row table:style-name="TableRow35">
          <table:table-cell table:style-name="TableCell36">
            <text:p text:style-name="P37">Parengė</text:p>
          </table:table-cell>
        </table:table-row>
        <table:table-row table:style-name="TableRow38">
          <table:table-cell table:style-name="TableCell39">
            <text:p text:style-name="P40">Infrastruktūros skyriaus vedėjas</text:p>
          </table:table-cell>
        </table:table-row>
        <table:table-row table:style-name="TableRow41">
          <table:table-cell table:style-name="TableCell42">
            <text:p text:style-name="P43">Mažvydas<text:s/>Šalkauskas</text:p>
            <text:p text:style-name="P44"/>
            <text:p text:style-name="P45"/>
          </table:table-cell>
        </table:table-row>
      </table:table>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All users</meta:initial-creator>
    <dc:creator>adlibuser</dc:creator>
    <meta:creation-date>2020-09-07T13:25:00Z</meta:creation-date>
    <dc:date>2020-09-07T13:25:00Z</dc:date>
    <meta:print-date>2020-09-07T11:10:00Z</meta:print-date>
    <meta:template xlink:href="Normal.dotm" xlink:type="simple"/>
    <meta:editing-cycles>2</meta:editing-cycles>
    <meta:editing-duration>PT0S</meta:editing-duration>
    <meta:document-statistic meta:page-count="1" meta:paragraph-count="35" meta:word-count="209" meta:character-count="1688" meta:row-count="108" meta:non-whitespace-character-count="1514"/>
  </office:meta>
</office:document-meta>
</file>