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margin-left="0.125in">
        <style:tab-stops>
          <style:tab-stop style:type="center" style:position="3.284in"/>
          <style:tab-stop style:type="left" style:position="4.7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125in">
        <style:tab-stops>
          <style:tab-stop style:type="center" style:position="3.284in"/>
          <style:tab-stop style:type="left" style:position="4.7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fo:letter-spacing="-0.0034in" style:font-size-complex="12pt"/>
    </style:style>
    <style:style style:name="T17" style:parent-style-name="DefaultParagraphFont" style:family="text">
      <style:text-properties fo:font-weight="bold" style:font-weight-asian="bold" style:font-weight-complex="bold" fo:text-transform="uppercase" fo:color="#000000" fo:letter-spacing="-0.0034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ab-stops>
          <style:tab-stop style:type="left" style:position="0.5909in"/>
        </style:tab-stops>
      </style:paragraph-properties>
    </style:style>
    <style:style style:name="P40" style:parent-style-name="Normal" style:family="paragraph">
      <style:paragraph-properties fo:text-align="center">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margin-left="0.6513in">
        <style:tab-stops>
          <style:tab-stop style:type="left" style:position="-0.0604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242424"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242424"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justify"/>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7" style:parent-style-name="Normal" style:family="paragraph">
      <style:paragraph-properties fo:margin-left="2.7562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2.7562in">
        <style:tab-stops/>
      </style:paragraph-properties>
      <style:text-properties style:font-size-complex="12pt"/>
    </style:style>
    <style:style style:name="P80" style:parent-style-name="Normal" style:family="paragraph">
      <style:paragraph-properties fo:margin-left="2.7562in">
        <style:tab-stops/>
      </style:paragraph-properties>
      <style:text-properties style:font-size-complex="12pt"/>
    </style:style>
    <style:style style:name="P81" style:parent-style-name="Normal" style:family="paragraph">
      <style:paragraph-properties fo:margin-left="2.7562in">
        <style:tab-stops/>
      </style:paragraph-properties>
      <style:text-properties style:font-size-complex="12pt"/>
    </style:style>
    <style:style style:name="P82" style:parent-style-name="Normal" style:family="paragraph">
      <style:paragraph-properties fo:margin-left="2.756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margin-left="3.543in">
        <style:tab-stops/>
      </style:paragraph-properties>
      <style:text-properties style:font-size-complex="12pt"/>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fo:text-indent="0.3937in"/>
      <style:text-properties fo:color="#000000" style:font-size-complex="12p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242424"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justify"/>
      <style:text-properties fo:color="#000000"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242424" style:font-size-complex="12pt"/>
    </style:style>
    <style:style style:name="T159" style:parent-style-name="DefaultParagraphFont" style:family="text">
      <style:text-properties fo:color="#242424"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242424"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242424"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242424" style:font-size-complex="12pt"/>
    </style:style>
    <style:style style:name="T189" style:parent-style-name="DefaultParagraphFont" style:family="text">
      <style:text-properties fo:color="#242424"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242424"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fo:background-color="#FFFFFF">
        <style:tab-stops>
          <style:tab-stop style:type="left" style:position="0.5in"/>
        </style:tab-stops>
      </style:paragraph-properties>
    </style:style>
    <style:style style:name="T212" style:parent-style-name="DefaultParagraphFont" style:family="text">
      <style:text-properties fo:color="#242424" style:font-size-complex="12pt" style:language-asian="lt" style:country-asian="LT"/>
    </style:style>
    <style:style style:name="T213" style:parent-style-name="DefaultParagraphFont" style:family="text">
      <style:text-properties fo:color="#242424" style:font-size-complex="12pt" style:language-asian="lt" style:country-asian="LT"/>
    </style:style>
    <style:style style:name="T214" style:parent-style-name="DefaultParagraphFont" style:family="text">
      <style:text-properties fo:color="#242424" style:font-size-complex="12pt" style:language-asian="lt" style:country-asian="LT"/>
    </style:style>
    <style:style style:name="T215" style:parent-style-name="DefaultParagraphFont" style:family="text">
      <style:text-properties fo:color="#242424" style:font-size-complex="12pt" style:language-asian="lt" style:country-asian="LT"/>
    </style:style>
    <style:style style:name="T216" style:parent-style-name="DefaultParagraphFont" style:family="text">
      <style:text-properties fo:color="#242424"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242424" style:font-size-complex="12pt" style:language-asian="lt" style:country-asian="LT"/>
    </style:style>
    <style:style style:name="P219" style:parent-style-name="Normal" style:family="paragraph">
      <style:paragraph-properties fo:text-align="justify" fo:text-indent="0.5in" fo:background-color="#FFFFFF">
        <style:tab-stops>
          <style:tab-stop style:type="left" style:position="0.5in"/>
        </style:tab-stops>
      </style:paragraph-properties>
    </style:style>
    <style:style style:name="T220" style:parent-style-name="DefaultParagraphFont" style:family="text">
      <style:text-properties fo:color="#242424" style:font-size-complex="12pt" fo:language="en" fo:country="US" style:language-asian="lt" style:country-asian="LT"/>
    </style:style>
    <style:style style:name="T221" style:parent-style-name="DefaultParagraphFont" style:family="text">
      <style:text-properties fo:color="#242424" style:font-size-complex="12pt" fo:language="en" fo:country="US" style:language-asian="lt" style:country-asian="LT"/>
    </style:style>
    <style:style style:name="T222" style:parent-style-name="DefaultParagraphFont" style:family="text">
      <style:text-properties fo:color="#242424" style:font-size-complex="12pt" style:language-asian="lt" style:country-asian="LT"/>
    </style:style>
    <style:style style:name="T223" style:parent-style-name="DefaultParagraphFont" style:family="text">
      <style:text-properties fo:color="#242424" style:font-size-complex="12pt" style:language-asian="lt" style:country-asian="LT"/>
    </style:style>
    <style:style style:name="P224" style:parent-style-name="Normal" style:family="paragraph">
      <style:paragraph-properties fo:text-align="justify" fo:text-indent="0.5in" fo:background-color="#FFFFFF">
        <style:tab-stops>
          <style:tab-stop style:type="left" style:position="0.5in"/>
        </style:tab-stops>
      </style:paragraph-properties>
    </style:style>
    <style:style style:name="T225" style:parent-style-name="DefaultParagraphFont" style:family="text">
      <style:text-properties fo:color="#242424" style:font-size-complex="12pt" style:language-asian="lt" style:country-asian="LT"/>
    </style:style>
    <style:style style:name="T226" style:parent-style-name="DefaultParagraphFont" style:family="text">
      <style:text-properties fo:color="#242424" style:font-size-complex="12pt" style:language-asian="lt" style:country-asian="LT"/>
    </style:style>
    <style:style style:name="T227" style:parent-style-name="DefaultParagraphFont" style:family="text">
      <style:text-properties fo:color="#242424" style:font-size-complex="12pt" style:language-asian="lt" style:country-asian="LT"/>
    </style:style>
    <style:style style:name="T228" style:parent-style-name="DefaultParagraphFont" style:family="text">
      <style:text-properties fo:color="#242424" style:font-size-complex="12pt" fo:language="en" fo:country="US" style:language-asian="lt" style:country-asian="LT"/>
    </style:style>
    <style:style style:name="T229" style:parent-style-name="DefaultParagraphFont" style:family="text">
      <style:text-properties fo:color="#242424" style:font-size-complex="12pt" style:language-asian="lt" style:country-asian="LT"/>
    </style:style>
    <style:style style:name="T230" style:parent-style-name="DefaultParagraphFont" style:family="text">
      <style:text-properties fo:color="#242424"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242424" style:font-size-complex="12pt" style:language-asian="lt" style:country-asian="LT"/>
    </style:style>
    <style:style style:name="T233" style:parent-style-name="DefaultParagraphFont" style:family="text">
      <style:text-properties fo:color="#242424" style:font-size-complex="12pt" style:language-asian="lt" style:country-asian="LT"/>
    </style:style>
    <style:style style:name="P234" style:parent-style-name="Normal" style:family="paragraph">
      <style:paragraph-properties fo:keep-together="always" fo:widows="0" fo:orphans="0" fo:text-align="justify"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widows="0" fo:orphans="0" fo:text-align="justify" fo:text-indent="0.3937in"/>
      <style:text-properties fo:color="#000000" style:font-size-complex="12p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4923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widows="0" fo:orphans="0" fo:text-align="justify" fo:text-indent="0.3937in"/>
      <style:text-properties fo:color="#000000" style:font-size-complex="12pt" fo:hyphenate="false"/>
    </style:style>
    <style:style style:name="P3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text-properties style:font-size-complex="12pt"/>
    </style:style>
    <style:style style:name="P40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412" style:parent-style-name="Normal" style:family="paragraph">
      <style:paragraph-properties fo:widows="0" fo:orphans="0" fo:text-indent="6.5958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indent="6.5958in"/>
      <style:text-properties fo:color="#000000" style:font-size-complex="12pt"/>
    </style:style>
    <style:style style:name="P416" style:parent-style-name="Normal" style:family="paragraph">
      <style:paragraph-properties fo:widows="0" fo:orphans="0" fo:text-indent="6.5958in"/>
      <style:text-properties fo:color="#000000" style:font-size-complex="12pt"/>
    </style:style>
    <style:style style:name="P417" style:parent-style-name="Normal" style:family="paragraph">
      <style:paragraph-properties fo:widows="0" fo:orphans="0" fo:text-indent="6.5958in"/>
      <style:text-properties fo:color="#000000" style:font-size-complex="12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style:text-properties fo:font-weight="bold" style:font-weight-asian="bold" style:font-weight-complex="bold" fo:color="#000000" style:font-size-complex="12pt"/>
    </style:style>
    <style:style style:name="TableColumn422" style:family="table-column">
      <style:table-column-properties style:column-width="0.3958in"/>
    </style:style>
    <style:style style:name="TableColumn423" style:family="table-column">
      <style:table-column-properties style:column-width="3.1444in"/>
    </style:style>
    <style:style style:name="TableColumn424" style:family="table-column">
      <style:table-column-properties style:column-width="3.2486in"/>
    </style:style>
    <style:style style:name="TableColumn425" style:family="table-column">
      <style:table-column-properties style:column-width="3.2486in"/>
    </style:style>
    <style:style style:name="Table421" style:family="table">
      <style:table-properties style:width="10.0375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font-weight="bold" style:font-weight-asian="bold" style:font-weight-complex="bold"/>
    </style:style>
    <style:style style:name="P429" style:parent-style-name="Normal" style:family="paragraph">
      <style:paragraph-properties fo:widows="0" fo:orphans="0"/>
      <style:text-properties fo:font-weight="bold" style:font-weight-asian="bold" style:font-weight-complex="bold"/>
    </style:style>
    <style:style style:name="P430" style:parent-style-name="Normal" style:family="paragraph">
      <style:paragraph-properties fo:widows="0" fo:orphans="0"/>
      <style:text-properties fo:font-weight="bold" style:font-weight-asian="bold" style:font-weight-complex="bold" style:font-size-complex="12pt"/>
    </style:style>
    <style:style style:name="P431" style:parent-style-name="Normal" style:family="paragraph">
      <style:paragraph-properties fo:widows="0" fo:orphans="0"/>
      <style:text-properties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style:font-weight-complex="bold"/>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weight-complex="bold"/>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P460" style:parent-style-name="Normal" style:family="paragraph">
      <style:paragraph-properties fo:widows="0" fo:orphans="0"/>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P475" style:parent-style-name="Normal" style:family="paragraph">
      <style:paragraph-properties fo:widows="0" fo:orphans="0" fo:text-indent="6.5958in"/>
    </style:style>
  </office:automatic-styles>
  <office:body>
    <office:text text:use-soft-page-breaks="true">
      <text:p text:style-name="P1"/>
      <text:p text:style-name="P8"/>
      <text:p text:style-name="P9">Projektas</text:p>
      <text:p text:style-name="P10"/>
      <text:p text:style-name="P11">VALSTYBINĖ ENERGETIKOS REGULIAVIMO TARYBA</text:p>
      <text:p text:style-name="P12"/>
      <text:p text:style-name="P13">NUTARIMAS</text:p>
      <text:p text:style-name="P14"><text:span text:style-name="T15">DĖL VALSTYBINĖS KAINŲ IR ENE</text:span><text:span text:style-name="T16">RGETIKOS KONTROLĖS KOMISIJOS 2011 m. spalio 28 d. NUTARIMO Nr. O3-350 „DĖL VIEŠOJO<text:s/></text:span><text:span text:style-name="T17">KONSULTAVIMOSI DĖL VALSTYBINĖS KAINŲ IR ENERGETIKOS KONTROLĖS KOMISIJOS TEISĖS AKTŲ PROJEKTŲ TAISYKLIŲ PATVIRTINIMO</text:span><text:span text:style-name="T18">“ PAKEITIMO</text:span></text:p>
      <text:p text:style-name="P19"/>
      <text:p text:style-name="P20">2022 m. <text:s text:c="8"/>d. <text:s text:c="2"/>Nr. O3E-</text:p>
      <text:p text:style-name="P21">Vilnius</text:p>
      <text:p text:style-name="P22"/>
      <text:p text:style-name="P23"><text:span text:style-name="T24">Vadovaudamasi Lietuvos Respublikos teisėkūros pagrindų įstatymo 7 straipsniu, Lietuvos Re</text:span><text:span text:style-name="T25">spublikos gamtinių dujų įstatymo 17 straipsnio 3 dalimi, Lietuvos Respublikos elektros energetikos įstatymo 9 straipsnio 3 dalies 17 punktu, 11 straipsnio 3 dalimi<text:s/></text:span><text:span text:style-name="T26">ir atsižvelgdama į Valstybinės energetikos reguliavimo tarybos (toliau – Taryba) Teisės depa</text:span><text:span text:style-name="T27">rtamento Teisėkūros ir teisinės analizės skyriaus 2022 m. <text:s text:c="3"/>pažymą Nr. O5E- <text:s text:c="2"/>„Dėl <text:s text:c="4"/>“, Taryba n u t a r i a:</text:span></text:p>
      <text:p text:style-name="P28"><text:span text:style-name="T29">Pakeisti Valstybinės kainų ir energetikos kontrolės komisijos 2011 m. spalio 28 d. nutarimą Nr. O3-350</text:span><text:span text:style-name="T30"><text:s/></text:span><text:span text:style-name="T31">„Dėl V</text:span><text:span text:style-name="T32">iešojo konsultavimosi dėl<text:s/></text:span><text:span text:style-name="T33">Valstybinės kainų ir energetikos kontrolės komisijos teisės aktų projektų taisyklių patvirtinimo“</text:span><text:span text:style-name="T34"><text:s/>ir jį išdėstyti nauja redakcija:</text:span></text:p>
      <text:p text:style-name="P35"/>
      <text:p text:style-name="P36"><text:span text:style-name="T37">„</text:span><text:span text:style-name="T38">VALSTYBINĖ ENERGETIKOS REGULIAVIMO TARYBA</text:span></text:p>
      <text:p text:style-name="P39"/>
      <text:p text:style-name="P40"><text:span text:style-name="T41">NUTARIMAS</text:span></text:p>
      <text:p text:style-name="P42"><text:span text:style-name="T43">DĖL<text:s/></text:span><text:span text:style-name="T44">V</text:span><text:span text:style-name="T45">IEŠOJO KONSULTAVIMOSI DĖL<text:s/></text:span><text:span text:style-name="T46">VALSTYBINĖS ENERGETIKOS REGULIAVIMO</text:span><text:span text:style-name="T47"><text:s/>TARYBOS<text:s/></text:span><text:span text:style-name="T48">TEISĖS AKTŲ PROJEKTŲ TAISYKLIŲ PATVIRTINIMO</text:span><text:span text:style-name="T49"><text:s/></text:span></text:p>
      <text:p text:style-name="P50"/>
      <text:p text:style-name="P51"><text:span text:style-name="T52">Vadovaudamasi</text:span><text:span text:style-name="T53"><text:s/>Lietuvos Respublikos</text:span><text:span text:style-name="T54"><text:s/>gamtinių dujų įstatymo 17 straipsnio 3 dalimi</text:span><text:span text:style-name="T55">,<text:s/></text:span><text:span text:style-name="T56">Lietuvos Respublikos elektros energetikos įstatymo 9 straipsnio 3 dalies 17 punktu, 11</text:span><text:span text:style-name="T57"><text:s/>straipsnio 3 dalimi</text:span><text:span text:style-name="T58">, Lietuvos Respublikos teisėkūros pagrindų įstatymo 7 straipsniu, <text:s/>Valstybinė energetikos reguliavimo taryba nutaria:</text:span></text:p>
      <text:p text:style-name="P59"><text:span text:style-name="T60">Patvirtinti V</text:span><text:span text:style-name="T61">iešojo konsultavimosi dėl<text:s/></text:span><text:span text:style-name="T62">Valstybinės energetikos reguliavimo tarybos</text:span><text:span text:style-name="T63"><text:s/>teisės aktų projektų taisykles</text:span><text:span text:style-name="T64"><text:s/>(pridedama).“</text:span></text:p>
      <text:p text:style-name="P65"/>
      <text:p text:style-name="P66"/>
      <text:p text:style-name="P67"/>
      <text:p text:style-name="P68"><text:span text:style-name="T69">Tarybos pirmininkas</text:span></text:p>
      <text:p text:style-name="P70"/>
      <text:p text:style-name="P77"><text:span text:style-name="T78">PATVIRTINTA</text:span></text:p>
      <text:p text:style-name="P79">Valstybinės kainų ir energetikos kontrolės komisijos<text:s/></text:p>
      <text:p text:style-name="P80">2011 m. spalio 28 d. nutarimu Nr. O3-350</text:p>
      <text:p text:style-name="P81">(Valstybinės energetikos reguliavimo tarybos</text:p>
      <text:p text:style-name="P82"><text:span text:style-name="T83">202</text:span><text:span text:style-name="T84">2</text:span><text:span text:style-name="T85"><text:s/>m. <text:s text:c="12"/>d. nutarimo Nr. O3E- <text:s/>redakcija)</text:span></text:p>
      <text:p text:style-name="P86"/>
      <text:p text:style-name="P87"><text:span text:style-name="T88">Viešojo konsultavimosi dėl<text:s/></text:span><text:span text:style-name="T89">VALSTYBINĖS ENERGETIKOS REGULIAVIMO TARYBOS</text:span><text:span text:style-name="T90"><text:s/></text:span><text:span text:style-name="T91">teisės aktų projektų taisyklės<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ešojo konsultavimosi dėl Valstybinės energetikos<text:s/></text:span><text:span text:style-name="T102">reguliavimo tarybos teisės aktų projektų taisyklės (toliau – Taisyklės) reglamentuoja viešojo konsultavimosi dėl Valstybinės energetikos reguliavimo tarybos (toliau – Taryba) priimamų ar derinamų ir (ar) tvirtinamų</text:span><text:span text:style-name="T103"><text:s/></text:span><text:span text:style-name="T104">teisės aktų projektų Taisyklių 3 ir 5 pun</text:span><text:span text:style-name="T105">ktuose nurodytais atvejais tvarką ir sąlygas.</text:span><text:span text:style-name="T106"><text:s/></text:span></text:p>
      <text:p text:style-name="P107"><text:span text:style-name="T108">2</text:span><text:span text:style-name="T109">. Taisyklėse vartojamos sąvokos:</text:span></text:p>
      <text:p text:style-name="P110"><text:span text:style-name="T111">2.1</text:span><text:span text:style-name="T112">.</text:span><text:span text:style-name="T113"><text:s/>Viešasis konsultavimasis</text:span><text:span text:style-name="T114"><text:s/>– Tarybos veiklos viešumą užtikrinantis procesas, kurio metu suinteresuoti asmenys per Tarybos nustatytą protingumo kriterijų atitinkantį t</text:span><text:span text:style-name="T115">erminą Tarybos nustatytu būdu (elektroniniu būdu, raštu ir (arba) žodžiu) gali pareikšti savo išvadas, pastabas ir (arba) pasiūlymus dėl Tarybos rengiamų teisės aktų projektų.</text:span></text:p>
      <text:p text:style-name="P116"><text:span text:style-name="T117">2.2</text:span><text:span text:style-name="T118">. Kitos Taisyklėse vartojamos sąvokos suprantamos taip, kaip jos apibrėžt</text:span><text:span text:style-name="T119">os Lietuvos Respublikos energetikos įstatyme, Lietuvos Respublikos energijos išteklių rinkos įstatyme, Lietuvos Respublikos atsinaujinančių energetikos išteklių įstatyme, Lietuvos Respublikos elektros<text:s/></text:span><text:soft-page-break/><text:span text:style-name="T120">energetikos įstatyme, Lietuvos Respublikos šilumos ūkio</text:span><text:span text:style-name="T121"><text:s/>įstatyme, Lietuvos Respublikos geriamojo vandens ir nuotekų tvarkymo įstatyme, Lietuvos Respublikos gamtinių dujų įstatyme, Lietuvos Respublikos suskystintų gamtinių dujų terminalo įstatyme, Lietuvos Respublikos teisėkūros pagrindų įstatyme ir Lietuvos Re</text:span><text:span text:style-name="T122">spublikos viešojo administravimo įstatyme.</text:span></text:p>
      <text:p text:style-name="Normal"/>
      <text:p text:style-name="P123"><text:span text:style-name="T124">II</text:span><text:span text:style-name="T125"><text:s/>SKYRIUS</text:span><text:span text:style-name="T126"><text:s/></text:span></text:p>
      <text:p text:style-name="P127"><text:span text:style-name="T128">VIEŠOJO KONSULTAVIMOSI ATVEJAI</text:span></text:p>
      <text:p text:style-name="P129"/>
      <text:p text:style-name="P130"><text:span text:style-name="T131">3</text:span><text:span text:style-name="T132">. Viešasis konsultavimasis skelbiamas:</text:span></text:p>
      <text:p text:style-name="P133"><text:span text:style-name="T134">3.1</text:span><text:span text:style-name="T135">. kai Taryba parengia norminio administracinio akto projektą. Tarybos parengto norminio administracinio akto viešoji konsultacija skelbiama<text:s/></text:span><text:span text:style-name="T136">Lietuvos Respublikos Seimo kanceliarijos teisės aktų informacinėje sistemoje (toliau – TAIS) ir Taryba interneto sve</text:span><text:span text:style-name="T137">tainėje</text:span><text:span text:style-name="T138">;</text:span></text:p>
      <text:p text:style-name="P139"><text:span text:style-name="T140">3.2</text:span><text:span text:style-name="T141">. kai ūkio subjektai parengia teisės aktų, kuriuos vadovaujantis teisės aktų nuostatomis privalo derinti ar tvirtinti Taryba, projektus. Šiuo atveju viešoji konsultacija paprastai skelbiama Tarybos interneto tinklapyje Taisyklių 6 punkte nu</text:span><text:span text:style-name="T142">statyta tvarka.<text:s/></text:span></text:p>
      <text:p text:style-name="P143"><text:span text:style-name="T144">4</text:span><text:span text:style-name="T145">. Taryba taip pat turi teisę viešąją konsultaciją dėl Aprašo 3.2 papunktyje nurodytų teisės aktų skelbti TAIS.<text:s/></text:span></text:p>
      <text:p text:style-name="P146"><text:span text:style-name="T147">5</text:span><text:span text:style-name="T148">. Taryba turi teisę viešąjį konsultavimąsi skelbti kitais, nei nurodyti Taisyklių 3 punkte, atvejais, kai Taryba pa</text:span><text:span text:style-name="T149">rengia individualaus teisės akto, turinčio reikšmingos įtakos<text:s/></text:span>Tarybos reguliuojamoms rinkoms<text:s/><text:span text:style-name="T150">projektą.</text:span></text:p>
      <text:p text:style-name="P151"><text:span text:style-name="T152">6</text:span><text:span text:style-name="T153">. Taryba Taisyklių 3.2 papunktyje nurodytu būdu viešajam konsultavimuisi turi teisę skelbti teisės aktų nustatyta tvarka ūkio subjektų Tarybai patei</text:span><text:span text:style-name="T154">ktų derinti ar tvirtinti teisės aktų projektus.</text:span><text:span text:style-name="T155"><text:s/>Tarybos interneto svetainėje paskelbiama ši informacija, susijusi su visomis tuo metu vykstančiomis ūkio subjektų vykdomomis konsultacijomis dėl ūkio subjektų Tarybai teikiamų derinti ar tvirtinti teisės aktų</text:span><text:span text:style-name="T156"><text:s/>projektų:</text:span></text:p>
      <text:p text:style-name="P157"><text:span text:style-name="T158">6.1</text:span><text:span text:style-name="T159">.</text:span><text:span text:style-name="T160"><text:s/>ūkio subjekto Tarybai teikiamas<text:s/></text:span><text:span text:style-name="T161">tvirtinti</text:span><text:span text:style-name="T162"><text:s/></text:span><text:span text:style-name="T163">teisės akto projektas;</text:span></text:p>
      <text:p text:style-name="P164"><text:span text:style-name="T165">6.2</text:span><text:span text:style-name="T166">. teisės akto projekto pavadinimas;</text:span></text:p>
      <text:p text:style-name="P167"><text:span text:style-name="T168">6</text:span><text:span text:style-name="T169">.3</text:span><text:span text:style-name="T170">.</text:span><text:span text:style-name="T171"><text:s/></text:span><text:span text:style-name="T172">teisės akto projekto esmė;</text:span></text:p>
      <text:p text:style-name="P173"><text:span text:style-name="T174">6.4</text:span><text:span text:style-name="T175">. konsultavimosi tikslas (tikslai);</text:span></text:p>
      <text:p text:style-name="P176"><text:span text:style-name="T177">6.5</text:span><text:span text:style-name="T178">. terminas, per kurį suinteresuoti asmenys g</text:span><text:span text:style-name="T179">ali teikti pastabas ir pasiūlymus;</text:span></text:p>
      <text:p text:style-name="P180"><text:span text:style-name="T181">6.6</text:span><text:span text:style-name="T182">.<text:s/></text:span><text:span text:style-name="T183">ūkio<text:s/></text:span><text:span text:style-name="T184">subjektas, teikiantis derinti ar<text:s/></text:span><text:span text:style-name="T185">tvirtinti</text:span><text:span text:style-name="T186"><text:s/>Tarybai teisės akto projektą ir vykdantis viešąją konsultaciją;</text:span></text:p>
      <text:p text:style-name="P187"><text:span text:style-name="T188">6.7</text:span><text:span text:style-name="T189">. būdas, kuriuo ūkio subjektui, vykdančiam viešąją konsultaciją, teikiamos pastabos;</text:span></text:p>
      <text:p text:style-name="P190"><text:span text:style-name="T191">6.8</text:span><text:span text:style-name="T192">.<text:s/></text:span><text:span text:style-name="T193">jeigu buvo konsultuotasi su visuomene, –<text:s/></text:span><text:span text:style-name="T194">apibendrinti nuasmeninti viešosios konsultacijos rezultatai, gautos pastabos ir pasiūlymai, išskyrus informaciją, kuri yra valstybės, tarnybos ar komercinė paslaptis.</text:span></text:p>
      <text:p text:style-name="P195"><text:span text:style-name="T196">6.9</text:span><text:span text:style-name="T197">. kita aktuali ūkio subjekto pateikta i</text:span><text:span text:style-name="T198">r (ar) prašoma paskelbti medžiaga, susijusi su teisės akto projektu.</text:span></text:p>
      <text:p text:style-name="P199"><text:span text:style-name="T200">7</text:span><text:span text:style-name="T201">. Tuo atveju, jeigu ūkio subjektas Tarybai teikiantis teisės aktų projektus, dėl jų jau įvykdė viešąją konsultaciją, tai Taryba pakartotinai viešosios konsultacijos dėl šių teisės<text:s/></text:span><text:span text:style-name="T202">aktų projektų neskelbia.</text:span></text:p>
      <text:p text:style-name="P203"><text:span text:style-name="T204">8</text:span><text:span text:style-name="T205">. Ūkio subjektai teikia Tarybai tvirtinti</text:span><text:span text:style-name="T206"><text:s/></text:span><text:span text:style-name="T207">teisės aktų projektus ne vėliau kaip 60 dienų iki numatyto teisės akto įsigaliojimo dienos arba ne vėliau kaip 10 darbo dienų iki numatytos viešosios konsultacijos paskelbimo datos, ka</text:span><text:span text:style-name="T208">i dėl nenumatytų aplinkybių teisės akto projektas turi būti paskelbtas viešajai konsultacijai nedelsiant. Taryba<text:s/></text:span><text:span text:style-name="T209">paskelbia teisės akto projektą viešajai konsultacijai Tarybos interneto svetainėje ar TAIS per 10 darbo dienų nuo įmonės parengto teisės akto p</text:span><text:span text:style-name="T210">rojekto Taryboje gavimo datos.</text:span></text:p>
      <text:p text:style-name="P211"><text:span text:style-name="T212">9</text:span><text:span text:style-name="T213">. Ūkio subjektas, Tarybai teikiantis teisės aktų projektus ir vykdęs viešąją konsultaciją, per 30 dienų nuo viešosios konsultacijos pabaigos patikslina Tarybai teikiamą teisės akto projektą pagal viešosios konsultacijos<text:s/></text:span><text:span text:style-name="T214">metu gautas suinteresuotų asmenų pastabas ir (ar) pasiūlymus ir<text:s/></text:span><text:soft-page-break/><text:span text:style-name="T215">pateikia Tarybai. Kartu su Tarybai teikiamu teisės akto projektu Tarybai teikiami ūkio subjekto, vykdžiusio viešąją konsultaciją, apibendrinti viešosios konsultacijos rezultatai, gautos pastab</text:span><text:span text:style-name="T216">os ir pasiūlymai</text:span><text:span text:style-name="T217">. V</text:span><text:span text:style-name="T218">iešosios konsultacijos metu gautų pastabų ir pasiūlymų įvertinimas pateikiamas pastabų derinimo pažymoje, kurią rengia ūkio subjektas, vykdęs viešąją konsultaciją.</text:span></text:p>
      <text:p text:style-name="P219"><text:span text:style-name="T220">10</text:span><text:span text:style-name="T221">.<text:s/></text:span><text:span text:style-name="T222">Dėl ūkio subjekto Tarybai teikiamo teisės akto projekto<text:s/></text:span><text:span text:style-name="T223">balsuojama Tarybos posėdžio metu. Tuo atveju, jei Taryba nutarimu nederina ir (ar) netvirtina ūkio subjekto Tarybai teikiamo teisės akto projekto, jis grąžinamas tikslinti ūkio subjektui, parengusiam teisės akto projektą.</text:span></text:p>
      <text:p text:style-name="P224"><text:span text:style-name="T225">11</text:span><text:span text:style-name="T226">. Ūkio subjektas, patikslinę</text:span><text:span text:style-name="T227">s teisės akto projektą, kurio Taryba nederino ar netvirtino, pakartotinai teikia jį Tarybai skelbti viešąją konsultaciją Tarybos internetiniame tinklalapyje Taisyklių<text:s/></text:span><text:span text:style-name="T228">6<text:s/></text:span><text:span text:style-name="T229">punkte nustatyta tvarka. Pagal pakartotinės viešosios konsultacijos metu gautas pastaba</text:span><text:span text:style-name="T230">s patikslintas teisės akto projektas teikiamas Tarybai derinti ar tvirtinti. Kartu su patikslintu teisės akto projektu teikiami apibendrinti pakartotinės viešosios konsultacijos rezultatai, gautos pastabos ir pasiūlymai</text:span><text:span text:style-name="T231">. V</text:span><text:span text:style-name="T232">iešosios konsultacijos metu gautų<text:s/></text:span><text:span text:style-name="T233">pastabų ir pasiūlymų įvertinimas pateikiamas pastabų derinimo pažymoje, kurią rengia ūkio subjektas, vykdęs viešąją konsultaciją.</text:span></text:p>
      <text:p text:style-name="P234"><text:span text:style-name="T235">12</text:span><text:span text:style-name="T236">. Taryba viešajam konsultavimuisi neskelbia teisės akto projekto, kuriuo išsprendžiamas ginčas ar išnagrinėjamas skundas</text:span><text:span text:style-name="T237">, atliekami juridinės technikos ir (ar) redakcinio pobūdžio pakeitimai, ir (ar) klaidos ištaisymai, taip pat individualių teisės aktų projektų, išskyrus atvejus, numatytus Taisyklių 5 punkte.</text:span></text:p>
      <text:p text:style-name="P238"/>
      <text:p text:style-name="P239"><text:span text:style-name="T240">III</text:span><text:span text:style-name="T241"><text:s/></text:span><text:span text:style-name="T242">SKYRIUS</text:span></text:p>
      <text:p text:style-name="P243"><text:span text:style-name="T244">VIEŠOJO KONSULTAVIMOSI TVARKA IR SĄLYGOS</text:span></text:p>
      <text:p text:style-name="P245"/>
      <text:p text:style-name="P246"><text:span text:style-name="T247">1</text:span><text:span text:style-name="T248">3</text:span><text:span text:style-name="T249">. Taryba informaciją apie viešąjį konsultavimąsi skelbia savo interneto svetainėje www.vert.lt, skyriuose „Naujienos“, „Viešosios konsultacijos“ ir „Teisinė informacija“ (poskyryje „Teisės aktų projektai“).<text:s/></text:span></text:p>
      <text:p text:style-name="P250"><text:span text:style-name="T251">14</text:span><text:span text:style-name="T252">. Taryba, vykdydama viešąjį konsultavim</text:span><text:span text:style-name="T253">ąsi, paskelbia Taisyklių 3 ar 5 punktuose nurodytus teisės aktų projektus ir Taisyklių 16 punkte nurodytą informaciją, išskyrus informaciją, kuri yra valstybės, tarnybos ar komercinė paslaptis, asmens duomenis(išskyrus pastabas teisės akto projektui teikus</text:span><text:span text:style-name="T254">io asmens vardą ir pavardę). Skelbdama Taisyklių 3 ar 4 punktuose nurodytų teisės aktų projektus, Taryba gali skelbti kelis projekto alternatyvius variantus, numatydama tam proporcingai ilgesnį išvadų, pastabų ir (ar) pasiūlymų pateikimo terminą. Tuo atvej</text:span><text:span text:style-name="T255">u, jeigu keli alternatyvūs projekto variantai skelbiami ne tuo pačiu metu ir (arba) skelbiami kiti pradinių teisės aktų projektų pakeitimai ir (arba) papildymai, viešojo konsultavimosi terminas gali būti nustatomas iš naujo, nuo kiekvieno tokio papildymo i</text:span><text:span text:style-name="T256">r (arba) pakeitimo paskelbimo.</text:span><text:span text:style-name="T257"><text:s/></text:span></text:p>
      <text:p text:style-name="P258"><text:span text:style-name="T259">15</text:span><text:span text:style-name="T260">. Taryba, skelbdama teisės aktų projektus, kartu su Taisyklių 16 punkte nurodyta informacija paskelbia ir visą teisės akto projekto lydimąją medžiagą.</text:span></text:p>
      <text:p text:style-name="P261"><text:span text:style-name="T262">16</text:span><text:span text:style-name="T263">. Rašte, kuriuo teisės akto projektas teikiamas viešajai kons</text:span><text:span text:style-name="T264">ultacijai, turi būti nurodyta:</text:span></text:p>
      <text:p text:style-name="P265"><text:span text:style-name="T266">16.1</text:span><text:span text:style-name="T267">. teisės akto projektą teikiančio subjekto pavadinimas ir duomenys;</text:span></text:p>
      <text:p text:style-name="P268"><text:span text:style-name="T269">16.2</text:span><text:span text:style-name="T270">. rašto registravimo data ir numeris;</text:span></text:p>
      <text:p text:style-name="P271"><text:span text:style-name="T272">16.3</text:span><text:span text:style-name="T273">. teisės akto projekto pavadinimas;</text:span></text:p>
      <text:p text:style-name="P274"><text:span text:style-name="T275">16.4</text:span><text:span text:style-name="T276">. teisės akto projekto rengimo pagrindas, tikslas ir<text:s/></text:span><text:span text:style-name="T277">priemonės, kokiomis jis bus pasiektas;</text:span></text:p>
      <text:p text:style-name="P278"><text:span text:style-name="T279">16.5</text:span><text:span text:style-name="T280">. ar numatomos konsultacijos su visuomene;<text:s/></text:span></text:p>
      <text:p text:style-name="P281"><text:span text:style-name="T282">16.6</text:span><text:span text:style-name="T283">. per kokį terminą visuomenė gali teikti išvadas, pastabas ir (arba) pasiūlymus;</text:span></text:p>
      <text:p text:style-name="P284"><text:span text:style-name="T285">16.7</text:span><text:span text:style-name="T286">. pastabų ir (arba) pasiūlymų pateikimo būdą (raštu, elektroniniu bū</text:span><text:span text:style-name="T287">du, žodžiu);</text:span></text:p>
      <text:p text:style-name="P288"><text:span text:style-name="T289">16.8</text:span><text:span text:style-name="T290">.</text:span><text:s/>šio aprašo priede pateikiama pastabų teikimo forma, kurios pagrindu pastabos ir (arba) pasiūlymai turėtų būti teikiami Tarybai (priedas);</text:p>
      <text:p text:style-name="P291"><text:span text:style-name="T292">16.9</text:span><text:span text:style-name="T293">. teisės akto projektą rengusio darbuotojo vardas ir pavardė, Tarybos struktūrinio pada</text:span><text:span text:style-name="T294">linio pavadinimas, telefonų numeriai, elektroninio pašto adresai; jeigu teisės akto projektą rengė komisija arba darbo grupė – ir komisijos pirmininko arba darbo grupės vadovo pareigos, vardas ir pavardė, telefonų numeriai, elektroninio pašto adresai; jeig</text:span><text:span text:style-name="T295">u teisės akto projektą rengė Tarybai<text:s/></text:span><text:soft-page-break/><text:span text:style-name="T296">derinti ir (ar) tvirtinti teisės akto projektą pateikęs ūkio subjektas – ūkio subjekto pavadinimas, buveinės adresas, teisės akto projektą parengusio darbuotojo vardas ir pavardė, telefono numeris, elektroninio pašto ad</text:span><text:span text:style-name="T297">resas;</text:span></text:p>
      <text:p text:style-name="P298"><text:span text:style-name="T299">16.10</text:span><text:span text:style-name="T300">. kita svarbi informacija.</text:span><text:span text:style-name="T301"><text:s/></text:span></text:p>
      <text:p text:style-name="P302"><text:span text:style-name="T303">17</text:span><text:span text:style-name="T304">. Suinteresuotų asmenų pastaboms ir pasiūlymams dėl teisės aktų projektų pateikti turi būti numatytas ne trumpesnis nei 10 darbo dienų terminas, o kai pateikiami dideli (10 ar daugiau puslapių) ir<text:s/></text:span><text:span text:style-name="T305">(ar) sudėtingi teisės aktų projektai (nustatantys naują teisinį reguliavimą ar iš esmės jį keičiantys), – ne trumpesnis nei 12 darbo dienų terminas, išskyrus Taisyklių 18 punkte nustatytus atvejus.</text:span></text:p>
      <text:p text:style-name="P306"><text:span text:style-name="T307">18</text:span><text:span text:style-name="T308">. Jeigu dėl objektyvių priežasčių teisės aktas turi<text:s/></text:span><text:span text:style-name="T309">būti priimtas nedelsiant, suinteresuotų asmenų pastaboms ir pasiūlymams dėl teisės aktų projektų pateikti suteikiamas protingumo kriterijų atitinkantis terminas, atsižvelgiant į kituose teisės aktuose įtvirtintus teisės aktų projektų rengimo terminus, pake</text:span><text:span text:style-name="T310">itimo projekto apimtį, pakeitimų pobūdį (ar siūlomi pakeitimai yra esminiai) ir kitus kriterijus.<text:s/></text:span></text:p>
      <text:p text:style-name="P311"><text:span text:style-name="T312">19</text:span><text:span text:style-name="T313">. Išvadų, pastabų ir (arba) pasiūlymų dėl teisės aktų projektų pateikimo terminai turi būti pradėti skaičiuoti kitą dieną po teisės akto projekto paske</text:span><text:span text:style-name="T314">lbimo TAIS arba Tarybos interneto svetainėje.</text:span></text:p>
      <text:p text:style-name="P315"><text:span text:style-name="T316">20</text:span><text:span text:style-name="T317">. Taryba nustato konsultavimosi būdus (suinteresuotų asmenų sueigos, apklausos, viešai skelbiami susirinkimai, atstovų kvietimai, kiti būdai, kaip susipažinti su nuomonėmis), jeigu įstatymų nenustatyta ki</text:span><text:span text:style-name="T318">taip.</text:span></text:p>
      <text:p text:style-name="P319"><text:span text:style-name="T320">21</text:span><text:span text:style-name="T321">. Skelbiant (Tarybos interneto svetainėje) konsultacijas su visuomene nurodoma:</text:span></text:p>
      <text:p text:style-name="P322"><text:span text:style-name="T323">21.1</text:span><text:span text:style-name="T324">. konsultacijų apimtis (tikslai, tikslinės grupės, dėl ko konsultuojamasi);</text:span></text:p>
      <text:p text:style-name="P325"><text:span text:style-name="T326">21.2</text:span><text:span text:style-name="T327">. siūlomos sprendimo alternatyvos ir jų numatomas poveikis.</text:span></text:p>
      <text:p text:style-name="P328"><text:span text:style-name="T329">22</text:span><text:span text:style-name="T330">. Teis</text:span><text:span text:style-name="T331">ės akto projekto rengėjas konsultacijoms gali pateikti papildomą dokumentą – baigtinį klausimų, į kuriuos pageidauja gauti atsakymą iš tikslinės (-ių) grupės (-ių), sąrašą.</text:span></text:p>
      <text:p text:style-name="P332"><text:span text:style-name="T333">23</text:span><text:span text:style-name="T334">. Išvadas, pastabas ir (arba) pasiūlymus teikiantys asmenys turi motyvuotai n</text:span><text:span text:style-name="T335">urodyti, kokia jo teikiama informacija negali būti viešai skelbiama. Jei Taryba atsisako pripažinti asmens pateiktą informaciją konfidencialia, apie tai ji praneša informaciją pateikusiam asmeniui.</text:span></text:p>
      <text:p text:style-name="P336"><text:span text:style-name="T337">24</text:span><text:span text:style-name="T338">. Jeigu pastabas ir pasiūlymus teikiantys asmenys<text:s/></text:span><text:span text:style-name="T339">per Taisyklių nustatytus išvadoms pateikti terminus jų nepateikia, laikoma, kad jie teisės akto projektui pritaria.</text:span></text:p>
      <text:p text:style-name="P340"><text:span text:style-name="T341">25</text:span><text:span text:style-name="T342">. Viešosios konsultacijos metu arba pasibaigus viešosios konsultacijos terminui, Taryba gali organizuoti gautų išvadų, pastabų ir (arb</text:span><text:span text:style-name="T343">a) pasiūlymų viešąjį aptarimą.</text:span></text:p>
      <text:p text:style-name="P344"><text:span text:style-name="T345">26</text:span><text:span text:style-name="T346">. Apie vyksiantį viešąjį aptarimą Taryba skelbia savo interneto svetainėje www.vert.lt, skyriuje „Naujienos“, aptarimo datą, laiką ir vietą bei teisės akto projekto, dėl kurio organizuojamas viešasis aptarimas, pavadini</text:span><text:span text:style-name="T347">mą.<text:s/></text:span></text:p>
      <text:p text:style-name="P348"><text:span text:style-name="T349">27</text:span><text:span text:style-name="T350">. Pasibaigus konsultavimosi terminui, viešojo konsultavimosi metu iš suinteresuotų asmenų gauta informacija (išvados, pastabos ir (arba) pasiūlymai) (išskyrus informaciją, kuri išvadas, pastabas ir (arba) pasiūlymus pateikusio asmens nurodyta ka</text:span><text:span text:style-name="T351">ip informacija, kuri negali būti viešai skelbiama (išskyrus atvejus, kai pagal teisės aktus tokia informacija negali būti konfidenciali) arba kurią Taryba laiko valstybės, tarnybos ar komercine paslaptimi ar informacija, asmens duomenis, išskyrus pastabas<text:s/></text:span><text:span text:style-name="T352">teisės akto projektui teikusio asmens vardą ir pavardę), taip pat pagal konsultavimosi metu pateiktas išvadas, pastabas ir (arba) pasiūlymus patobulintas sprendimo projektas su visa lydimąja medžiaga, jeigu buvo atliekami tyrimai ir analizės dėl numatomo t</text:span><text:span text:style-name="T353">eisinio reguliavimo, šių tyrimų ir analizių rezultatai, rezultatų recenzijos ir atsiliepimai apie rezultatus (ar kitokios formos tyrimų ir analizių rezultatų įvertinimas), jeigu jų yra, bei kita, Tarybos nuomone, svarbi informacija skelbiama Tarybos intern</text:span><text:span text:style-name="T354">eto svetainėje www.vert.lt, skyriuose „Naujienos“, „Viešosios konsultacijos“ ir „Teisinė informacija“ (poskyryje „Teisės aktų projektai“).</text:span></text:p>
      <text:p text:style-name="P355"><text:span text:style-name="T356">28</text:span><text:span text:style-name="T357">.<text:s/></text:span><text:span text:style-name="T358">Tuo atveju, jeigu Taryba nesutinka su viešo konsultavimosi metu dėl norminio teisės akto projekto pateiktomis</text:span><text:span text:style-name="T359"><text:s/>pastabomis ir (arba) pasiūlymais ir pastabų aptarimo metu nepavyksta jų<text:s/></text:span><text:soft-page-break/><text:span text:style-name="T360">suderinti arba pastabų aptarimas nėra organizuojamas, Taryba parengia derinimo pažymą ir joje nurodo:</text:span></text:p>
      <text:p text:style-name="P361"><text:span text:style-name="T362">28.1</text:span><text:span text:style-name="T363">. suinteresuotas institucijas ir asmenis, į kurių pastabas ir (arba) pasiūl</text:span><text:span text:style-name="T364">ymus neatsižvelgta arba atsižvelgta iš dalies;</text:span></text:p>
      <text:p text:style-name="P365"><text:span text:style-name="T366">28.2</text:span><text:span text:style-name="T367">. argumentus, kodėl neatsižvelgta arba iš dalies atsižvelgta į suinteresuotų institucijų ir asmenų pastabas ir (arba) pasiūlymus.</text:span></text:p>
      <text:p text:style-name="P368"><text:span text:style-name="T369">29</text:span><text:span text:style-name="T370">. Skelbiant patobulintą teisės akto projektą su visa lydimąja m</text:span><text:span text:style-name="T371">edžiaga Tarybos interneto svetainėje www.vert.lt, skyriaus „Teisinė informacija“ poskyryje „Teisės aktų projektai“, paliekami prieš tai buvę atitinkamo teisės akto projekto variantai.</text:span></text:p>
      <text:p text:style-name="P372"><text:span text:style-name="T373">30</text:span><text:span text:style-name="T374">. Tarybai priėmus ar nutarimu suderinus teisės aktą, dėl kurio pro</text:span><text:span text:style-name="T375">jekto buvo paskelbtas viešasis konsultavimasis, visi teisės akto projekto variantai perkeliami į Tarybos interneto svetainės www.vert.lt skyriaus „Teisinė informacija“ poskyryje „Teisės aktų projektai“ esantį norminių teisės aktų projektų archyvą.</text:span></text:p>
      <text:p text:style-name="P376"/>
      <text:p text:style-name="P377"><text:span text:style-name="T378">IV</text:span><text:span text:style-name="T379"><text:s/>SKYRIUS</text:span></text:p>
      <text:p text:style-name="P380"><text:span text:style-name="T381">BAIGIAMOSIOS NUOSTATOS</text:span></text:p>
      <text:p text:style-name="P382"/>
      <text:p text:style-name="P383"><text:span text:style-name="T384">31</text:span><text:span text:style-name="T385">. Tarybos rengiamų ar teikiamų derinti ir (ar) tvirtinti teisės aktų projektai skelbiami Tarybos interneto svetainėje www.vert.lt, skyriaus „Teisinė informacija“ poskyryje „Teisės aktų projektai“, vadovaujantis<text:s/></text:span><text:span text:style-name="T386">Bendrųjų reikalavimų valstybės ir savivaldybių institucijų ir įstaigų interneto svetainėms ir mobiliosioms programoms aprašu, patvirtintu Lietuvos Respublikos Vyriausybės 2003 m. balandžio 18 d. nutarimu Nr. 480 „Dėl Bendrųjų reikalavimų valstybės ir saviv</text:span><text:span text:style-name="T387">aldybių institucijų ir įstaigų interneto svetainėms ir mobiliosioms programoms aprašo patvirtinimo“.</text:span></text:p>
      <text:p text:style-name="P388"><text:span text:style-name="T389">32</text:span><text:span text:style-name="T390">. Taisyklėse nurodyti</text:span><text:span text:style-name="T391"><text:s/>dokumentai saugomi Lietuvos Respublikos dokumentų ir archyvų įstatymo nustatyta tvarka.</text:span><text:span text:style-name="T392"><text:s/>Taisyklėse nurodytų asmenų asmens duomenys tvarkomi vadovaujantis 2016 m. balandžio 27 d. Europos Parlamento ir Tarybos reglamentu<text:s/></text:span><text:a xlink:href="http://eur-lex.europa.eu/legal-content/LIT/TXT/?uri=CELEX:3679R2016&amp;locale=lt" office:target-frame-name="_blank" xlink:show="new"><text:span text:style-name="T393">(ES) 2016/679</text:span></text:a><text:span text:style-name="T394"><text:s/>dėl fizini</text:span><text:span text:style-name="T395">ų asmenų apsaugos tvarkant asmens duomenis ir dėl laisvo tokių duomenų judėjimo ir kuriuo panaikinama Direktyva<text:s/></text:span><text:a xlink:href="http://eur-lex.europa.eu/legal-content/LIT/TXT/?uri=CELEX:31995L0046&amp;locale=lt" office:target-frame-name="_blank" xlink:show="new"><text:span text:style-name="T396">95/46/EB</text:span></text:a><text:span text:style-name="T397"><text:s/>(Bendrasis duomenų apsaugos reglam</text:span><text:span text:style-name="T398">entas) ir Lietuvos Respublikos teisės aktuose nustatyta tvarka.</text:span></text:p>
      <text:p text:style-name="P399"><text:span text:style-name="T400">33</text:span><text:span text:style-name="T401">. Tarybos veiksmai ar neveikimas įgyvendinant Taisykles gali būti skundžiami įstatymų nustatyta tvarka.</text:span></text:p>
      <text:p text:style-name="P402"><text:span text:style-name="T403">_________________</text:span></text:p>
      <text:p text:style-name="P404"/>
      <text:p text:style-name="P405"/>
      <text:p text:style-name="P412"><text:span text:style-name="T413">Viešojo konsultavimosi d</text:span><text:span text:style-name="T414">ėl Valstybinės energetikos<text:s/></text:span></text:p>
      <text:p text:style-name="P415">reguliavimo tarybos teisės aktų projektų taisyklių</text:p>
      <text:p text:style-name="P416">priedas</text:p>
      <text:p text:style-name="P417"/>
      <text:p text:style-name="P418"><text:span text:style-name="T419">VALSTYBINĖS ENERGETIKOS REGULIAVIMO TARYBOS NUTARIMO PASTABŲ IR (AR) PASIŪLYMŲ LENTELĖ</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ext:p text:style-name="P429">Eil. Nr.</text:p>
            <text:p text:style-name="P430"/>
            <text:p text:style-name="P431"/>
          </table:table-cell>
          <table:table-cell table:style-name="TableCell432">
            <text:p text:style-name="P433"/>
            <text:p text:style-name="P434"><text:span text:style-name="T435">Nutarimo projekto nuostata</text:span></text:p>
          </table:table-cell>
          <table:table-cell table:style-name="TableCell436">
            <text:p text:style-name="P437"/>
            <text:p text:style-name="P438"><text:span text:style-name="T439">Siūloma keisti nutarimo projekto<text:s/></text:span><text:span text:style-name="T440">nuostata</text:span></text:p>
          </table:table-cell>
          <table:table-cell table:style-name="TableCell441">
            <text:p text:style-name="P442"/>
            <text:p text:style-name="P443"><text:span text:style-name="T444">Argumentai, pagrindžiantys pastabą ir pasiūlymą</text:span></text:p>
          </table:table-cell>
        </table:table-row>
        <table:table-row table:style-name="TableRow445">
          <table:table-cell table:style-name="TableCell446">
            <text:p text:style-name="P447">1.</text:p>
          </table:table-cell>
          <table:table-cell table:style-name="TableCell448">
            <text:p text:style-name="P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
            <text:p text:style-name="P470"/>
          </table:table-cell>
          <table:table-cell table:style-name="TableCell471">
            <text:p text:style-name="P472"/>
          </table:table-cell>
          <table:table-cell table:style-name="TableCell473">
            <text:p text:style-name="P474"/>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09" style:parent-style-name="Normal" style:family="paragraph">
      <style:paragraph-properties>
        <style:tab-stops>
          <style:tab-stop style:type="center" style:position="3in"/>
          <style:tab-stop style:type="right" style:position="6in"/>
        </style:tab-stops>
      </style:paragraph-properties>
    </style:style>
    <style:style style:name="P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06"><text:span text:style-name="T407"><text:page-number text:fixed="false">2</text:page-number></text:span></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0-26T12:13:00Z</meta:creation-date>
    <dc:date>2022-10-26T12:13:00Z</dc:date>
    <meta:template xlink:href="Normal.dotm" xlink:type="simple"/>
    <meta:editing-cycles>2</meta:editing-cycles>
    <meta:editing-duration>PT0S</meta:editing-duration>
    <meta:document-statistic meta:page-count="12" meta:paragraph-count="153" meta:word-count="2115" meta:character-count="17465" meta:row-count="329" meta:non-whitespace-character-count="15503"/>
  </office:meta>
</office:document-meta>
</file>