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tab/><text:tab/><text:span text:style-name="T10">Projektas</text:span><text:span text:style-name="T11">-2</text:span></text:p>
      <text:p text:style-name="P12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EGIDIJAUS LAUŽIKO</text:span><text:span text:style-name="T21"><text:s/>ATLEIDIMO IŠ LIETUVOS AUKŠČIAUSIOJO TEISMO TEISĖJO PAREIGŲ</text:span></text:p>
      <text:p text:style-name="P22"/>
      <text:p text:style-name="P23">2019<text:s/>m.<text:s/><text:s text:c="10"/><text:s text:c="7"/>d. Nr.<text:s/></text:p>
      <text:p text:style-name="P24"><text:span text:style-name="T25">Vilnius</text:span></text:p>
      <text:p text:style-name="P26"/>
      <text:p text:style-name="P27"/>
      <text:p text:style-name="P28"><text:span text:style-name="T29">Lietuvos Respublikos Seimas, vadovaudamasis Lietuvos Respublikos Konstitucijos</text:span><text:span text:style-name="T30"><text:s/>112 straipsnio antrąja dalimi,</text:span><text:span text:style-name="T31"><text:s/>11</text:span><text:span text:style-name="T32">5</text:span><text:span text:style-name="T33"><text:s/>straipsnio<text:s/></text:span><text:span text:style-name="T34">5 punktu</text:span><text:span text:style-name="T35"><text:s/>ir atsižvelgdamas į Lietuvos Respublikos Prezidento 201</text:span><text:span text:style-name="T36">9</text:span><text:span text:style-name="T37"><text:s/>m.<text:s/></text:span><text:span text:style-name="T38">rugpjūčio</text:span><text:span text:style-name="T39"><text:s/></text:span><text:span text:style-name="T40">16</text:span><text:span text:style-name="T41"><text:s/>d. dekretą Nr. 1K-</text:span><text:span text:style-name="T42">45</text:span><text:span text:style-name="T43"><text:s/>„Dėl teikimo Lietuvos Respublikos Seimui atleisti<text:s/></text:span><text:span text:style-name="T44">Egidijų Laužiką</text:span><text:span text:style-name="T45"><text:s/>iš Lietuvos Aukščiausiojo Teismo teisėjo pareigų“, n u t a r i a:</text:span></text:p>
      <text:p text:style-name="P46"/>
      <text:p text:style-name="P47"><text:span text:style-name="T48">1</text:span><text:span text:style-name="T49"><text:s/>straipsnis.</text:span></text:p>
      <text:p text:style-name="P50"><text:span text:style-name="T51">Atleisti<text:s/></text:span><text:span text:style-name="T52">Egidijų Laužiką</text:span><text:span text:style-name="T53"><text:s/>iš Lietuvos Aukščiausiojo Teismo teisėjo pareigų,<text:s/></text:span><text:span text:style-name="T54">savo poelgiu pažeminus teisėjo vardą</text:span><text:span text:style-name="T55">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Normal"/>
      <text:p text:style-name="P62">Seimo Pirmininkas<text:span text:style-name="T63"><text:tab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NIUŠKIENĖ Violeta</meta:initial-creator>
    <dc:creator>adlibuser</dc:creator>
    <meta:creation-date>2019-09-13T07:53:00Z</meta:creation-date>
    <dc:date>2019-09-13T07:53:00Z</dc:date>
    <meta:print-date>2018-11-28T09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4" meta:character-count="703" meta:row-count="17" meta:non-whitespace-character-count="616"/>
  </office:meta>
</office:document-meta>
</file>